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24100*"/>
    </style:style>
    <style:style style:family="table-column" style:name="table2.tg1.col1">
      <style:table-column-properties style:rel-column-width="14200*"/>
    </style:style>
    <style:style style:family="table-column" style:name="table2.tg1.col2">
      <style:table-column-properties style:rel-column-width="24100*"/>
    </style:style>
    <style:style style:family="table-column" style:name="table3.tg1.col1">
      <style:table-column-properties style:rel-column-width="14200*"/>
    </style:style>
    <style:style style:family="table-column" style:name="table3.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2</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5 augustus 2022, nr. 723586, houdende beperking van de openbaarheid van het archief van Directoraat-generaal Cultuur en Media van het Ministerie van Onderwijs, Cultuur en Wetenschap over de periode (1945) 1965 – 2008</text:h>
      <text:p text:style-name="ifm_p_mt.3.7mm_ifm">De Staatssecretaris van Onderwijs, Cultuur en Wetenschap,</text:p>
      <text:p text:style-name="ifm_p_mt.3.7mm_ifm">Gelet op artikel 15, lid 1, onder a, b en c van de Archiefwet 1995, artikel 10 van het Archiefbesluit 1995 en het advies van het Nationaal Archief d.d. 18 juni 2022, met kenmerk 1443567.</text:p>
      <text:p text:style-name="ifm_p_mt.3.7mm_indent.0mm_ifm">Besluit:</text:p>
      <text:p text:style-name="ifm_p_mt.3.7mm_indent.0mm_ifm">Tot de volgende beperkingen aan de openbaarheid van het archief van het Directoraat-generaal Cultuur en Media van het Ministerie van Onderwijs, Cultuur en Wetenschap.</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1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85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9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4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13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14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17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22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27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272</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27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227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28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228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53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71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71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71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71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72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72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72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72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72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78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82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82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827</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82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99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99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18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18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68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68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68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78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68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69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69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69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69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69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69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69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69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69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69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70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70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370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74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74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749</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375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457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4586</text:p>
          </table:table-cell>
          <table:table-cell table:style-name="table.cell.border-bottom.border-right.padding-top.top.pleft.pright">
            <text:p text:style-name="text.cell.7.left">2082</text:p>
          </table:table-cell>
        </table:table-row>
      </table:table>
      <text:h text:style-name="ifm_p_font.bold_mt.5.08mm_page.keep-with-next_ifm" text:outline-level="2">Artikel<text:s/>2<text:s/></text:h>
      <text:p text:style-name="ifm_p_mt.4.23mm_ifm">Met het oog op het belang van de Staat of zijn bondgenoten is het inventarisnummer,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37</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Tot het moment van afstoten als rijksgebouw</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ot het moment van afstoten als rijksgebouw</text:p>
          </table:table-cell>
        </table:table-row>
        <table:table-row table:style-name="zebra.body.odd">
          <table:table-cell table:style-name="table.cell.border-bottom.border-left.border-right.padding-top.top.pleft.pright">
            <text:p text:style-name="text.cell.7.left">243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43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52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20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23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32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38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38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40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0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0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0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0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1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1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1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41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51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1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2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2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2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2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2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2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2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2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2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2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3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41</text:p>
          </table:table-cell>
          <table:table-cell table:style-name="table.cell.border-bottom.border-right.padding-top.top.pleft.pright">
            <text:p text:style-name="text.cell.7.left">2029</text:p>
          </table:table-cell>
        </table:table-row>
      </table:table>
      <text:h text:style-name="ifm_p_font.bold_mt.5.08mm_page.keep-with-next_ifm" text:outline-level="2">Artikel<text:s/>4<text:s/></text:h>
      <text:p text:style-name="ifm_p_mt.4.23mm_ifm">Raadpleging of gebruik van de archiefbescheiden geborgen onder de inventarisnummers genoemd in artikel 1, 2 en 3,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Het vervaardigen van reproducties van documenten geborgen onder de inventarisnummers genoemd in artikel 1, 2 en 3,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 Dit besluit wordt als bijlage gevoegd bij de ‘Verklaring van Overbrenging van het archief van het Directoraat-generaal Cultuur en Media van het Ministerie van Onderwijs, Cultuur en Wetenschap over de periode (1945) 1965 – 2008.</text:p>
      <text:p text:style-name="ifm_p_font.italic_mt.3.7mm_ifm">De Staatssecretaris van Onderwijs, Cultuur en Wetenschap,<text:line-break/>namens deze,<text:line-break/>de directeur Organisatie &amp; Bedrijfsvoering,<text:line-break/>J.J.H.<text:s/>Been</text:p>
      <text:p text:style-name="ifm_p_mt.3.7mm_ifm"><text:span text:style-name="ifm_span_font.bold_ifm">Bezwaar</text:span></text:p>
      <text:p text:style-name="ifm_p_ifm">Een belanghebbende kan tegen dit besluit bezwaar maken op grond van artikel 7:1 van de Algemene wet bestuursrecht. Dit bezwaarschrift moet worden gestuurd naar:</text:p>
      <text:p text:style-name="ifm_p_ifm">Ministerie van Onderwijs, Cultuur en Wetenschap, t.a.v. DUO, Postbus 606, 2700 ML Zoetermeer.</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in artikel 1 opgenomen inventarisnummers bevatten privacygevoelige informatie (over het functioneren) van nog levende personen. Om de privacy van deze personen te kunnen waarborgen, heeft de Staatssecretaris van Cultuur en Media, de beperkingen gesteld voor de duur van vijfenzeventig jaar na afsluiting van het betreffende inventarisnummer.</text:p>
      <text:p text:style-name="ifm_p_mt.3.7mm_ifm">Het in artikel 2 opgenomen inventarisnummer bevat gegevens over Staatsgeheimen. Ter bescherming van deze gegevens heeft de Staatssecretaris van Cultuur en Media, beperkingen gesteld voor de duur van vijftig jaar na afsluiting van het betreffende inventarisnummer.</text:p>
      <text:p text:style-name="ifm_p_mt.3.7mm_ifm">De in artikel 3 opgenomen inventarisnummers bevatten vertrouwelijke bedrijfs- en concurrentiegevoelige gegevens. Bij twee inventarisnummers is sprake over beveiligingsmaatregelen van Rijksgebouwen. Om te voorkomen dat er sprake is van onevenredige bevoordeling of benadeling van betrokken natuurlijke personen of rechtspersonen dan wel van derden heeft de Staatssecretaris van Cultuur en Media de beperkingen gesteld voor de duur van vijfentwintig jaar na afsluiting van het betreffende inventarisnummer. Bij de inventarisnummers waar sprake is van beveiligingsmaatregelen van Rijksgebouwen geldt de beperking tot het moment van afstoting als Rijksge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302</text:span><text:tab/>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302</text:span><text:tab/>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15 augustus 2022, nr. 723586, houdende beperking van de openbaarheid van het archief van Directoraat-generaal Cultuur en Media van het Ministerie van Onderwijs, Cultuur en Wetenschap over de periode (1945) 1965 – 2008</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330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0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Staatssecretaris van Onderwijs, Cultuur en Wetenschap van 15 augustus 2022, nr. 723586, houdende beperking van de openbaarheid van het archief van Directoraat-generaal Cultuur en Media van het Ministerie van Onderwijs, Cultuur en Wetenschap over de periode (1945) 1965 – 2008</meta:user-defined>
    <meta:user-defined meta:name="DCTERMS.W3CDTF/DCTERMS.available">2022-09-06</meta:user-defined>
  </office:meta>
</office:document-meta>
</file>