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28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Convooi Aocs Nw Milligen (32F01) zaak 2022/1343,
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
volgende aanvraag voor een omgevingsvergunning, waarop de reguliere
voorbereidingsprocedure van toepassing is, heeft ontvangen.</text:p>
      <text:p text:style-name="ifm_p_mt.3.7mm_ifm">Inrichting: 32F01 – Convooi Aocs Nw Milligen</text:p>
      <text:p text:style-name="ifm_p_ifm">Locatie: Garderensemolenweg 88, 3888 NA Uddel (gemeente Apeldoorn)</text:p>
      <text:p text:style-name="ifm_p_ifm">Activiteit: Bouwen</text:p>
      <text:p text:style-name="ifm_p_ifm">Voor: Betreft het verlengen van een verleende tijdelijke vergunning</text:p>
      <text:p text:style-name="ifm_p_ifm">Aanvraagdatum: 11 augustus 2022</text:p>
      <text:p text:style-name="ifm_p_ifm">Zaaknummer: 2022/1343</text:p>
      <text:p text:style-name="ifm_p_ifm">OLOnummer: 7182407</text:p>
      <text:p text:style-name="ifm_p_mt.3.7mm_ifm">In dit stadium is het niet mogelijk uw mening te geven over de aanvraag.
Nadat de minister een besluit heeft genomen, wordt u in de gelegenheid gesteld
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
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23283</text:span><text:tab/>6 september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23283</text:span><text:tab/>6 september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Convooi Aocs Nw Milligen (32F01) zaak 2022/1343, Inspectie Leefomgeving en Transport</dc:title>
    <meta:user-defined meta:name="OVERHEIDop.configuratie">https://repository.officiele-overheidspublicaties.nl/MasterConfiguraties/MC-OEP-StcrtVergunningenOmgeving-Web/1.8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2-23283</meta:user-defined>
    <meta:user-defined meta:name="OVERHEIDop.datumEindeReactietermijn"/>
    <meta:user-defined meta:name="OVERHEIDop.Rubriek/DC.type">omgevingsvergunning</meta:user-defined>
    <meta:user-defined meta:name="OVERHEIDop.DienstAgentschapInstellingOfProject/DC.creator">Inspectie Leefomgeving en Transpor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3283</meta:user-defined>
    <meta:user-defined meta:name="DCTERMS.W3CDTF/OVERHEIDop.jaargang">2022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Convooi Aocs Nw Milligen (32F01) zaak 2022/1343, Inspectie Leefomgeving en Transport</meta:user-defined>
    <meta:user-defined meta:name="DCTERMS.W3CDTF/DCTERMS.available">2022-09-06</meta:user-defined>
  </office:meta>
</office:document-meta>
</file>