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56</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Dr. Ir. H.A.
Stheemanstraat in Nieuw Schoonebeek, Ministerie van Economische Zaken en
Klimaat</text:h>
      <text:p text:style-name="ifm_p_mt.7.4mm_ifm"><text:span text:style-name="ifm_span_font.bold_mt.7.4mm_ifm">De Minister van Economische Zaken en Klimaat heeft op
4 augustus 2022, op grond van het “Besluit algemene regels milieu mijnbouw”
(</text:span>
<text:span text:style-name="ifm_span_font.bold_mt.7.4mm_ifm">Staatsblad 2008, 125</text:span><text:span text:style-name="ifm_span_font.bold_mt.7.4mm_ifm">)
een melding voor het uitvoeren van werkzaamheden ontvangen van de Nederlandse
Aardolie Maatschappij in Assen.</text:span></text:p>
      <text:p text:style-name="ifm_p_mt.3.7mm_ifm">Het betreft hier werkzaamheden binnen de mijnbouwlocatie Schoonebeek-350,
gelegen aan de Dr. Ir. H.A. Stheemanstraat in Nieuw Schoonebeek, gemeente
Emmen.</text:p>
      <text:p text:style-name="ifm_p_mt.3.7mm_ifm">Met behulp van een mobiele Plug &amp; Abandonment installatie wordt put
SCH-350 definitief afgesloten.</text:p>
      <text:p text:style-name="ifm_p_mt.3.7mm_ifm">De werkzaamheden vinden vanaf begin september 2022 plaats en zullen naar
verwachting medio september 2022 worden afgerond.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29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256</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256</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Dr. Ir. H.A. Stheemanstraat in Nieuw Schoonebeek,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325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5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lding werkzaamheden op de mijnbouwlocatie aan de Dr. Ir. H.A. Stheemanstraat in Nieuw Schoonebeek, Ministerie van Economische Zaken en Klimaat</meta:user-defined>
    <meta:user-defined meta:name="DCTERMS.W3CDTF/DCTERMS.available">2022-08-31</meta:user-defined>
  </office:meta>
</office:document-meta>
</file>