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2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Nederlandse Organisatie voor toegepast-natuurwetenschappelijk onderzoek TNO</text:span></text:p>
      <text:p text:style-name="ifm_p_ifm">De op 18 november 2010, aan de Nederlandse Organisatie voor Toegepast natuurwetenschappelijk Onderzoek TNO, gevestigd te Delft, verleende vergunning met nummer 2010/1467-08, laatstelijk gewijzigd op 20 maart 2019, met nummer ANVS-PP-2019/0048415-09, en verleend aan de Nederlandse Organisatie voor Toegepast-natuurwetenschappelijk Onderzoek, is gewijzigd in verband met de wijziging van de terreingrens en uitbreiding van de vergunning met 7 radionuclidenlaboratoria op C-niveau en 1 radionuclidenlaboratorium op D-niveau binnen de locatie, gelegen aan de Zernikedreef 9 te Leiden.</text:p>
      <text:p text:style-name="ifm_p_ifm">Kenmerk: <text:span text:style-name="ifm_span_font.underline_ifm">ANVS-PP-2022/0091843-08</text:span></text:p>
      <text:p text:style-name="ifm_p_ifm">Datum: <text:span text:style-name="ifm_span_font.underline_ifm">24 augustus 2022</text:span></text:p>
      <text:p text:style-name="ifm_p_mt.3.7mm_ifm"><text:span text:style-name="ifm_span_font.underline_ifm">Bakker Oilfield Supply Coevorden B.V.</text:span></text:p>
      <text:p text:style-name="ifm_p_ifm">Aan Bakker Oilfield Supply Coevorden B.V., gevestigd te Coevorden, is een vergunning verleend voor handelingen met materialen met van nature voorkomende radionucliden (NORM) ten behoeve van dienstverlening aan de NORM-industrie. De handelingen worden uitgevoerd binnen de locatie van Bakker Oilfield Supply Coevorden B.V., gelegen aan De Hulteweg 10 te Coevorden. Tevens wordt de afvoer van vergunningplichtige afvalstoffen naar de stortplaats Mineralz op de Maasvlakte mogelijk gemaakt. Het betreft alleen radioactieve afvalstoffen die vrijgegeven kunnen worden op grond van de op 4 juni 2021 aan Mineralz Maasvlakte verleende specifieke vrijgavebeschikking, onder nummer 2021/0060473-08.</text:p>
      <text:p text:style-name="ifm_p_ifm">Kenmerk: <text:span text:style-name="ifm_span_font.underline_ifm">ANVS-PP-2022/0090465-05</text:span></text:p>
      <text:p text:style-name="ifm_p_ifm">Datum: <text:span text:style-name="ifm_span_font.underline_ifm">24 augustus 2022</text:span></text:p>
      <text:p text:style-name="ifm_p_mt.3.7mm_ifm"><text:span text:style-name="ifm_span_font.underline_ifm">Shell Nederland Raffinaderij B.V. en Shell Nederland Chemie B.V.</text:span></text:p>
      <text:p text:style-name="ifm_p_ifm">De op 27 mei 2016, aan Shell Nederland Raffinaderij B.V. en Shell Nederland Chemie B.V., gevestigd te Rotterdam, verleende vergunning met nummer 2016/0127-12, laatstelijk gewijzigd op 25 augustus 2021, met nummer ANVS-PP-2021/0082972-07, is gewijzigd in verband met het toevoegen van handelingen met toestellen en de beëindiging van handelingen met bronnen.</text:p>
      <text:p text:style-name="ifm_p_ifm">Kenmerk: <text:span text:style-name="ifm_span_font.underline_ifm">ANVS-PP-2022/0091962-04</text:span></text:p>
      <text:p text:style-name="ifm_p_ifm">Datum: <text:span text:style-name="ifm_span_font.underline_ifm">24 augustus 2022</text:span></text:p>
      <text:p text:style-name="ifm_p_mt.3.7mm_ifm"><text:span text:style-name="ifm_span_font.underline_ifm">Yara Sluiskil B.V.</text:span></text:p>
      <text:p text:style-name="ifm_p_ifm">De op 24 september 2021, aan Yara Sluiskil B.V., gevestigd te Sluiskil, verleende vergunning met nummer ANVS-PP-2021/0083698-07, is gewijzigd in verband met het toevoegen van een extra ingekapselde kobalt-60 bron ter vervanging van een ingekapselde cesium-137 bron. De handelingen met stralingsbronnen worden uitgevoerd binnen de locatie van Yara Sluiskil B.V., gelegen aan de Industrieweg 10 te Sluiskil.</text:p>
      <text:p text:style-name="ifm_p_ifm">Kenmerk: <text:span text:style-name="ifm_span_font.underline_ifm">ANVS-PP-2022/0091991-04</text:span></text:p>
      <text:p text:style-name="ifm_p_ifm">Datum: <text:span text:style-name="ifm_span_font.underline_ifm">24 augustus 2022</text:span></text:p>
      <text:p text:style-name="ifm_p_mt.3.7mm_ifm"><text:span text:style-name="ifm_span_font.underline_ifm">Alco Energy Rotterdam B.V.</text:span></text:p>
      <text:p text:style-name="ifm_p_ifm">De op 10 maart 2021, aan Alco Energy Rotterdam B.V., gevestigd te Europoort Rotterdam, verleende vergunning met nummer ANVS-PP-2021/0060275-06, is gewijzigd in verband met de uitbreiding van het aantal ingekapselde bronnen en de totale vergunde activiteit ten behoeve van meet- en regeltechnische doeleinden binnen de locatie van Alco Energy Rotterdam B.V., gelegen aan de Merwedeweg 10 te Europoort Rotterdam.</text:p>
      <text:p text:style-name="ifm_p_ifm">Kenmerk: <text:span text:style-name="ifm_span_font.underline_ifm">ANVS-PP-2022/0092385-04</text:span></text:p>
      <text:p text:style-name="ifm_p_ifm">Datum: <text:span text:style-name="ifm_span_font.underline_ifm">24 augustus 2022</text:span></text:p>
      <text:p text:style-name="ifm_p_mt.3.7mm_ifm"><text:span text:style-name="ifm_span_font.underline_ifm">Croda Nederland B.V.</text:span></text:p>
      <text:p text:style-name="ifm_p_ifm">Aan Croda Nederland B.V., gevestigd te Gouda, is een vergunning verleend voor het verrichten van handelingen ten behoeve van röntgendiffractie of spectrografie toegepast in een gesloten veiligheidskabinet en voor het voorhanden hebben van Zirkoon Keramische Vezel (ZKV), aanwezig in isolatiemateriaal dat is aangebracht in een fakkel, op locatie van Croda Nederland B.V., gelegen aan het Buurtje 1 te Gouda.</text:p>
      <text:p text:style-name="ifm_p_ifm">Kenmerk: <text:span text:style-name="ifm_span_font.underline_ifm">ANVS-PP-2022/0090424-06</text:span></text:p>
      <text:p text:style-name="ifm_p_ifm">Datum: <text:span text:style-name="ifm_span_font.underline_ifm">24 augustus 2022</text:span></text:p>
      <text:p text:style-name="ifm_p_mt.3.7mm_ifm"><text:span text:style-name="ifm_span_font.underline_ifm">MaxFax Husham</text:span></text:p>
      <text:p text:style-name="ifm_p_ifm">Aan H. Al-kaillany handelend onder de naam MaxFax Husham, is een vergunning verleend onder intrekking van de op 20 april 2020 verleende registratie met kenmerk ANVS-PP-2020/0054244-04, voor het verrichten van handelingen met ioniserende straling uitzendende toestellen, waaronder een toestel gebruikmakend van computertomografietechniek, ten behoeve van tandheelkundige diagnostiek, binnen de locatie van Tandheelkundig Centrum Leiden, gelegen aan de Vrijheidslaan 53 te Leiden.</text:p>
      <text:p text:style-name="ifm_p_ifm">Kenmerk: <text:span text:style-name="ifm_span_font.underline_ifm">ANVS-PP-2022/0090772-07</text:span></text:p>
      <text:p text:style-name="ifm_p_ifm">Datum: <text:span text:style-name="ifm_span_font.underline_ifm">24 augustus 2022</text:span></text:p>
      <text:p text:style-name="ifm_p_mt.3.7mm_ifm"><text:span text:style-name="ifm_span_font.underline_ifm">Quality Inspection Services B.V.</text:span></text:p>
      <text:p text:style-name="ifm_p_ifm">De op 5 juli 2010, aan Quality Inspection Services B.V., gevestigd te Roosendaal, verleende vergunning met nummer 2010/1216-05, laatstelijk gewijzigd op 9 januari 2019 met nummer 2018/0347-06 is gewijzigd in verband met het vervallen van twee locaties.</text:p>
      <text:p text:style-name="ifm_p_ifm">Kenmerk: <text:span text:style-name="ifm_span_font.underline_ifm">ANVS-PP-2022/00925055-04</text:span></text:p>
      <text:p text:style-name="ifm_p_ifm">Datum: <text:span text:style-name="ifm_span_font.underline_ifm">26 augustus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228</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228</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22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2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9-02</meta:user-defined>
  </office:meta>
</office:document-meta>
</file>