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augustus 2022, nr. WJZ/22429517, tot wijziging en intrekking van regelingen
over beschermings- en bewakingszones vanwege hoogpathogene vogelgriep Dalfsen
III, Lunteren X, Schore, Maurik, Vlaardingen en Lunteren XI</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Dalfsen III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Lunteren X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Schore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Maurik 2022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Vlaardingen 2022 wordt als volgt gewijzigd:</text:p>
      <text:p text:style-name="ifm_p_mt.3.7mm_indent.no_ifm">A</text:p>
      <text:p text:style-name="ifm_p_mt.3.7mm_ifm">Artikel 3, onderdeel e, komt te luiden:</text:p>
      <text:section text:style-name="ifm_sect_mleft.5.1mm_ifm" text:name="d15e13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font.roman_mt.4.23mm_ifm">De Regeling maatregelen beschermings- en bewakingszone
hoogpathogene vogelgriep Lunteren XI 2022 wordt als volgt gewijzigd:</text:p>
      <text:p text:style-name="ifm_p_mt.3.7mm_indent.no_ifm">A</text:p>
      <text:p text:style-name="ifm_p_mt.3.7mm_ifm">Artikel 3, onderdeel e, komt te luiden:</text:p>
      <text:section text:style-name="ifm_sect_mleft.5.1mm_ifm" text:name="d15e15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text:s/></text:h>
      <text:p text:style-name="ifm_p_mt.4.23mm_ifm">De Regeling maatregelen beschermings- en bewakingszone hoogpathogene
vogelgriep Dalfsen III 2022 wordt ingetrokken.</text:p>
      <text:h text:style-name="ifm_p_font.bold_mt.5.08mm_page.keep-with-next_ifm" text:outline-level="2">ARTIKEL<text:s/>VIII<text:s/></text:h>
      <text:p text:style-name="ifm_p_mt.4.23mm_ifm">De Regeling maatregelen beschermings- en bewakingszone hoogpathogene
vogelgriep Lunteren X 2022 wordt ingetrokken.</text:p>
      <text:h text:style-name="ifm_p_font.bold_mt.5.08mm_page.keep-with-next_ifm" text:outline-level="2">ARTIKEL<text:s/>IX<text:s/></text:h>
      <text:p text:style-name="ifm_p_mt.4.23mm_ifm">De Regeling maatregelen beschermings- en bewakingszone hoogpathogene
vogelgriep Schore 2022 wordt ingetrokken.</text:p>
      <text:h text:style-name="ifm_p_font.bold_mt.5.08mm_page.keep-with-next_ifm" text:outline-level="2">ARTIKEL<text:s/>X<text:s/></text:h>
      <text:p text:style-name="ifm_p_mt.4.23mm_ifm">De Regeling maatregelen beschermings- en bewakingszone hoogpathogene
vogelgriep Maurik 2022 wordt ingetrokken.</text:p>
      <text:h text:style-name="ifm_p_font.bold_mt.5.08mm_page.keep-with-next_ifm" text:outline-level="2">ARTIKEL<text:s/>XI<text:s/></text:h>
      <text:p text:style-name="ifm_p_mt.4.23mm_ifm">De Regeling maatregelen beschermings- en bewakingszone hoogpathogene
vogelgriep Vlaardingen 2022 wordt ingetrokken.</text:p>
      <text:h text:style-name="ifm_p_font.bold_mt.5.08mm_page.keep-with-next_ifm" text:outline-level="2">ARTIKEL<text:s/>XII<text:s/></text:h>
      <text:p text:style-name="ifm_p_mt.4.23mm_ifm">De Regeling maatregelen beschermings- en bewakingszone hoogpathogene
vogelgriep Lunteren XI 2022 wordt ingetrokken.</text:p>
      <text:h text:style-name="ifm_p_font.bold_mt.5.08mm_page.keep-with-next_ifm" text:outline-level="2">ARTIKEL<text:s/>X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25 augustus 2022, 21:20 uur.</text:p></text:note-body></text:note> en treedt op 26 augustus 2022 om 00:00 uur in werking, met uitzondering
van de artikelen II tot en met XII.</text:p>
      <text:p text:style-name="ifm_p_mt.3.7mm_ifm">2.  Artikel II treedt in werking op 5 september 2022 om 00:00 uur.</text:p>
      <text:p text:style-name="ifm_p_mt.3.7mm_ifm">3.  De artikelen III en V treden in werking op 8 september 2022 om 00:00
uur.</text:p>
      <text:p text:style-name="ifm_p_mt.3.7mm_ifm">4.  De artikelen IV en VI treden in werking op 9 september 2022 om 00:00
uur.</text:p>
      <text:p text:style-name="ifm_p_mt.3.7mm_ifm">5.  Artikel VII treedt in werking op 3 september 2022 om 00:00 uur.</text:p>
      <text:p text:style-name="ifm_p_mt.3.7mm_ifm">6.  Artikel VIII treedt in werking op 14 september 2022 om 00:00 uur.</text:p>
      <text:p text:style-name="ifm_p_mt.3.7mm_ifm">7.  De artikelen IX en XI treden in werking op 17 september 2022 om 00:00
uur.</text:p>
      <text:p text:style-name="ifm_p_mt.3.7mm_ifm">8.  De artikelen X en XII treden in werking op 18 september 2022 om 00:00
uur.</text:p>
      <text:p text:style-name="ifm_p_mt.3.7mm_ifm">Deze regeling zal tevens met de toelichting in de Staatscourant worden
geplaatst.</text:p>
      <text:p text:style-name="ifm_p_font.italic_mt.3.7mm_ifm">
                  ’s-Gravenhage,
                   25 augustus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2 augustus 2022 rond Dalfsen (derde uitbraak in Dalfsen dit jaar, Dalfsen
III);</text:p>
      <text:p text:style-name="ifm_p_ifm">•  14 augustus 2022 rond Lunteren (tiende uitbraak in Lunteren dit jaar,
Lunteren X);</text:p>
      <text:p text:style-name="ifm_p_ifm">•  15 augustus 2022 rond Schore;</text:p>
      <text:p text:style-name="ifm_p_ifm">•  17 augustus rond Maurik en rond Vlaardingen; en</text:p>
      <text:p text:style-name="ifm_p_ifm">•  18 augustus rond Lunteren (elfde uitbraak in Lunteren dit jaar, Lunteren
XI).</text:p>
      <text:h text:style-name="ifm_p_font.bold_mt.5.08mm_page.keep-with-next_ifm" text:outline-level="4">2.<text:s/>Opheffen maatregelen in de beschermingszones</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Voor de verschillende beschermingszones zijn daarom de
maatregelen voor de bewakingszone op verschillende data van toepassing:</text:p>
      <text:p text:style-name="ifm_p_ifm">•  26 augustus 2022 rond Dalfsen III;</text:p>
      <text:p text:style-name="ifm_p_ifm">•  5 september 2022 rond Lunteren X;</text:p>
      <text:p text:style-name="ifm_p_ifm">•  8 september 2022 rond Schore en Vlaardingen; en</text:p>
      <text:p text:style-name="ifm_p_ifm">•  9 september 2022 rond Maurik en Lunteren XI.</text:p>
      <text:p text:style-name="ifm_p_mt.3.7mm_ifm">Hierin voorzien de artikelen I tot en met VI, en XIII, eerste tot en met
vierde lid, van deze wijzigingsregeling.</text:p>
      <text:h text:style-name="ifm_p_font.bold_mt.5.08mm_page.keep-with-next_ifm" text:outline-level="4">3.<text:s/>Opheffen maatregelen in de bewakingszones</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s worden ingetrokken op verschillende data:</text:p>
      <text:p text:style-name="ifm_p_ifm">•  3 september 2022 rond Dalfsen III;</text:p>
      <text:p text:style-name="ifm_p_ifm">•  14 september 2022 rond Lunteren X;</text:p>
      <text:p text:style-name="ifm_p_ifm">•  17 september 2022 rond Schore en Vlaardingen; en</text:p>
      <text:p text:style-name="ifm_p_ifm">•  18 september 2022 rond Maurik en Lunteren XI.</text:p>
      <text:p text:style-name="ifm_p_mt.3.7mm_ifm">Hierin voorzien de artikelen VII tot en met XIII, vijfde tot en met achtste
lid,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133</text:span><text:tab/>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133</text:span><text:tab/>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5 augustus 2022, nr. WJZ/22429517, tot wijziging en intrekking van regelingen over beschermings- en bewakingszones vanwege hoogpathogene vogelgriep Dalfsen III, Lunteren X, Schore, Maurik, Vlaardingen en Lunteren XI</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1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3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5 augustus 2022, nr. WJZ/22429517, tot wijziging en intrekking van regelingen over beschermings- en bewakingszones vanwege hoogpathogene vogelgriep Dalfsen III, Lunteren X, Schore, Maurik, Vlaardingen en Lunteren XI</meta:user-defined>
    <meta:user-defined meta:name="DCTERMS.alternative"/>
    <meta:user-defined meta:name="DCTERMS.W3CDTF/OVERHEIDop.datumOndertekening">2022-08-25</meta:user-defined>
    <meta:user-defined meta:name="DCTERMS.W3CDTF/DCTERMS.available">2022-09-02</meta:user-defined>
    <meta:user-defined meta:name="OVERHEIDop.Ruimtelijkplan/OVERHEIDop.bekendmakingBetreffendePlan"/>
  </office:meta>
</office:document-meta>
</file>