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7300*"/>
    </style:style>
    <style:style style:family="table-column" style:name="table1.tg1.col3">
      <style:table-column-properties style:rel-column-width="23100*"/>
    </style:style>
    <style:style style:family="table-column" style:name="table2.tg1.col1">
      <style:table-column-properties style:rel-column-width="3200*"/>
    </style:style>
    <style:style style:family="table-column" style:name="table2.tg1.col2">
      <style:table-column-properties style:rel-column-width="4700*"/>
    </style:style>
    <style:style style:family="table-column" style:name="table2.tg1.col3">
      <style:table-column-properties style:rel-column-width="4000*"/>
    </style:style>
    <style:style style:family="table-column" style:name="table2.tg1.col4">
      <style:table-column-properties style:rel-column-width="5000*"/>
    </style:style>
    <style:style style:family="table-column" style:name="table2.tg1.col5">
      <style:table-column-properties style:rel-column-width="6700*"/>
    </style:style>
    <style:style style:family="table-column" style:name="table2.tg1.col6">
      <style:table-column-properties style:rel-column-width="4500*"/>
    </style:style>
    <style:style style:family="table-column" style:name="table2.tg1.col7">
      <style:table-column-properties style:rel-column-width="7700*"/>
    </style:style>
    <style:style style:family="table-column" style:name="table2.tg1.col8">
      <style:table-column-properties style:rel-column-width="7700*"/>
    </style:style>
    <style:style style:family="table-column" style:name="table2.tg1.col9">
      <style:table-column-properties style:rel-column-width="4500*"/>
    </style:style>
    <style:style style:family="table-column" style:name="table2.tg1.col10">
      <style:table-column-properties style:rel-column-width="6700*"/>
    </style:style>
    <style:style style:family="table-column" style:name="table3.tg1.col1">
      <style:table-column-properties style:rel-column-width="20100*"/>
    </style:style>
    <style:style style:family="table-column" style:name="table3.tg1.col2">
      <style:table-column-properties style:rel-column-width="20800*"/>
    </style:style>
    <style:style style:family="table-column" style:name="table3.tg1.col3">
      <style:table-column-properties style:column-width="265"/>
    </style:style>
    <style:style style:family="table-column" style:name="table4.tg1.col1">
      <style:table-column-properties style:rel-column-width="768*"/>
    </style:style>
    <style:style style:family="table-column" style:name="table4.tg1.col2">
      <style:table-column-properties style:rel-column-width="194*"/>
    </style:style>
    <style:style style:family="table-column" style:name="table4.tg1.col3">
      <style:table-column-properties style:rel-column-width="112*"/>
    </style:style>
    <style:style style:family="table-column" style:name="table4.tg1.col4">
      <style:table-column-properties style:rel-column-width="100*"/>
    </style:style>
    <style:style style:family="table-column" style:name="table4.tg1.col5">
      <style:table-column-properties style:rel-column-width="365*"/>
    </style:style>
    <style:style style:family="table-column" style:name="table4.tg1.col6">
      <style:table-column-properties style:rel-column-width="2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size.6.5pt_mt.4.23mm_ifm" style:family="text" style:name="ifm_span_font.subscript_size.6.5pt_mt.4.23mm_ifm">
      <style:text-properties style:text-position="sub 70%"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text:h>
      <text:p text:style-name="ifm_p_mt.3.7mm_ifm">De Minister van Economische Zaken en Klimaat,</text:p>
      <text:p text:style-name="ifm_p_mt.3.7mm_ifm">Gelet op de artikelen 2, 4, 5, eerste en
tweede lid, 15, 16, 17, 19, tweede en derde lid, 25, 34, eerste lid, en 48,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3 wordt een titel ingevoegd, luidende:</text:p>
      <text:section text:style-name="ifm_sect_mleft.5.1mm_ifm" text:name="d15e56">
        <text:h text:style-name="ifm_p_font.bold_mt.5.08mm_page.keep-with-next_ifm" text:outline-level="4">Titel<text:s/>4.4.<text:s/>Indirecte emissiekosten ETS</text:h>
        <text:h text:style-name="ifm_p_font.bold_mt.5.08mm_page.keep-with-next_ifm" text:outline-level="2">Artikel<text:s/>4.4.1.<text:s/>Begripsomschrijvingen</text:h>
        <text:p text:style-name="ifm_p_mt.4.23mm_ifm">In deze titel wordt verstaan onder:</text:p>
        <text:p text:style-name="ifm_p_ifm"> <text:span text:style-name="ifm_span_font.italic_ifm">aanvraagjaar:</text:span> kalenderjaar waarin de aanvraag voor subsidie wordt ingediend;</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missiefactor:</text:span> 0,45 tCO<text:span text:style-name="ifm_span_font.subscript_ifm">2</text:span>/MWh;</text:p>
        <text:p text:style-name="ifm_p_ifm"> <text:span text:style-name="ifm_span_font.italic_ifm">CO<text:span text:style-name="ifm_span_font.subscript_ifm">2</text:span>-equivalent:</text:span> hoeveelheid CH<text:span text:style-name="ifm_span_font.subscript_ifm">4</text:span>, N<text:span text:style-name="ifm_span_font.subscript_ifm">2</text:span>O, HFK’s, PFK’s en SF6, die
overeenkomstig de factoren in bijlage 4.4.3 eenzelfde broeikaseffect oplevert
als een massa-eenheid CO<text:span text:style-name="ifm_span_font.subscript_ifm">2</text:span>;</text:p>
        <text:p text:style-name="ifm_p_ifm"> <text:span text:style-name="ifm_span_font.italic_ifm">CO<text:span text:style-name="ifm_span_font.subscript_ifm">2</text:span>-reductieplan:</text:span> plan, bedoeld in artikel 4.4.8;</text:p>
        <text:p text:style-name="ifm_p_ifm"> <text:span text:style-name="ifm_span_font.italic_ifm">efficiëntiebenchmark voor elektriciteitsverbruik:</text:span> op Prodcom 8-niveau gedefinieerd productspecifiek elektriciteitsverbruik,
uitgedrukt in MWh/ton output, dat wordt bereikt met de meest
elektriciteitsefficiënte productiemethoden voor het beschouwde product. Voor
producten in de in aanmerking komende bedrijfstakken waarvoor de
uitwisselbaarheid van brandstof en elektriciteit werd vastgesteld in punt 2 van
bijlage I bij 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 worden de
efficiëntiebenchmarks voor elektriciteitsverbruik binnen dezelfde
systeemgrenzen vastgesteld, uitsluitend rekening houdend met het aandeel van
elektriciteit voor de bepaling van het steunbedrag. De overeenkomstige
elektriciteitsverbruikbenchmarks voor producten die vallen onder de in
aanmerking komende bedrijfstakken, bedoeld in bijlage 4.4.1, zijn opgenomen in
bijlage 4.4.2;</text:p>
        <text:p text:style-name="ifm_p_ifm"> <text:span text:style-name="ifm_span_font.italic_ifm">EUA-termijnkoers:</text:span> gewone gemiddelde, in euro, van de dagelijkse 1-jaarstermijnkoersen van
EUA’s (slotverkoopkoersen) voor levering in december van het jaar t, zoals
waargenomen op een Europese EUA koolstofbeurs van 1 januari tot en met
31 december in het kalenderjaar voorafgaand aan jaar t;</text:p>
        <text:p text:style-name="ifm_p_ifm"> <text:span text:style-name="ifm_span_font.italic_ifm">fallback-efficiëntiebenchmark voor elektriciteitsverbruik:</text:span> 80 procent van het werkelijke elektriciteitsverbruik. De
fallback-efficiëntiebenchmark wordt vanaf aanvraagjaar 2023 jaarlijks met 1,09
procent verlaagd en wordt toegepast voor alle producten die onder de in
aanmerking komende bedrijfstakken vallen, maar waarvoor geen
efficiëntiebenchmark voor elektriciteitsverbruik is gedefinieerd.</text:p>
        <text:p text:style-name="ifm_p_ifm"> <text:span text:style-name="ifm_span_font.italic_ifm">indirecte emissiekosten ETS:</text:span> door elektriciteitsbedrijven doorberekende CO<text:span text:style-name="ifm_span_font.subscript_ifm">2</text:span>-kosten in de
elektriciteitsprijzen als gevolg van deelname aan het Europese
emissiehandelssysteem als bedoeld in
Richtlijn 2003/87/EG van het Europees
Parlement en de Raad van 13 oktober 2003 tot vaststelling van een regeling voor
de handel in broeikasgasemissierechten binnen de Gemeenschap en tot wijziging
van
Richtlijn 96/61/EG van de Raad (PbEU 2003,
L275);</text:p>
        <text:p text:style-name="ifm_p_ifm"> <text:span text:style-name="ifm_span_font.italic_ifm">inrichting:</text:span> inrichting als bedoeld in
artikel 1.1, van de Wet milieubeheer;</text:p>
        <text:p text:style-name="ifm_p_ifm"> <text:span text:style-name="ifm_span_font.italic_ifm">jaar t:</text:span> kalenderjaar voorafgaand aan het jaar waarin de subsidie wordt
verstrekt;</text:p>
        <text:p text:style-name="ifm_p_ifm"> <text:span text:style-name="ifm_span_font.italic_ifm">KvK-nummer:</text:span> nummer waarmee de subsidieaanvrager is ingeschreven in het handelsregister,
bedoeld in artikel 2 van de Handelsregisterwet 2007;</text:p>
        <text:p text:style-name="ifm_p_ifm"> <text:span text:style-name="ifm_span_font.italic_ifm">scope 1-emissie:</text:span> emissie door installaties die in eigendom zijn van of gecontroleerd worden
door de inrichting;</text:p>
        <text:p text:style-name="ifm_p_ifm"> <text:span text:style-name="ifm_span_font.italic_ifm">monitoringsrapportage:</text:span> rapportage, bedoeld in artikel 4.4.9;</text:p>
        <text:p text:style-name="ifm_p_ifm"> <text:span text:style-name="ifm_span_font.italic_ifm">scope 2-emissie:</text:span> emissie die ontstaat door de opwekking van elektriciteit, warmte en
koeling, en stoom in installaties die niet tot de inrichting behoren, maar wel
door de inrichting worden gebruikt;</text:p>
        <text:p text:style-name="ifm_p_ifm"> <text:span text:style-name="ifm_span_font.italic_ifm">werkelijk elektriciteitsverbruik:</text:span> werkelijke elektriciteitsverbruik, uitgedrukt in MWh, in de installatie in
jaar t, bepaald ex post in jaar t+1;</text:p>
        <text:p text:style-name="ifm_p_ifm"> <text:span text:style-name="ifm_span_font.italic_ifm">werkelijke output:</text:span> werkelijke productie van de installatie in jaar t, uitgedrukt in ton per
jaar, bepaald ex post in jaar t+1.</text:p>
        <text:h text:style-name="ifm_p_font.bold_mt.5.08mm_page.keep-with-next_ifm" text:outline-level="2">Artikel<text:s/>4.4.2.<text:s/>Subsidieverstrekking</text:h>
        <text:p text:style-name="ifm_p_mt.4.23mm_ifm">1.  De minister verstrekt op aanvraag subsidie voor de indirecte emissiekosten
aan een ondernemer die een inrichting drijft waar producten worden vervaardigd
in bedrijfstakken die worden geacht te zijn blootgesteld aan een reëel
koolstoflekkagerisico als gevolg van aanzienlijke indirecte kosten die
werkelijk zijn opgelopen doordat broeikasgasemissiekosten in de
elektriciteitsprijzen worden doorberekend, bedoeld in bijlage 4.4.1.</text:p>
        <text:p text:style-name="ifm_p_mt.3.7mm_ifm">2.  Het CO<text:span text:style-name="ifm_span_font.subscript_ifm">2</text:span>-reductieplan maakt vanaf aanvraagjaar 2023 deel uit van
de aanvraag.</text:p>
        <text:p text:style-name="ifm_p_mt.3.7mm_ifm">3.  De monitoringsrapportage maakt vanaf aanvraagjaar 2024 deel uit van de
aanvraag.</text:p>
        <text:p text:style-name="ifm_p_mt.3.7mm_ifm">4.  De minister verstrekt ambtshalve een voorschot binnen twee weken na de
datum van de beschikking tot subsidieverlening.</text:p>
        <text:p text:style-name="ifm_p_mt.3.7mm_ifm">5.  De hoogte van het voorschot bedraagt 100 procent van de maximale hoogte van
de subsidie.</text:p>
        <text:h text:style-name="ifm_p_font.bold_mt.5.08mm_page.keep-with-next_ifm" text:outline-level="2">Artikel<text:s/>4.4.3.<text:s/>Hoogte subsidie</text:h>
        <text:p text:style-name="ifm_p_mt.4.23mm_ifm">1.  De hoogte van de subsidie wordt bepaald door de kosten die in jaar t zijn
gemaakt:</text:p>
        <text:p text:style-name="ifm_p_ifm">a.  voor elk product waarvoor een efficiëntiebenchmark voor
elektriciteitsgebruik is vastgesteld, afzonderlijk berekend overeenkomstig de
volgende formule:</text:p>
        <text:p text:style-name="ifm_p_ifm">Ai * C<text:span text:style-name="ifm_span_font.subscript_ifm">t</text:span> * P<text:span text:style-name="ifm_span_font.subscript_ifm">t–1</text:span> * E * AO<text:span text:style-name="ifm_span_font.subscript_ifm">t</text:span></text:p>
        <text:p text:style-name="ifm_p_ifm">In deze formule betekent:</text:p>
        <text:p text:style-name="ifm_p_ifm">Ai: de steunintensiteit in jaar t, bedoeld in het derde lid, uitgedrukt als
een breuk;</text:p>
        <text:p text:style-name="ifm_p_ifm">C<text:span text:style-name="ifm_span_font.subscript_ifm">t</text:span>: de CO<text:span text:style-name="ifm_span_font.subscript_ifm">2</text:span>-emissiefactor;</text:p>
        <text:p text:style-name="ifm_p_ifm">P<text:span text:style-name="ifm_span_font.subscript_ifm">t–1</text:span>: de EUA-termijnkoers in jaar t–1
(Euro/tCO<text:span text:style-name="ifm_span_font.subscript_ifm">2</text:span>);</text:p>
        <text:p text:style-name="ifm_p_ifm">E: de toepasselijke productspecifieke efficiëntiebenchmark voor
elektriciteitsverbruik als omschreven in bijlage 4.4.2;</text:p>
        <text:p text:style-name="ifm_p_ifm">AO<text:span text:style-name="ifm_span_font.subscript_ifm">t</text:span>: de werkelijke output in jaar t.</text:p>
        <text:p text:style-name="ifm_p_ifm">b.  voor producten waarvoor geen efficiëntiebenchmark voor
elektriciteitsgebruik is vastgesteld, berekend overeenkomstig de volgende
formule:</text:p>
        <text:p text:style-name="ifm_p_ifm">Ai * C<text:span text:style-name="ifm_span_font.subscript_ifm">t</text:span> * P<text:span text:style-name="ifm_span_font.subscript_ifm">t–1</text:span> * EF * AEC<text:span text:style-name="ifm_span_font.subscript_ifm">t</text:span>.</text:p>
        <text:p text:style-name="ifm_p_ifm">In deze formule betekent:</text:p>
        <text:p text:style-name="ifm_p_ifm">Ai: de steunintensiteit in jaar t, bedoeld in het derde lid, uitgedrukt als
een breuk;</text:p>
        <text:p text:style-name="ifm_p_ifm">C<text:span text:style-name="ifm_span_font.subscript_ifm">t</text:span>: de CO<text:span text:style-name="ifm_span_font.subscript_ifm">2</text:span>-emissiefactor;</text:p>
        <text:p text:style-name="ifm_p_ifm">P<text:span text:style-name="ifm_span_font.subscript_ifm">t–1</text:span>: de EUA-termijnkoers in jaar t–1
(Euro/tCO<text:span text:style-name="ifm_span_font.subscript_ifm">2</text:span>);</text:p>
        <text:p text:style-name="ifm_p_ifm">EF: de fallback-efficiëntiebenchmark voor elektriciteitsverbruik in jaar
t;</text:p>
        <text:p text:style-name="ifm_p_ifm">AEC<text:span text:style-name="ifm_span_font.subscript_ifm">t</text:span>: het werkelijke elektriciteitsverbruik (MWh) in jaar
t.</text:p>
        <text:p text:style-name="ifm_p_mt.3.7mm_ifm">2.  De hoogte van het subsidiebedrag wordt verminderd met het bedrag in euro
dat overeenkomt met de indirecte emissiekosten ETS van 1.000 MWh, berekend
overeenkomstig de volgende formule:</text:p>
        <text:p text:style-name="ifm_p_ifm">Ai *C<text:span text:style-name="ifm_span_font.subscript_ifm">t</text:span> *P<text:span text:style-name="ifm_span_font.subscript_ifm">t–1</text:span> * EF *AEC.</text:p>
        <text:p text:style-name="ifm_p_ifm">In deze formule betekent:</text:p>
        <text:p text:style-name="ifm_p_ifm">Ai: de steunintensiteit in jaar t, bedoeld in het derde lid, uitgedrukt als
een percentage;</text:p>
        <text:p text:style-name="ifm_p_ifm">C<text:span text:style-name="ifm_span_font.subscript_ifm">t</text:span>: de CO<text:span text:style-name="ifm_span_font.subscript_ifm">2</text:span>-emissiefactor;</text:p>
        <text:p text:style-name="ifm_p_ifm">P<text:span text:style-name="ifm_span_font.subscript_ifm">t–1</text:span>: de EUA-termijnkoers in jaar t–1
(Euro/tCO<text:span text:style-name="ifm_span_font.subscript_ifm">2</text:span>);</text:p>
        <text:p text:style-name="ifm_p_ifm">EF: de fallback-efficiëntiebenchmark voor elektriciteitsverbruik in jaar
t;</text:p>
        <text:p text:style-name="ifm_p_ifm">AEC: 1.000 (MWh).</text:p>
        <text:p text:style-name="ifm_p_mt.3.7mm_ifm">3.  De steunintensiteit in jaar t, bedoeld in het eerste en tweede lid,
bedraagt 75 procent van de opgelopen indirecte kosten gemaakt in 2021 tot en
met 2030.</text:p>
        <text:h text:style-name="ifm_p_font.bold_mt.5.08mm_page.keep-with-next_ifm" text:outline-level="2">Artikel<text:s/>4.4.4.<text:s/>Subsidiabele kosten</text:h>
        <text:p text:style-name="ifm_p_mt.4.23mm_ifm">In afwijking van de artikelen 10, eerste tot en met vijfde en zevende lid,
en 11 tot en met 14 van het besluit komen de indirecte emissiekosten ETS in
aanmerking voor subsidie voor zover deze indirecte emissiekosten:</text:p>
        <text:p text:style-name="ifm_p_ifm">a.  betrekking hebben op de vervaardiging van producten in bedrijfstakken,
bedoeld in bijlage 4.4.1;</text:p>
        <text:p text:style-name="ifm_p_ifm">b.  niet het gevolg zijn van productieprocessen waarbinnen energiedragers
worden verwerkt en worden geproduceerd met als doel meer dan 50 procent van de
energiedragers te produceren met een fossiele oorsprong.</text:p>
        <text:h text:style-name="ifm_p_font.bold_mt.5.08mm_page.keep-with-next_ifm" text:outline-level="2">Artikel<text:s/>4.4.5.<text:s/>Verdeling van het subsidieplafond</text:h>
        <text:p text:style-name="ifm_p_mt.4.23mm_ifm">De minister verdeelt het subsidieplafond evenredig over de ingediende
aanvragen.</text:p>
        <text:h text:style-name="ifm_p_font.bold_mt.5.08mm_page.keep-with-next_ifm" text:outline-level="2">Artikel<text:s/>4.4.6.<text:s/>Afwijzingsgronden</text:h>
        <text:p text:style-name="ifm_p_mt.4.23mm_ifm">1.  De afwijzingsgronden, genoemd in
artikel 23, onderdelen a tot met h, van het
besluit zijn niet van toepassing.</text:p>
        <text:p text:style-name="ifm_p_mt.3.7mm_ifm">2.  De minister beslist afwijzend op een aanvraag om subsidie indien:</text:p>
        <text:p text:style-name="ifm_p_ifm">a.  de subsidieaanvrager, indien van toepassing, niet voldoet aan zijn
verplichting een energie-audit uit te voeren op grond van artikel 18 van de Wet
uitvoering EU-handelingen energie-efficiëntie;</text:p>
        <text:p text:style-name="ifm_p_ifm">b.  de subsidieaanvrager geen CO<text:span text:style-name="ifm_span_font.subscript_ifm">2</text:span>-reductieplan als bedoeld in
artikel 4.4.2, tweede lid, heeft overgelegd;</text:p>
        <text:p text:style-name="ifm_p_ifm">c.  de subsidieaanvrager een CO<text:span text:style-name="ifm_span_font.subscript_ifm">2</text:span>-reductieplan heeft overgelegd dat
niet voldoet aan de eisen, genoemd in artikel 4.4.8, eerste en tweede lid;</text:p>
        <text:p text:style-name="ifm_p_ifm">d.  de subsidieaanvrager geen monitoringsrapportage als bedoeld in artikel
4.4.2, derde lid, heeft overgelegd waaruit blijkt dat:</text:p>
        <text:p text:style-name="ifm_p_ifm">1°.  ten minste 50 procent van de subsidie is geïnvesteerd in projecten die,
naar het oordeel van de minister, leiden tot substantiële reducties van de
broeikasgasemissies van de onderneming, of</text:p>
        <text:p text:style-name="ifm_p_ifm">2°.  ten minste 30 procent van het elektriciteitsverbruik wordt ingevuld met
elektriciteit uit koolstofvrije bronnen;</text:p>
        <text:p text:style-name="ifm_p_ifm">e.  de subsidieaanvrager een of meer in het CO<text:span text:style-name="ifm_span_font.subscript_ifm">2</text:span>-reductieplan
vastgestelde investeringen, die overeenkomstig het CO<text:span text:style-name="ifm_span_font.subscript_ifm">2</text:span>-reductieplan
gepland stonden voor jaar t, niet of gedeeltelijk niet heeft gerealiseerd en
geen argument hiervoor heeft aangeleverd dat de minister als valide
aanmerkt;</text:p>
        <text:p text:style-name="ifm_p_ifm">f.  de aanvraag uitsluitend betrekking heeft op productieprocessen waarbinnen
energiedragers worden verwerkt en worden geproduceerd met als doel meer dan 50
procent van de energiedragers te produceren met een fossiele oorsprong.</text:p>
        <text:h text:style-name="ifm_p_font.bold_mt.5.08mm_page.keep-with-next_ifm" text:outline-level="2">Artikel<text:s/>4.4.7.<text:s/>Subsidievoorwaarden</text:h>
        <text:p text:style-name="ifm_p_mt.4.23mm_ifm">Op een subsidie voor de indirecte emissiekosten ETS zijn de
artikelen 37 tot en met 42 van het besluit
niet van toepassing.</text:p>
        <text:h text:style-name="ifm_p_font.bold_mt.5.08mm_page.keep-with-next_ifm" text:outline-level="2">Artikel<text:s/>4.4.8.<text:s/>CO<text:span text:style-name="ifm_span_font.subscript_ifm">2</text:span>-reductieplan</text:h>
        <text:p text:style-name="ifm_p_mt.4.23mm_ifm">1.  Het CO<text:span text:style-name="ifm_span_font.subscript_mt.4.23mm_ifm">2</text:span>-reductieplan bestaat uit een verkenning van de
mogelijkheden om de absolute CO<text:span text:style-name="ifm_span_font.subscript_mt.4.23mm_ifm">2</text:span>-emissie van de bestaande
bedrijfsinrichting te reduceren en bevat een pakket aan technische
voorzieningen waarmee tot en met 2030 de totale scope 1-emissie en scope-2
emissie van de bedrijfsinrichting met ten minste 3 procent per jaar wordt
gereduceerd ten opzichte van de scope 1-emissie en scope 2-emissie in het
kalenderjaar 2020.</text:p>
        <text:p text:style-name="ifm_p_mt.3.7mm_ifm">2.  Het CO<text:span text:style-name="ifm_span_font.subscript_ifm">2</text:span>-reductieplan wordt opgesteld met gebruikmaking van een
door de minister beschikbaar gesteld standaardformulier en bevat in ieder
geval:</text:p>
        <text:p text:style-name="ifm_p_ifm">a.  een beschrijving van de bedrijfsprocessen;</text:p>
        <text:p text:style-name="ifm_p_ifm">b.  een overzicht van de totale scope 1-emissie en scope 2-emissie in het
kalenderjaar 2020 als gevolg van de bedrijfsprocessen;</text:p>
        <text:p text:style-name="ifm_p_ifm">c.  een CO<text:span text:style-name="ifm_span_font.subscript_ifm">2</text:span>-emissie onderverdeling naar de relevante onderdelen van
het bestaande bedrijfsproces, die voor minimaal 90 procent dekkend is;</text:p>
        <text:p text:style-name="ifm_p_ifm">d.  een toelichting op de rekenmethodieken waarmee de CO<text:span text:style-name="ifm_span_font.subscript_ifm">2</text:span>-emissie is
bepaald;</text:p>
        <text:p text:style-name="ifm_p_ifm">e.  een overzicht van de mogelijkheden tot en de kwantificering van
CO<text:span text:style-name="ifm_span_font.subscript_ifm">2</text:span>-reductie;</text:p>
        <text:p text:style-name="ifm_p_ifm">f.  een raming van de te verwachten investeringskosten per technische
voorziening, waarbij in totaal ten minste 50 procent van het subsidiebedrag
wordt geïnvesteerd in projecten die leiden tot ten minste 3 procent reductie
per jaar van de broeikasgasemissies van de onderneming;</text:p>
        <text:p text:style-name="ifm_p_ifm">g.  een plan van aanpak voor de planning en uitvoering van de in het plan
benoemde technische voorzieningen waaruit blijkt dat voor de periode 2021–2025
ten minste 15 procent CO<text:span text:style-name="ifm_span_font.subscript_ifm">2</text:span> emissiereductie behaald wordt ten opzichte
van het kalenderjaar 2020 met dien verstande dat de technische voorzieningen
uiterlijk op 31 december 2030 zijn gerealiseerd.</text:p>
        <text:p text:style-name="ifm_p_mt.3.7mm_ifm">3.  Indien uit het CO<text:span text:style-name="ifm_span_font.subscript_ifm">2</text:span><text:span text:style-name="ifm_span_font.subscript_ifm">-</text:span>reductieplan blijkt dat het
voldoen aan het tweede lid, onderdeel f, gedeeltelijk niet haalbaar is, kan de
minister de mogelijkheid bieden om, onverminderd de uitvoering van de in het
CO<text:span text:style-name="ifm_span_font.subscript_ifm">2</text:span>-reductieplan benoemde technische voorzieningen, een aanvullend
plan op te stellen waarmee wordt zeker gesteld dat uiterlijk binnen twee jaar
na afloop van het kalenderjaar waarin de onderneming voor het eerst subsidie
als bedoeld in artikel 4.4. aanvraagt ten minste 30 procent van het
elektriciteitsverbruik wordt ingevuld met elektriciteit uit koolstofvrije
bronnen die:</text:p>
        <text:p text:style-name="ifm_p_ifm">a.  wordt opgewekt binnen de inrichting of binnen een straal van 50 kilometer
van de inrichting; of</text:p>
        <text:p text:style-name="ifm_p_ifm">b.  wordt ingekocht op basis van een contract dat specificeert dat de
elektriciteit uit een hernieuwbare energiebron afkomstig is.</text:p>
        <text:p text:style-name="ifm_p_mt.3.7mm_ifm">4.  De minister biedt de mogelijkheid, genoemd in het derde lid, indien:</text:p>
        <text:p text:style-name="ifm_p_ifm">a.  de subsidieaanvrager beperkt financieel draagkrachtig is doordat de
subsidieaanvrager de drie jaar voorafgaand aan het jaar van aanvraag
verliesgevend was;</text:p>
        <text:p text:style-name="ifm_p_ifm">b.  de kosten voor het reduceren van één ton CO<text:span text:style-name="ifm_span_font.subscript_ifm">2</text:span> gemiddeld meer dan
300 euro bedragen; of</text:p>
        <text:p text:style-name="ifm_p_ifm">c.  de subsidieaanvrager met zijn inrichting reeds een zeer efficiënt
productieproces kent dat bij een jaarlijkse investering van minder dan 50
procent van het ontvangen subsidiebedrag in CO<text:span text:style-name="ifm_span_font.subscript_ifm">2</text:span>-reductiemaatregelen
lager uitkomt dan 15 procent onder de toepasselijke benchmark voor kosteloze
toewijzing in het EU-ETS.</text:p>
        <text:h text:style-name="ifm_p_font.bold_mt.5.08mm_page.keep-with-next_ifm" text:outline-level="2">Artikel<text:s/>4.4.9.<text:s/>Monitoringsrapportage</text:h>
        <text:p text:style-name="ifm_p_mt.4.23mm_ifm">1.  De monitoringsrapportage bestaat uit een beschrijving van de uitvoering van
het CO<text:span text:style-name="ifm_span_font.subscript_mt.4.23mm_ifm">2</text:span>-reductieplan.</text:p>
        <text:p text:style-name="ifm_p_mt.3.7mm_ifm">2.  De monitoringsrapportage wordt opgesteld met gebruikmaking van een door de
minister beschikbaar gesteld standaardformulier en bevat in ieder geval:</text:p>
        <text:p text:style-name="ifm_p_ifm">a.  de in jaar t uitgevoerde maatregelen en de daarbij behaalde
CO<text:span text:style-name="ifm_span_font.subscript_ifm">2</text:span>-emissiereductie uitgedrukt in:</text:p>
        <text:p text:style-name="ifm_p_ifm">1°.  tonnen CO<text:span text:style-name="ifm_span_font.subscript_ifm">2</text:span>; en</text:p>
        <text:p text:style-name="ifm_p_ifm">2°.  een percentage van de vastgestelde totale CO<text:span text:style-name="ifm_span_font.subscript_ifm">2</text:span>-emissie in het
kalenderjaar 2020;</text:p>
        <text:p text:style-name="ifm_p_ifm">b.  een overzicht van de gedane investeringen ten aanzien van de in jaar t
uitgevoerde maatregelen;</text:p>
        <text:p text:style-name="ifm_p_ifm">c.  een overzicht van de totaal behaalde CO<text:span text:style-name="ifm_span_font.subscript_ifm">2</text:span>-emissiereductie vanaf
de start van de uitvoering van het CO<text:span text:style-name="ifm_span_font.subscript_ifm">2</text:span>-reductieplan;</text:p>
        <text:p text:style-name="ifm_p_ifm">d.  een overzicht van de totaal uitgekeerde subsidiebedragen voor de indirecte
emissiekosten ETS; en</text:p>
        <text:p text:style-name="ifm_p_ifm">e.  een overzicht van het totaal aan gedane investeringen vanaf de start van de
uitvoering van het CO<text:span text:style-name="ifm_span_font.subscript_ifm">2</text:span>-reductieplan.</text:p>
        <text:p text:style-name="ifm_p_mt.3.7mm_ifm">3.  Indien artikel 4.4.8, derde lid, van toepassing is, bevat de
monitoringsrapportage ook informatie over de voortgang of realisatie van het
verminderen van het totaalgebruik van fossiele brandstoffen in de
toeleveringsketen door ten minste 30 procent van het elektriciteitsverbruik in
te vullen met elektriciteit uit koolstofvrije bronnen.</text:p>
        <text:h text:style-name="ifm_p_font.bold_mt.5.08mm_page.keep-with-next_ifm" text:outline-level="2">Artikel<text:s/>4.4.10.<text:s/>Overgangsrecht</text:h>
        <text:p text:style-name="ifm_p_mt.4.23mm_ifm">Indien de subsidieaanvrager na 2020 aanvangt met de vervaardiging van
producten, bedoeld in artikel 4.4.2, eerste lid, wordt in deze regeling voor
‘het kalenderjaar 2020’ telkens gelezen ‘het eerste jaar waarin de installatie
onder ontwerpomstandigheden in bedrijf is geweest’. Indien de installatie
slechts een deel van het jaar in bedrijf is geweest wordt de totale
CO<text:span text:style-name="ifm_span_font.subscript_mt.4.23mm_ifm">2</text:span>-emissie geëxtrapoleerd naar een volledig jaar.</text:p>
        <text:h text:style-name="ifm_p_font.bold_mt.5.08mm_page.keep-with-next_ifm" text:outline-level="2">Artikel<text:s/>4.4.11.<text:s/>Informatieverplichtingen</text:h>
        <text:p text:style-name="ifm_p_mt.4.23mm_ifm">Een aanvraag om subsidie op grond van
artikel 4.4.2, bevat in ieder geval:</text:p>
        <text:p text:style-name="ifm_p_ifm">a.  gegevens over de aanvrager, waaronder de naam van de organisatie, het
KvK-nummer, het post- en bezoekadres en het rekeningnummer;</text:p>
        <text:p text:style-name="ifm_p_ifm">b.  gegevens over de contactpersoon bij de aanvrager, waaronder de naam, het
telefoonnummer en het e-mailadres;</text:p>
        <text:p text:style-name="ifm_p_ifm">c.  kerngegevens over het project.</text:p>
        <text:h text:style-name="ifm_p_font.bold_mt.5.08mm_page.keep-with-next_ifm" text:outline-level="2">Artikel<text:s/>4.4.12.<text:s/>Subsidievaststelling</text:h>
        <text:p text:style-name="ifm_p_mt.4.23mm_ifm">1.  De subsidieontvanger kan bij het indienen van de monitoringsrapportage een
aanvraag doen tot vaststelling van de subsidie over een bepaald jaar.</text:p>
        <text:p text:style-name="ifm_p_mt.3.7mm_ifm">2.  Indien de subsidieontvanger blijkens de monitoringsrapportage in een
bepaald jaar met het pakket aan technische voorzieningen de totale scope
1-emissie en scope 2-emissie van de bedrijfsinrichting met ten minste 3 procent
per jaar heeft gereduceerd ten opzichte van de scope 1-emissie en scope
2-emissie in het kalenderjaar 2020 en ten minste 50 procent van het
subsidiebedrag in dat jaar heeft geïnvesteerd in projecten die hebben geleid
tot deze reductie, danwel ingevolge artikel 4.4.8, derde lid, heeft aangetoond
dat ten minste 30 procent van het elektriciteitsverbruik is ingevuld met
elektriciteit uit koolstofvrije bronnen, stelt de minister de subsidie
vast.</text:p>
        <text:p text:style-name="ifm_p_mt.3.7mm_ifm">3.  Indien het subsidiebedrag € 125.000 of meer bedraagt wordt met toepassing
van
artikel 50, zesde lid, van het besluit de
controleverklaring bij de aanvraag voor subsidievaststelling vervangen door een
rapport van feitelijke bevindingen van een accountant of
accountant-administratieconsulent over de in
artikel 4:45 van de Algemene wet
bestuursrecht bedoelde voorschriften.</text:p>
        <text:p text:style-name="ifm_p_mt.3.7mm_ifm">4.  Indien het subsidiebedrag € 25.000 of meer bedraagt en minder bedraagt dan
€ 125.000 is de subsidieontvanger verplicht binnen zes weken na indiening van
de aanvraag tot subsidievaststelling een met gebruikmaking van een door de
minister beschikbaar gesteld middel afgegeven verklaring van een onafhankelijke
deskundige derde, zijnde accountant, accountant-administratieconsulent of
fiscaal adviseur, te overleggen waaruit blijkt dat de werkelijke output en het
werkelijke elektriciteitsverbruik onderbouwd is.</text:p>
        <text:h text:style-name="ifm_p_font.bold_mt.5.08mm_page.keep-with-next_ifm" text:outline-level="2">Artikel<text:s/>4.4.13.<text:s/>Staatssteun</text:h>
        <text:p text:style-name="ifm_p_mt.4.23mm_ifm">De subsidie, bedoeld in
artikel 4.4.2, bevat staatssteun en wordt
gerechtvaardigd door staatssteunmaatregel SA.102626 (2022/N).</text:p>
        <text:h text:style-name="ifm_p_font.bold_mt.5.08mm_page.keep-with-next_ifm" text:outline-level="2">Artikel<text:s/>4.4.14.<text:s/>Vervaltermijn</text:h>
        <text:p text:style-name="ifm_p_mt.4.23mm_ifm">Deze titel en de
bijlagen 4.4.1,
4.4.2 en 4.4.3, vervallen met ingang van
31 december 2026, met dien verstande dat deze van toepassing blijven op
subsidies die voor die datum zijn verleend.</text:p>
      </text:section>
      <text:p text:style-name="ifm_p_mt.3.7mm_indent.no_ifm">B</text:p>
      <text:p text:style-name="ifm_p_mt.3.7mm_ifm">Na Bijlage 4.3.2. worden drie bijlagen ingevoegd, luidende:</text:p>
      <text:section text:style-name="ifm_sect_mleft.5.1mm_ifm" text:name="d15e612">
        <text:h text:style-name="ifm_p_font.bold_mt.5.08mm_page.keep-with-next_ifm" text:outline-level="4">BIJLAGE<text:s/>4.4.1.<text:s/>BEHORENDE BIJ DE ARTIKELEN 4.4.1, 4.4.2 EN 4.4.4 VAN DE REGELING
NATIONALE EZK- EN LNV-SUBSIDIE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C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Vervaardiging van kleding van le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4.42</text:p>
            </table:table-cell>
            <table:table-cell table:style-name="table.cell.border-bottom.border-right.padding-top.top.pleft.pright">
              <text:p text:style-name="text.cell.7.left">Productie van aluminiu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Vervaardiging van andere anorganische chemische basisproduc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43</text:p>
            </table:table-cell>
            <table:table-cell table:style-name="table.cell.border-bottom.border-right.padding-top.top.pleft.pright">
              <text:p text:style-name="text.cell.7.left">Productie van lood, zink en ti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11</text:p>
            </table:table-cell>
            <table:table-cell table:style-name="table.cell.border-bottom.border-right.padding-top.top.pleft.pright">
              <text:p text:style-name="text.cell.7.left">Vervaardiging van pul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Vervaardiging van papier en kart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4.10</text:p>
            </table:table-cell>
            <table:table-cell table:style-name="table.cell.border-bottom.border-right.padding-top.top.pleft.pright">
              <text:p text:style-name="text.cell.7.left">Vervaardiging van ijzer en staal en van ferrolegering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Vervaardiging van geraffineerde aardolieproduc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44</text:p>
            </table:table-cell>
            <table:table-cell table:style-name="table.cell.border-bottom.border-right.padding-top.top.pleft.pright">
              <text:p text:style-name="text.cell.7.left">Productie van k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Productie van overige non-ferrometal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e volgende deeltakken binnen de bedrijfstak kunststoffen (20.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16.40.15</text:p>
            </table:table-cell>
            <table:table-cell table:style-name="table.cell.border-bottom.border-right.padding-top.top.pleft.pright">
              <text:p text:style-name="text.cell.7.left">Polyethyleenglycolen en andere polyetheralcoholen, in primaire vorm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Alle productcategorieën in de bedrijfstak gieten van ijzer (24.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e volgende deeltakken binnen de bedrijfstak glasvezels (2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14.12.10</text:p>
            </table:table-cell>
            <table:table-cell table:style-name="table.cell.border-bottom.border-right.padding-top.top.pleft.pright">
              <text:p text:style-name="text.cell.7.left">Matten van glasvez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14.12.30</text:p>
            </table:table-cell>
            <table:table-cell table:style-name="table.cell.border-bottom.border-right.padding-top.top.pleft.pright">
              <text:p text:style-name="text.cell.7.left">Vliezen van glasvezels</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e volgende deeltakken binnen de bedrijfstak industriële gassen
(2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11.11.50</text:p>
            </table:table-cell>
            <table:table-cell table:style-name="table.cell.border-bottom.border-right.padding-top.top.pleft.pright">
              <text:p text:style-name="text.cell.7.left">Waterst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11.12.90</text:p>
            </table:table-cell>
            <table:table-cell table:style-name="table.cell.border-bottom.border-right.padding-top.top.pleft.pright">
              <text:p text:style-name="text.cell.7.left">Anorganische zuurstofverbindingen van niet-metalen</text:p>
            </table:table-cell>
          </table:table-row>
        </table:table>
        <text:h text:style-name="ifm_p_font.bold_mt.5.08mm_page.keep-with-next_ifm" text:outline-level="4">BIJLAGE<text:s/>4.4.2.<text:s/>BEHORENDE BIJ DE ARTIKELEN 4.4.1 EN 4.4.3 VAN DE REGELING NATIONALE EZK-
EN LNV-SUBSID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Efficiëntiebenchmarks voor elektriciteitsverbruik voor bepaalde in
bijlage 4.4.1 genoemde producten</text:p>
              </table:table-cell>
            </table:table-row>
            <table:table-row>
              <table:table-cell table:style-name="table.cell.border-top.border-bottom.border-left.border-right.padding-top.bottom.pleft.pright">
                <text:p text:style-name="text.cell.7.left">NACE4</text:p>
              </table:table-cell>
              <table:table-cell table:style-name="table.cell.border-top.border-bottom.border-right.padding-top.bottom.pleft.pright">
                <text:p text:style-name="text.cell.7.left">Product-benchmark</text:p>
              </table:table-cell>
              <table:table-cell table:style-name="table.cell.border-top.border-bottom.border-right.padding-top.bottom.pleft.pright">
                <text:p text:style-name="text.cell.7.left">Bench-mark-waarde in 2021</text:p>
              </table:table-cell>
              <table:table-cell table:style-name="table.cell.border-top.border-bottom.border-right.padding-top.bottom.pleft.pright">
                <text:p text:style-name="text.cell.7.left">Benchmark-eenheid</text:p>
              </table:table-cell>
              <table:table-cell table:style-name="table.cell.border-top.border-bottom.border-right.padding-top.bottom.pleft.pright">
                <text:p text:style-name="text.cell.7.left">Productie-eenheid</text:p>
              </table:table-cell>
              <table:table-cell table:style-name="table.cell.border-top.border-bottom.border-right.padding-top.bottom.pleft.pright">
                <text:p text:style-name="text.cell.7.left">Jaarlijks vermin-derings-percen-tage [%]</text:p>
              </table:table-cell>
              <table:table-cell table:style-name="table.cell.border-top.border-bottom.border-right.padding-top.bottom.pleft.pright">
                <text:p text:style-name="text.cell.7.left">Product-omschrijving</text:p>
              </table:table-cell>
              <table:table-cell table:style-name="table.cell.border-top.border-bottom.border-right.padding-top.bottom.pleft.pright">
                <text:p text:style-name="text.cell.7.left">Onder de productbench-mark vallende procedés</text:p>
              </table:table-cell>
              <table:table-cell table:style-name="table.cell.border-top.border-bottom.border-right.padding-top.bottom.pleft.pright">
                <text:p text:style-name="text.cell.7.left">Relevante Prodcom-cod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Houtcellulose</text:p>
            </table:table-cell>
            <table:table-cell table:style-name="table.cell.border-bottom.border-right.padding-top.top.pleft.pright">
              <text:p text:style-name="text.cell.7.left">0,904</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houtcellulos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Houtcellulose voor oplossingen (“dissolving grades”)</text:p>
            </table:table-cell>
            <table:table-cell table:style-name="table.cell.border-bottom.border-right.padding-top.top.pleft.pright" table:number-rows-spanned="4">
              <text:p text:style-name="text.cell.7.left">Alle processen die direct of indirect verband houden met de productie van
houtcellulose, met inbegrip van drogen, wassen en zeven, en bleken</text:p>
            </table:table-cell>
            <table:table-cell table:style-name="table.cell.border-bottom.border-right.padding-top.top.pleft.pright">
              <text:p text:style-name="text.cell.7.left">17.11.11.00</text:p>
            </table:table-cell>
            <table:table-cell table:style-name="table.cell.border-bottom.border-right.padding-top.top.pleft.pright">
              <text:p text:style-name="text.cell.7.left">Houtcellulose voor oplossingen (“dissolving grades”)</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Houtcellulose</text:p>
            </table:table-cell>
            <table:table-cell table:style-name="table.cell.border-bottom.border-right.padding-top.top.pleft.pright">
              <text:p text:style-name="text.cell.7.left">0,329</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houtcellulos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Natron- en sulfaathoutcellulose, andere dan die voor oplossingen</text:p>
            </table:table-cell>
            <table:table-cell table:style-name="table.cell.border-bottom.border-right.padding-top.top.pleft.pright">
              <text:p text:style-name="text.cell.7.left">17.11.12.00</text:p>
            </table:table-cell>
            <table:table-cell table:style-name="table.cell.border-bottom.border-right.padding-top.top.pleft.pright">
              <text:p text:style-name="text.cell.7.left">Natron- en sulfaathoutcellulose, andere dan die voor oplossingen</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Houtcellulose</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houtcellulos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Sulfiet-houtcellulose, andere dan die voor oplossingen</text:p>
            </table:table-cell>
            <table:table-cell table:style-name="table.cell.border-bottom.border-right.padding-top.top.pleft.pright">
              <text:p text:style-name="text.cell.7.left">17.11.13.00</text:p>
            </table:table-cell>
            <table:table-cell table:style-name="table.cell.border-bottom.border-right.padding-top.top.pleft.pright">
              <text:p text:style-name="text.cell.7.left">Sulfiet-houtcellulose, andere dan die voor oplossingen</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Gedeeltelijk chemisch ontsloten houtslijp (halfmechanische houtpulp)</text:p>
            </table:table-cell>
            <table:table-cell table:style-name="table.cell.border-bottom.border-right.padding-top.top.pleft.pright">
              <text:p text:style-name="text.cell.7.left">0,443</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gedeeltelijk chemisch ontsloten houtslijp (halfchemische houtpulp)</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Gedeeltelijk chemisch ontsloten houtslijp (halfmechanische houtpulp)</text:p>
            </table:table-cell>
            <table:table-cell table:style-name="table.cell.border-bottom.border-right.padding-top.top.pleft.pright" table:number-rows-spanned="4">
              <text:p text:style-name="text.cell.7.left">17.11.14.00</text:p>
            </table:table-cell>
            <table:table-cell table:style-name="table.cell.border-bottom.border-right.padding-top.top.pleft.pright" table:number-rows-spanned="4">
              <text:p text:style-name="text.cell.7.left">Houtslijp; gedeeltelijk chemisch ontsloten houtslijp (halfchemische
houtpulp); pulp van andere cellulosehoudende vezelstoffen dan hout</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Mechanische pulp</text:p>
            </table:table-cell>
            <table:table-cell table:style-name="table.cell.border-bottom.border-right.padding-top.top.pleft.pright" table:number-columns-spanned="3">
              <text:p text:style-name="text.cell.7.left">Fallbackbenadering</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Mechanische pulp</text:p>
            </table:table-cell>
            <table:table-cell table:style-name="table.cell.border-bottom.border-right.padding-top.top.pleft.pright">
              <text:p text:style-name="text.cell.7.left">Alle processen die direct of indirect verband houden met de productie van
mechanische pulp, met inbegrip van houtbehandeling, raffinage, wassen, bleken,
warmteterugwinning</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Teruggewonnen papier</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teruggewonnen 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eruggewonnen papier</text:p>
            </table:table-cell>
            <table:table-cell table:style-name="table.cell.border-bottom.border-right.padding-top.top.pleft.pright" table:number-rows-spanned="2">
              <text:p text:style-name="text.cell.7.left">Alle processen die direct of indirect verband houden met de productie van
teruggewonnen papier, met inbegrip van verdikking en dispersie, en bleken</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Ontinkt teruggewonnen papier</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MWh/t 90% sdt</text:p>
            </table:table-cell>
            <table:table-cell table:style-name="table.cell.border-bottom.border-right.padding-top.top.pleft.pright">
              <text:p text:style-name="text.cell.7.left">Ton ontinkt teruggewonnen 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Ontinkt teruggewonnen papi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Krantenpapier</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kranten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Krantenpapier</text:p>
            </table:table-cell>
            <table:table-cell table:style-name="table.cell.border-bottom.border-right.padding-top.top.pleft.pright" table:number-rows-spanned="7">
              <text:p text:style-name="text.cell.7.left">Alle processen die direct of indirect verband houden met de productie van
papier, met inbegrip van raffinage, persen en thermische droging</text:p>
            </table:table-cell>
            <table:table-cell table:style-name="table.cell.border-bottom.border-right.padding-top.top.pleft.pright">
              <text:p text:style-name="text.cell.7.left">17.12.11.00</text:p>
            </table:table-cell>
            <table:table-cell table:style-name="table.cell.border-bottom.border-right.padding-top.top.pleft.pright">
              <text:p text:style-name="text.cell.7.left">Krantenpapi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Ongecoat fijnpapier</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ongecoat fijn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Ongecoat fijnpapier</text:p>
            </table:table-cell>
            <table:table-cell table:style-name="table.cell.border-bottom.border-right.padding-top.top.pleft.pright">
              <text:p text:style-name="text.cell.7.left">17.12.12.00</text:p>
              <text:p text:style-name="text.cell.7.left">17.12.13.00</text:p>
              <text:p text:style-name="text.cell.7.left">17.12.14.10</text:p>
              <text:p text:style-name="text.cell.7.left">17.12.14.35</text:p>
              <text:p text:style-name="text.cell.7.left">17.12.14.39</text:p>
              <text:p text:style-name="text.cell.7.left">17.12.14.50</text:p>
              <text:p text:style-name="text.cell.7.left">17.12.14.70</text:p>
            </table:table-cell>
            <table:table-cell table:style-name="table.cell.border-bottom.border-right.padding-top.top.pleft.pright">
              <text:p text:style-name="text.cell.7.left">Ongecoat fijnpapi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Gecoat fijnpapier</text:p>
            </table:table-cell>
            <table:table-cell table:style-name="table.cell.border-bottom.border-right.padding-top.top.pleft.pright">
              <text:p text:style-name="text.cell.7.left">0,538</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gecoat fijn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Gecoat fijnpapier</text:p>
            </table:table-cell>
            <table:table-cell table:style-name="table.cell.border-bottom.border-right.padding-top.top.pleft.pright">
              <text:p text:style-name="text.cell.7.left">17.12.73.35</text:p>
              <text:p text:style-name="text.cell.7.left">17.12.73.37</text:p>
              <text:p text:style-name="text.cell.7.left">17.12.73.60</text:p>
              <text:p text:style-name="text.cell.7.left">17.12.73.75</text:p>
              <text:p text:style-name="text.cell.7.left">17.12.73.79</text:p>
              <text:p text:style-name="text.cell.7.left">17.12.76.00</text:p>
            </table:table-cell>
            <table:table-cell table:style-name="table.cell.border-bottom.border-right.padding-top.top.pleft.pright">
              <text:p text:style-name="text.cell.7.left">Gecoat fijnpapi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Tissuepapier</text:p>
            </table:table-cell>
            <table:table-cell table:style-name="table.cell.border-bottom.border-right.padding-top.top.pleft.pright">
              <text:p text:style-name="text.cell.7.left">0,925</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tissue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issuepapier</text:p>
            </table:table-cell>
            <table:table-cell table:style-name="table.cell.border-bottom.border-right.padding-top.top.pleft.pright">
              <text:p text:style-name="text.cell.7.left">17.12.20.30</text:p>
              <text:p text:style-name="text.cell.7.left">17.12.20.55</text:p>
              <text:p text:style-name="text.cell.7.left">17.12.20.57</text:p>
              <text:p text:style-name="text.cell.7.left">17.12.20.90</text:p>
            </table:table-cell>
            <table:table-cell table:style-name="table.cell.border-bottom.border-right.padding-top.top.pleft.pright">
              <text:p text:style-name="text.cell.7.left">Tissuepapier</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Testliner en golfblad</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papie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Testliner en golfblad</text:p>
            </table:table-cell>
            <table:table-cell table:style-name="table.cell.border-bottom.border-right.padding-top.top.pleft.pright">
              <text:p text:style-name="text.cell.7.left">17.12.33.00</text:p>
              <text:p text:style-name="text.cell.7.left">17.12.34.00</text:p>
              <text:p text:style-name="text.cell.7.left">17.12.35.20</text:p>
              <text:p text:style-name="text.cell.7.left">17.12.35.40</text:p>
            </table:table-cell>
            <table:table-cell table:style-name="table.cell.border-bottom.border-right.padding-top.top.pleft.pright">
              <text:p text:style-name="text.cell.7.left">Testliner en golfblad</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Ongecoat karton</text:p>
            </table:table-cell>
            <table:table-cell table:style-name="table.cell.border-bottom.border-right.padding-top.top.pleft.pright">
              <text:p text:style-name="text.cell.7.left">0,268</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karto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Ongecoat karton</text:p>
            </table:table-cell>
            <table:table-cell table:style-name="table.cell.border-bottom.border-right.padding-top.top.pleft.pright">
              <text:p text:style-name="text.cell.7.left">17.12.31.00</text:p>
              <text:p text:style-name="text.cell.7.left">17.12.32.00</text:p>
              <text:p text:style-name="text.cell.7.left">17.12.42.60</text:p>
              <text:p text:style-name="text.cell.7.left">17.12.42.80</text:p>
              <text:p text:style-name="text.cell.7.left">17.12.51.10</text:p>
              <text:p text:style-name="text.cell.7.left">17.12.59.10</text:p>
            </table:table-cell>
            <table:table-cell table:style-name="table.cell.border-bottom.border-right.padding-top.top.pleft.pright">
              <text:p text:style-name="text.cell.7.left">Ongecoat karton</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Gecoat karton</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karto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Gecoat karton</text:p>
            </table:table-cell>
            <table:table-cell table:style-name="table.cell.border-bottom.border-right.padding-top.top.pleft.pright">
              <text:p text:style-name="text.cell.7.left">17.12.75.00</text:p>
              <text:p text:style-name="text.cell.7.left">17.12.77.55</text:p>
              <text:p text:style-name="text.cell.7.left">17.12.77.59</text:p>
              <text:p text:style-name="text.cell.7.left">17.12.78.20</text:p>
              <text:p text:style-name="text.cell.7.left">17.12.78.50</text:p>
              <text:p text:style-name="text.cell.7.left">17.12.79.53</text:p>
              <text:p text:style-name="text.cell.7.left">17.12.79.55</text:p>
            </table:table-cell>
            <table:table-cell table:style-name="table.cell.border-bottom.border-right.padding-top.top.pleft.pright">
              <text:p text:style-name="text.cell.7.left">Gecoat karton</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Zwavelzuur</text:p>
            </table:table-cell>
            <table:table-cell table:style-name="table.cell.border-bottom.border-right.padding-top.top.pleft.pright">
              <text:p text:style-name="text.cell.7.left">0,056</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zwavelzuu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Zwavelzuur; oleum (rokend zwavelzuur)</text:p>
            </table:table-cell>
            <table:table-cell table:style-name="table.cell.border-bottom.border-right.padding-top.top.pleft.pright">
              <text:p text:style-name="text.cell.7.left">Dit omvat alle procedés die direct of indirect verband houden met de
productie van zwavelzuur</text:p>
            </table:table-cell>
            <table:table-cell table:style-name="table.cell.border-bottom.border-right.padding-top.top.pleft.pright">
              <text:p text:style-name="text.cell.7.left">20.13.24.34</text:p>
            </table:table-cell>
            <table:table-cell table:style-name="table.cell.border-bottom.border-right.padding-top.top.pleft.pright">
              <text:p text:style-name="text.cell.7.left">Zwavelzuur; oleum (rokend zwavelzuur)</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1,846</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chloor</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Dit omvat alle procedés die direct of indirect verband houden met de
elektrolyse-eenheid, met inbegrip van secundaire installaties</text:p>
            </table:table-cell>
            <table:table-cell table:style-name="table.cell.border-bottom.border-right.padding-top.top.pleft.pright">
              <text:p text:style-name="text.cell.7.left">20.13.21.11</text:p>
            </table:table-cell>
            <table:table-cell table:style-name="table.cell.border-bottom.border-right.padding-top.top.pleft.pright">
              <text:p text:style-name="text.cell.7.left">Chloor</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Silicium</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siliciu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Silicium. Andere dan die 99,99 of meer gewichtspercenten silicium
bevat</text:p>
            </table:table-cell>
            <table:table-cell table:style-name="table.cell.border-bottom.border-right.padding-top.top.pleft.pright">
              <text:p text:style-name="text.cell.7.left">Dit omvat alle procedés die direct of indirect verband houden met de
productie van silicium</text:p>
            </table:table-cell>
            <table:table-cell table:style-name="table.cell.border-bottom.border-right.padding-top.top.pleft.pright">
              <text:p text:style-name="text.cell.7.left">20.13.21.70</text:p>
            </table:table-cell>
            <table:table-cell table:style-name="table.cell.border-bottom.border-right.padding-top.top.pleft.pright">
              <text:p text:style-name="text.cell.7.left">Silicium. Andere dan die 99,99 of meer gewichtspercenten silicium
bevat</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Siliciu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siliciu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Silicium. bevattende 99,99 of meer gewichtspercenten silicium</text:p>
            </table:table-cell>
            <table:table-cell table:style-name="table.cell.border-bottom.border-right.padding-top.top.pleft.pright">
              <text:p text:style-name="text.cell.7.left">Dit omvat alle procedés die direct of indirect verband houden met de oven
met inbegrip van secundaire installaties</text:p>
            </table:table-cell>
            <table:table-cell table:style-name="table.cell.border-bottom.border-right.padding-top.top.pleft.pright">
              <text:p text:style-name="text.cell.7.left">20.13.21.60</text:p>
            </table:table-cell>
            <table:table-cell table:style-name="table.cell.border-bottom.border-right.padding-top.top.pleft.pright">
              <text:p text:style-name="text.cell.7.left">Silicium. bevattende 99,99 of meer gewichtspercenten silicium</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Siliciumcarbide</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Ton siliciumcarbide</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Silicium. siliciumcarbide, ook indien chemisch welbepaald</text:p>
            </table:table-cell>
            <table:table-cell table:style-name="table.cell.border-bottom.border-right.padding-top.top.pleft.pright">
              <text:p text:style-name="text.cell.7.left">Dit omvat alle procedés die direct of indirect verband houden met de
productie van siliciumcarbide</text:p>
            </table:table-cell>
            <table:table-cell table:style-name="table.cell.border-bottom.border-right.padding-top.top.pleft.pright">
              <text:p text:style-name="text.cell.7.left">20.13.64.10</text:p>
            </table:table-cell>
            <table:table-cell table:style-name="table.cell.border-bottom.border-right.padding-top.top.pleft.pright">
              <text:p text:style-name="text.cell.7.left">Silicium. siliciumcarbide, ook indien chemisch welbepaald</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able:number-rows-spanned="3">
              <text:p text:style-name="text.cell.7.left">Oxystaal</text:p>
            </table:table-cell>
            <table:table-cell table:style-name="table.cell.border-bottom.border-right.padding-top.top.pleft.pright" table:number-rows-spanned="3">
              <text:p text:style-name="text.cell.7.left">0,03385</text:p>
            </table:table-cell>
            <table:table-cell table:style-name="table.cell.border-bottom.border-right.padding-top.top.pleft.pright" table:number-rows-spanned="3">
              <text:p text:style-name="text.cell.7.left">MWh/t product</text:p>
            </table:table-cell>
            <table:table-cell table:style-name="table.cell.border-bottom.border-right.padding-top.top.pleft.pright" table:number-rows-spanned="3">
              <text:p text:style-name="text.cell.7.left">Ton (gegoten) ruwstaal</text:p>
            </table:table-cell>
            <table:table-cell table:style-name="table.cell.border-bottom.border-right.padding-top.top.pleft.pright" table:number-rows-spanned="3">
              <text:p text:style-name="text.cell.7.left">0,60</text:p>
            </table:table-cell>
            <table:table-cell table:style-name="table.cell.border-bottom.border-right.padding-top.top.pleft.pright">
              <text:p text:style-name="text.cell.7.left">Ruwstaal: niet-gelegeerd staal, niet geproduceerd in elektro-ovens</text:p>
            </table:table-cell>
            <table:table-cell table:style-name="table.cell.border-bottom.border-right.padding-top.top.pleft.pright" table:number-rows-spanned="3">
              <text:p text:style-name="text.cell.7.left">Secundaire metallurgie, voorverwarming van vuurvaste stoffen, nevenprocedés
en gietinstallaties tot en met het snijden van ruwstaalproducten</text:p>
            </table:table-cell>
            <table:table-cell table:style-name="table.cell.border-bottom.border-right.padding-top.top.pleft.pright">
              <text:p text:style-name="text.cell.7.left">24.10.T1.22</text:p>
            </table:table-cell>
            <table:table-cell table:style-name="table.cell.border-bottom.border-right.padding-top.top.pleft.pright">
              <text:p text:style-name="text.cell.7.left">Ruwstaal: niet-gelegeerd staal, niet geproduceerd in elektro-ovens</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Ruwstaal: ander gelegeerd staal dan roestvrij staal, niet geproduceerd in
elektro-ovens</text:p>
            </table:table-cell>
            <table:table-cell table:style-name="table.cell.border-bottom.border-right.padding-top.top.pleft.pright">
              <text:p text:style-name="text.cell.7.left">24.10.T1.32</text:p>
            </table:table-cell>
            <table:table-cell table:style-name="table.cell.border-bottom.border-right.padding-top.top.pleft.pright">
              <text:p text:style-name="text.cell.7.left">Ruwstaal: ander gelegeerd staal dan roestvrij staal, niet geproduceerd in
elektro-ovens</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Ruwstaal: roestvrij en hittebestendig staal, niet geproduceerd in
elektro-ovens</text:p>
            </table:table-cell>
            <table:table-cell table:style-name="table.cell.border-bottom.border-right.padding-top.top.pleft.pright">
              <text:p text:style-name="text.cell.7.left">24.12.T1.42</text:p>
            </table:table-cell>
            <table:table-cell table:style-name="table.cell.border-bottom.border-right.padding-top.top.pleft.pright">
              <text:p text:style-name="text.cell.7.left">Ruwstaal: roestvrij en hittebestendig staal, niet geproduceerd in
elektro-ovens</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able:number-rows-spanned="2">
              <text:p text:style-name="text.cell.7.left">ferromangaan</text:p>
            </table:table-cell>
            <table:table-cell table:style-name="table.cell.border-bottom.border-right.padding-top.top.pleft.pright" table:number-rows-spanned="2">
              <text:p text:style-name="text.cell.7.left">2,2</text:p>
            </table:table-cell>
            <table:table-cell table:style-name="table.cell.border-bottom.border-right.padding-top.top.pleft.pright" table:number-rows-spanned="2">
              <text:p text:style-name="text.cell.7.left">MWh/t product</text:p>
            </table:table-cell>
            <table:table-cell table:style-name="table.cell.border-bottom.border-right.padding-top.top.pleft.pright">
              <text:p text:style-name="text.cell.7.left">Ferromangaan bevattende &gt; 2 gewichtspercenten koolstof</text:p>
            </table:table-cell>
            <table:table-cell table:style-name="table.cell.border-bottom.border-right.padding-top.top.pleft.pright" table:number-rows-spanned="2">
              <text:p text:style-name="text.cell.7.left">2,03</text:p>
            </table:table-cell>
            <table:table-cell table:style-name="table.cell.border-bottom.border-right.padding-top.top.pleft.pright">
              <text:p text:style-name="text.cell.7.left">Ferromangaan, bevattende &gt; 2 gewichtspercenten koolstof, met een korrel
van ≤ 5 mm en een mangaangehalte van &gt; 65 gewichtspercenten</text:p>
            </table:table-cell>
            <table:table-cell table:style-name="table.cell.border-bottom.border-right.padding-top.top.pleft.pright">
              <text:p text:style-name="text.cell.7.left"/>
            </table:table-cell>
            <table:table-cell table:style-name="table.cell.border-bottom.border-right.padding-top.top.pleft.pright">
              <text:p text:style-name="text.cell.7.left">24.10.12.10</text:p>
            </table:table-cell>
            <table:table-cell table:style-name="table.cell.border-bottom.border-right.padding-top.top.pleft.pright">
              <text:p text:style-name="text.cell.7.left">Ferromangaan, bevattende &gt; 2 gewichtspercenten koolstof, met een korrel
van ≤ 5 mm en een mangaangehalte van &gt; 65 gewichtspercenten</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mangaan bevattende &gt; 2 gewichtspercenten koolstof</text:p>
            </table:table-cell>
            <table:table-cell table:style-name="table.cell.border-bottom.border-right.padding-top.top.pleft.pright">
              <text:p text:style-name="text.cell.7.left">Overig ferromangaan, bevattende &gt; 2 gewichtspercenten koolstof (m.u.v.
die met een korrel van ≤ 5 mm en een mangaangehalte van &gt; 65
gewichtspercenten)</text:p>
            </table:table-cell>
            <table:table-cell table:style-name="table.cell.border-bottom.border-right.padding-top.top.pleft.pright">
              <text:p text:style-name="text.cell.7.left"/>
            </table:table-cell>
            <table:table-cell table:style-name="table.cell.border-bottom.border-right.padding-top.top.pleft.pright">
              <text:p text:style-name="text.cell.7.left">24.10.12.20</text:p>
            </table:table-cell>
            <table:table-cell table:style-name="table.cell.border-bottom.border-right.padding-top.top.pleft.pright">
              <text:p text:style-name="text.cell.7.left">Overig ferromangaan, bevattende &gt; 2 gewichtspercenten koolstof (m.u.v.
die met een korrel van ≤ 5 mm en een mangaangehalte van &gt; 65
gewichtspercenten)</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manga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Ferromangaan bevattende &lt;= 2 gewichtspercenten koolstof</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Overig ferromangaan, bevattende ≤ 2 gewichtspercenten koolstof</text:p>
            </table:table-cell>
            <table:table-cell table:style-name="table.cell.border-bottom.border-right.padding-top.top.pleft.pright">
              <text:p text:style-name="text.cell.7.left"/>
            </table:table-cell>
            <table:table-cell table:style-name="table.cell.border-bottom.border-right.padding-top.top.pleft.pright">
              <text:p text:style-name="text.cell.7.left">24.10.12.25</text:p>
            </table:table-cell>
            <table:table-cell table:style-name="table.cell.border-bottom.border-right.padding-top.top.pleft.pright">
              <text:p text:style-name="text.cell.7.left">Overig ferromangaan, bevattende ≤ 2 gewichtspercenten koolstof</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silicium</text:p>
            </table:table-cell>
            <table:table-cell table:style-name="table.cell.border-bottom.border-right.padding-top.top.pleft.pright">
              <text:p text:style-name="text.cell.7.left">8,54</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ferrosilicium bevattende &gt; 55 gewichtspercenten siliciu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ferrosilicium bevattende &gt; 55 gewichtspercenten silicium</text:p>
            </table:table-cell>
            <table:table-cell table:style-name="table.cell.border-bottom.border-right.padding-top.top.pleft.pright">
              <text:p text:style-name="text.cell.7.left"/>
            </table:table-cell>
            <table:table-cell table:style-name="table.cell.border-bottom.border-right.padding-top.top.pleft.pright">
              <text:p text:style-name="text.cell.7.left">24.10.12.35</text:p>
            </table:table-cell>
            <table:table-cell table:style-name="table.cell.border-bottom.border-right.padding-top.top.pleft.pright">
              <text:p text:style-name="text.cell.7.left">ferrosilicium bevattende &gt; 55 gewichtspercenten silicium</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silicium</text:p>
            </table:table-cell>
            <table:table-cell table:style-name="table.cell.border-bottom.border-right.padding-top.top.pleft.pright" table:number-columns-spanned="3">
              <text:p text:style-name="text.cell.7.left">Fallbackbenadering</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10.12.36</text:p>
            </table:table-cell>
            <table:table-cell table:style-name="table.cell.border-bottom.border-right.padding-top.top.pleft.pright">
              <text:p text:style-name="text.cell.7.left">Ferrosilicium bevattende ≤ 55 gewichtspercenten silicium en ≥ 4 doch ≤ 10
gewichtspercenten magnesium</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nikkel</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ferronikkel</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ferr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24.10.12.40</text:p>
            </table:table-cell>
            <table:table-cell table:style-name="table.cell.border-bottom.border-right.padding-top.top.pleft.pright">
              <text:p text:style-name="text.cell.7.left">ferronikkel</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ferrosilicomangaan</text:p>
            </table:table-cell>
            <table:table-cell table:style-name="table.cell.border-bottom.border-right.padding-top.top.pleft.pright">
              <text:p text:style-name="text.cell.7.left">3,419</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ferrosilicomangaa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ferrosilico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24.10.12.45</text:p>
            </table:table-cell>
            <table:table-cell table:style-name="table.cell.border-bottom.border-right.padding-top.top.pleft.pright">
              <text:p text:style-name="text.cell.7.left">ferrosilicomangaan</text:p>
            </table:table-cell>
          </table:table-row>
          <table:table-row>
            <table:table-cell table:style-name="table.cell.border-bottom.border-left.border-right.padding-top.top.pleft.pright" table:number-rows-spanned="3">
              <text:p text:style-name="text.cell.7.left">24.42</text:p>
            </table:table-cell>
            <table:table-cell table:style-name="table.cell.border-bottom.border-right.padding-top.top.pleft.pright" table:number-rows-spanned="3">
              <text:p text:style-name="text.cell.7.left">Primair aluminium</text:p>
            </table:table-cell>
            <table:table-cell table:style-name="table.cell.border-bottom.border-right.padding-top.top.pleft.pright" table:number-rows-spanned="3">
              <text:p text:style-name="text.cell.7.left">13,90</text:p>
            </table:table-cell>
            <table:table-cell table:style-name="table.cell.border-bottom.border-right.padding-top.top.pleft.pright" table:number-rows-spanned="3">
              <text:p text:style-name="text.cell.7.left">MWh/t product</text:p>
            </table:table-cell>
            <table:table-cell table:style-name="table.cell.border-bottom.border-right.padding-top.top.pleft.pright" table:number-rows-spanned="3">
              <text:p text:style-name="text.cell.7.left">Ruw niet-gelegeerd aluminium</text:p>
            </table:table-cell>
            <table:table-cell table:style-name="table.cell.border-bottom.border-right.padding-top.top.pleft.pright" table:number-rows-spanned="3">
              <text:p text:style-name="text.cell.7.left">0,25</text:p>
            </table:table-cell>
            <table:table-cell table:style-name="table.cell.border-bottom.border-right.padding-top.top.pleft.pright" table:number-rows-spanned="3">
              <text:p text:style-name="text.cell.7.left">Ruw niet-gelegeerd aluminium uit elektrolyse</text:p>
            </table:table-cell>
            <table:table-cell table:style-name="table.cell.border-bottom.border-right.padding-top.top.pleft.pright" table:number-rows-spanned="3">
              <text:p text:style-name="text.cell.7.left">Ruw niet-gelegeerd aluminium uit elektrolyse, met inbegrip van eenheden
voor productiecontrole, secundaire procedés en het ovenhuis. Omvat ook
anodefabriek (pre-bake). Wanneer de anoden door een op zichzelf staande fabriek
in de EU worden geleverd, mag deze fabriek niet worden gecompenseerd. Voor
anoden die buiten de EU worden geproduceerd, mag een correctie worden
aangebracht</text:p>
            </table:table-cell>
            <table:table-cell table:style-name="table.cell.border-bottom.border-right.padding-top.top.pleft.pright">
              <text:p text:style-name="text.cell.7.left">24.42.11.30</text:p>
            </table:table-cell>
            <table:table-cell table:style-name="table.cell.border-bottom.border-right.padding-top.top.pleft.pright">
              <text:p text:style-name="text.cell.7.left">Ruw aluminium, niet-gelegeerd (excl. poeder en schilfers)</text:p>
            </table:table-cell>
          </table:table-row>
          <table:table-row>
            <table:table-cell table:style-name="table.cell.border-bottom.border-left.border-right.padding-top.top.pleft.pright">
              <text:p text:style-name="text.cell.7.left">24.42.11.53</text:p>
            </table:table-cell>
            <table:table-cell table:style-name="table.cell.border-bottom.border-right.padding-top.top.pleft.pright">
              <text:p text:style-name="text.cell.7.left">Legeringen van ruw aluminium, primair (excl. poeder en schilfers)</text:p>
            </table:table-cell>
          </table:table-row>
          <table:table-row>
            <table:table-cell table:style-name="table.cell.border-bottom.border-left.border-right.padding-top.top.pleft.pright">
              <text:p text:style-name="text.cell.7.left">24.42.11.54</text:p>
            </table:table-cell>
            <table:table-cell table:style-name="table.cell.border-bottom.border-right.padding-top.top.pleft.pright">
              <text:p text:style-name="text.cell.7.left">Legeringen van ruw aluminium, in primaire vorm (excl. poeder en
schilfers)</text:p>
            </table:table-cell>
          </table:table-row>
          <table:table-row>
            <table:table-cell table:style-name="table.cell.border-bottom.border-left.border-right.padding-top.top.pleft.pright">
              <text:p text:style-name="text.cell.7.left">24.42</text:p>
            </table:table-cell>
            <table:table-cell table:style-name="table.cell.border-bottom.border-right.padding-top.top.pleft.pright">
              <text:p text:style-name="text.cell.7.left">Aluminiumoxide (raffinage)</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aluminiumoxid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Dit omvat alle procedés die direct of indirect verband houden met de
productie van aluminiumoxide</text:p>
            </table:table-cell>
            <table:table-cell table:style-name="table.cell.border-bottom.border-right.padding-top.top.pleft.pright">
              <text:p text:style-name="text.cell.7.left">24.42.12.00</text:p>
            </table:table-cell>
            <table:table-cell table:style-name="table.cell.border-bottom.border-right.padding-top.top.pleft.pright">
              <text:p text:style-name="text.cell.7.left">Aluminiumoxide (uitgezonderd kunstmatig korund)</text:p>
            </table:table-cell>
          </table:table-row>
          <table:table-row>
            <table:table-cell table:style-name="table.cell.border-bottom.border-left.border-right.padding-top.top.pleft.pright" table:number-rows-spanned="2">
              <text:p text:style-name="text.cell.7.left">24.43</text:p>
            </table:table-cell>
            <table:table-cell table:style-name="table.cell.border-bottom.border-right.padding-top.top.pleft.pright" table:number-rows-spanned="2">
              <text:p text:style-name="text.cell.7.left">Zink-elektrolyse</text:p>
            </table:table-cell>
            <table:table-cell table:style-name="table.cell.border-bottom.border-right.padding-top.top.pleft.pright" table:number-rows-spanned="2">
              <text:p text:style-name="text.cell.7.left">3,994</text:p>
            </table:table-cell>
            <table:table-cell table:style-name="table.cell.border-bottom.border-right.padding-top.top.pleft.pright" table:number-rows-spanned="2">
              <text:p text:style-name="text.cell.7.left">MWh/t product</text:p>
            </table:table-cell>
            <table:table-cell table:style-name="table.cell.border-bottom.border-right.padding-top.top.pleft.pright" table:number-rows-spanned="2">
              <text:p text:style-name="text.cell.7.left">zink</text:p>
            </table:table-cell>
            <table:table-cell table:style-name="table.cell.border-bottom.border-right.padding-top.top.pleft.pright" table:number-rows-spanned="2">
              <text:p text:style-name="text.cell.7.left">0,01</text:p>
            </table:table-cell>
            <table:table-cell table:style-name="table.cell.border-bottom.border-right.padding-top.top.pleft.pright" table:number-rows-spanned="2">
              <text:p text:style-name="text.cell.7.left">Primair zink</text:p>
            </table:table-cell>
            <table:table-cell table:style-name="table.cell.border-bottom.border-right.padding-top.top.pleft.pright" table:number-rows-spanned="2">
              <text:p text:style-name="text.cell.7.left">Dit omvat alle procedés die direct of indirect verband houden met de
zinkelektrolyse-eenheid met inbegrip van secundaire installaties</text:p>
            </table:table-cell>
            <table:table-cell table:style-name="table.cell.border-bottom.border-right.padding-top.top.pleft.pright">
              <text:p text:style-name="text.cell.7.left">24.43.12.30</text:p>
            </table:table-cell>
            <table:table-cell table:style-name="table.cell.border-bottom.border-right.padding-top.top.pleft.pright">
              <text:p text:style-name="text.cell.7.left">Ruw zink, niet-gelegeerd (excl. zinkstof, zinkpoeder en schilfers van
zink)</text:p>
            </table:table-cell>
          </table:table-row>
          <table:table-row>
            <table:table-cell table:style-name="table.cell.border-bottom.border-left.border-right.padding-top.top.pleft.pright">
              <text:p text:style-name="text.cell.7.left">24.43.12.50</text:p>
            </table:table-cell>
            <table:table-cell table:style-name="table.cell.border-bottom.border-right.padding-top.top.pleft.pright">
              <text:p text:style-name="text.cell.7.left">Ruw zink, gelegeerd (excl. zinkstof, zinkpoeder en schilfers van zink)</text:p>
            </table:table-cell>
          </table:table-row>
          <table:table-row>
            <table:table-cell table:style-name="table.cell.border-bottom.border-left.border-right.padding-top.top.pleft.pright">
              <text:p text:style-name="text.cell.7.left">24.44</text:p>
            </table:table-cell>
            <table:table-cell table:style-name="table.cell.border-bottom.border-right.padding-top.top.pleft.pright">
              <text:p text:style-name="text.cell.7.left">Onbewerkt geraffineerd koper</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MWh/t product</text:p>
            </table:table-cell>
            <table:table-cell table:style-name="table.cell.border-bottom.border-right.padding-top.top.pleft.pright">
              <text:p text:style-name="text.cell.7.left">Koperkathoden</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Koperkathoden</text:p>
            </table:table-cell>
            <table:table-cell table:style-name="table.cell.border-bottom.border-right.padding-top.top.pleft.pright">
              <text:p text:style-name="text.cell.7.left">Alle processen die direct of indirect verband houden met het
elektrolytische raffinageproces, in voorkomend geval met inbegrip van het
gieten van anoden ter plaatse</text:p>
            </table:table-cell>
            <table:table-cell table:style-name="table.cell.border-bottom.border-right.padding-top.top.pleft.pright">
              <text:p text:style-name="text.cell.7.left">24.44.13.30</text:p>
            </table:table-cell>
            <table:table-cell table:style-name="table.cell.border-bottom.border-right.padding-top.top.pleft.pright">
              <text:p text:style-name="text.cell.7.left">Ruw, niet gelegeerd geraffineerd koper (excl. gewalste, getrokken of
gesmede gesinterde producten)</text:p>
            </table:table-cell>
          </table:table-row>
        </table:table>
        <text:p text:style-name="ifm_p_mt.3.7mm_ifm">”</text:p>
        <text:h text:style-name="ifm_p_font.bold_mt.5.08mm_page.keep-with-next_ifm" text:outline-level="4">BIJLAGE<text:s/>4.4.3.<text:s/>BEHORENDE BIJ ARTIKEL 4.4.1 VAN DE REGELING NATIONALE EZK- EN
LNV-SUBSIDIE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Factoren CO<text:span text:style-name="ifm_span_font.subscript_size.6.5pt_mt.4.23mm_ifm">2</text:span>-equivalentie (IPCC Fifth Assessment
Report, AR5)</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righ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right">12.4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right">677</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right">116</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right">3.17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right">1.12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right">4.80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right">3.35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right">1.21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right">8.06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right">716</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right">858</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right">6.63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right">11.1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right">9.54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right">8.55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right">7.91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right">7.19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right">23.500</text:p>
            </table:table-cell>
          </table:table-row>
        </table:table>
      </text:section>
      <text:h text:style-name="ifm_p_font.bold_mt.5.08mm_page.keep-with-next_ifm" text:outline-level="2">ARTIKEL<text:s/>II<text:s/></text:h>
      <text:p text:style-name="ifm_p_mt.4.23mm_ifm">In de tabel van artikel 1 van de Regeling openstelling EZK- en
LNV-subsidies 2022 wordt na de laatste rij van titel 4.3 een rij ingevoegd,
luidende:</text:p>
      <text:section text:style-name="ifm_sect_mleft.5.1mm_ifm" text:name="d15e403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4.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2 t/m</text:p>
              <text:p text:style-name="text.cell.7.left">30-09-2022</text:p>
            </table:table-cell>
            <table:table-cell table:style-name="table.cell.border-top.border-bottom.border-right.padding-top.top.pleft.pright">
              <text:p text:style-name="text.cell.7.left">€ 81.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augustus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1<text:s/>Aanleiding</text:h>
      <text:p text:style-name="ifm_p_mt.4.23mm_ifm">Met deze regeling wordt de subsidiemodule Indirecte emissiekosten ETS, ook
wel indirecte kostencompensatie genoemd (IKC), opnieuw ingevoerd in titel 4.4.
van de Regeling nationale EZK- en LNV-subsidies (hierna: IKC-ETS regeling).
Daarnaast wordt de Regeling openstelling nationale EZK- en LNV-subsidies 2022
gewijzigd in verband met de openstelling van deze subsidiemodule.</text:p>
      <text:p text:style-name="ifm_p_mt.3.7mm_ifm">De IKC-ETS regeling wordt, ten opzichte van de IKC-ETS regeling in
voorgaande jaren, gewijzigd vanwege de herziening van de Richtsnoeren
betreffende bepaalde staatssteunmaatregelen in het kader van het systeem voor
de handel in broeikasgasemissierechten na 2021 (hierna: de
ETS-richtsnoeren).<text:note text:id="n1" text:note-class="footnote"><text:note-citation text:label="1 ">1</text:note-citation><text:note-body><text:p text:style-name="ifm_p_font.normal_size.6.93pt_mt..5mm_indent.-0.1161in_mleft.0.1161in_ifm">C(2020) 6400 final, PbEU 2020, C317/5, van 25 september 2020</text:p></text:note-body></text:note> De ETS-richtsnoeren vervangen de richtsnoeren die in 2012 waren
goedgekeurd en hebben een geldigheidsduur van tien jaar. De Europese Commissie
zal in 2025 de ETS-richtsnoeren evalueren en zo nodig aanpassen. Het kabinet
evalueert eigen subsidieregelingen bij voortzetting elke vijf jaar. De
nationale IKC-ETS regeling is in 2017 voor het laatst geëvalueerd en zal
zodoende dit jaar én halverwege deze ETS-handelsperiode opnieuw geëvalueerd
worden. Daarnaast bevat de nieuwe IKC-ETS regeling inhoudelijke wijzigingen als
gevolg van het eindigen van de energiebesparingsconvenanten met industrie en
grootverbruikers (MEE en MJA3).</text:p>
      <text:h text:style-name="ifm_p_font.bold_mt.5.08mm_page.keep-with-next_ifm" text:outline-level="4">1.2<text:s/>Doel</text:h>
      <text:p text:style-name="ifm_p_mt.4.23mm_ifm">De IKC-ETS regeling heeft tot doel financiële compensatie te verlenen aan
bedrijven die producten vervaardigen in bedrijfstakken die worden geacht te
zijn blootgesteld aan een significant CO<text:span text:style-name="ifm_span_font.subscript_mt.4.23mm_ifm">2</text:span>-weglekrisico ten gevolge
van de in Europa gehanteerde elektriciteitsprijzen die ook doorberekende kosten
voor de uitstoot van broeikasgasemissies omvatten.</text:p>
      <text:p text:style-name="ifm_p_ifm">Europese elektriciteitsproducenten zijn verplicht onder het Europese
emissiehandelssysteem (hierna: EU ETS) rechten te kopen voor de emissie van
CO<text:span text:style-name="ifm_span_font.subscript_ifm">2</text:span> bij de productie van stroom. De kosten hiervan berekenen zij
door in hun elektriciteitsprijzen, waardoor Europese bedrijven te maken hebben
met hogere elektriciteitskosten dan hun niet-Europese concurrenten wier
elektriciteitsproducenten niet voor CO<text:span text:style-name="ifm_span_font.subscript_ifm">2</text:span>-emissie betalen. Om
<text:span text:style-name="ifm_span_font.italic_ifm">carbon leakage</text:span> te voorkomen – de situatie waarin
productie en CO<text:span text:style-name="ifm_span_font.subscript_ifm">2</text:span>-emissies weglekken naar landen buiten Europa met
als resultaat minder economische activiteiten in de EU en verplaatsing en
toename van de emissie van broeikasgassen – biedt de Nederlandse overheid sinds
2014 via de IKC-ETS regeling compensatie aan voor bedrijven uit die
bedrijfstakken die hier gevoelig voor zijn.</text:p>
      <text:p text:style-name="ifm_p_ifm">Het aanbieden van de IKC-ETS regeling is facultatief; ruim tien Europese
lidstaten waaronder België, Duitsland, Frankrijk, en ook EFTA lid Noorwegen,
hebben er voor gekozen dat te doen.</text:p>
      <text:p text:style-name="ifm_p_ifm">In deze regeling is aangegeven welke voorwaarden om voor compensatie in
aanmerking te komen zijn gewijzigd.</text:p>
      <text:h text:style-name="ifm_p_font.bold_mt.5.08mm_page.keep-with-next_ifm" text:outline-level="4">1.3 Subsidieplafond</text:h>
      <text:p text:style-name="ifm_p_mt.4.23mm_ifm">Om zo goed mogelijk aan te sluiten op de termijnen van de ETS-richtsnoeren
wil het kabinet deze regeling voor vijf jaar vastleggen. Voor de IKC-ETS
regeling is budget vrijgemaakt voor compensatie voor de indirecte emissiekosten
ETS gemaakt in het jaar 2021. Voor de periode daarna bedraagt het budget van de
regeling vooralsnog nul.</text:p>
      <text:p text:style-name="ifm_p_ifm">Na die eerste vijf jaar zal Nederland de regeling evalueren. Ook zal de
Commissie de ETS-richtsnoeren mogelijk op enkele daarin genoemde punten
aanpassen. In verband met de sterk opgelopen prijs van de EU ETS-rechten nemen
ook de inkomsten vanuit deze rechten voor de Nederlandse Staat toe. Vanuit het
perspectief van doelmatige en effectieve besteding van de overheidsuitgaven is
het gewenst om na die middellange termijn een beslismoment in te kunnen lassen
over voortzetting van de regeling.</text:p>
      <text:p text:style-name="ifm_p_ifm">Het subsidiebedrag dat beschikbaar is (subsidieplafond) in 2022, voor
subsidie over 2021, bedraagt 81,6 miljoen euro. Het subsidieplafond wordt,
afhankelijk van de begroting van het Ministerie van Economische Zaken en
Klimaat, jaarlijks gepubliceerd in de Regeling openstelling EZK- en
LNV-subsidies. Met deze wijzigingsregeling wordt daarom tevens de Regeling
openstelling EZK- en LNV-subsidies 2022 met de IKC-ETS regeling
uitgebreid.</text:p>
      <text:p text:style-name="ifm_p_ifm">Wanneer het totale geclaimde budget groter is dan het beschikbare budget,
wordt er evenredig met een gelijk percentage gekort over de aanvragen.</text:p>
      <text:h text:style-name="ifm_p_font.bold_mt.5.08mm_page.keep-with-next_ifm" text:outline-level="4">1.4.<text:s/>Openstelling subsidieregeling</text:h>
      <text:p text:style-name="ifm_p_mt.4.23mm_ifm">Naast het subsidieplafond wordt ook de openstellingstermijn van de subsidie
jaarlijks gepubliceerd in de Regeling openstelling EZK- en LNV-subsidies 2022.
Gekozen is voor een openstellingstermijn van 1 maand (1 september 2022 tot
1 oktober 2022).</text:p>
      <text:p text:style-name="ifm_p_mt.3.7mm_ifm">De subsidie wordt aangevraagd in het jaar volgend op het jaar waarin de
kosten worden gemaakt. In 2022 wordt subsidie aangevraagd over 2021, in 2023
over 2022 en zo verder. Voor deze systematiek is gekozen om te zorgen voor een
eenvoudige uitvoering. Een jaar nadat de kosten zijn gemaakt zijn alle
noodzakelijke gegevens om de subsidie aan te kunnen vragen beschikbaar en kan
de subsidie worden verleend.</text:p>
      <text:h text:style-name="ifm_p_font.bold_mt.5.08mm_page.keep-with-next_ifm" text:outline-level="4">2.<text:s/>Inhoud van de regeling</text:h>
      <text:h text:style-name="ifm_p_font.bold-italic_mt.5.08mm_page.keep-with-next_ifm" text:outline-level="5">2.1<text:s/>Bedrijfstakken die worden geacht blootgesteld te zijn aan een
significant CO<text:span text:style-name="ifm_span_font.subscript_mt.4.23mm_ifm">2</text:span>-weglekrisico</text:h>
      <text:p text:style-name="ifm_p_mt.4.23mm_ifm">In de ETS-richtsnoeren wordt in bijlage 1, behorend bij de IKC-ETS
regeling, de steun toegespitst op uitsluitend sectoren waar risico op carbon
leakage bestaat als gevolg van hun hoge elektriciteitsverbruik en hun sterke
blootstelling aan internationale handel. Ten opzichte van de vorige regeling
wordt door de Commissie het steunkader beperkt in het aantal sectoren waaraan
steun kan worden verleend. De Commissie signaleert voor de afgevallen sectoren
een verminderd CO<text:span text:style-name="ifm_span_font.subscript_mt.4.23mm_ifm">2</text:span> weglekrisico. Op basis van een door de Europese
Commissie aangewezen sectoren komen 14 bedrijfstakken voor steun in aanmerking
(tegenover 15 (deel)bedrijfstakken onder de vorige richtsnoeren). Sectoren die
in aanmerking komen zijn onder meer de metaalindustrie en de papierindustrie.
Een nieuwe sector is de glasvezelindustrie. Er zijn ook sectoren die nu niet
meer in aanmerking komen, onder andere in de chemiesector. Per saldo zullen
door deze wijzigingen minder bedrijven in Nederland in aanmerking komen voor de
IKC-ETS regeling dan onder het vorige regime.</text:p>
      <text:p text:style-name="ifm_p_ifm">Het Nederlandse beleid is er via het klimaatakkoord op gericht om de
uitstoot van broeikasgassen met 49 procent te reduceren in 2030 ten opzichte
van 1990. Deze reductie dient onder andere plaats te vinden door de transitie
van fossiele brandstoffen naar duurzame brandstoffen. Het past daarmee niet in
het Nederlandse beleid om productieprocessen waarbinnen fossiele brandstoffen
worden verwerkt en/of geproduceerd te stimuleren daar waar het beleid er op
gericht is om de transitie naar duurzame alternatieven vergaand op gang te
brengen. Voor deze processen is in het Nederlandse beleid niet een
CO<text:span text:style-name="ifm_span_font.subscript_ifm">2</text:span>-weglekrisico essentieel, maar een overgang op duurzame
energiedragers.</text:p>
      <text:p text:style-name="ifm_p_ifm">Dientengevolge komen productieprocessen waarbinnen energiedragers worden
verwerkt en geproduceerd, met als doelstelling meer dan 50 procent van de
energiedragers te produceren met een fossiele oorsprong, in de IKC-ETS regeling
niet voor compensatie in aanmerking (artikel 4.4.6, tweede lid, onderdeel
f).</text:p>
      <text:h text:style-name="ifm_p_font.bold-italic_mt.5.08mm_page.keep-with-next_ifm" text:outline-level="5">2.2<text:s/>Hoogte subsidie</text:h>
      <text:p text:style-name="ifm_p_mt.4.23mm_ifm">De berekening van de hoogte van de subsidie is conform de herziene
ETS-richtsnoeren in de IKC-ETS regeling in artikel 4.4.3 gebaseerd op een voor
elk product vastgestelde efficiëntiebenchmark voor elektriciteitsgebruik of, in
afwezigheid van een dergelijke benchmark, een fallback-efficiëntiebenchmark. De
rekenformule voor de berekening van de hoogte van de subsidie is ongewijzigd,
echter een aantal factoren is in de herziene ETS-richtsnoeren of als gevolg
daarvan geactualiseerd.</text:p>
      <text:p text:style-name="ifm_p_ifm">In de ETS-richtsnoeren wordt lidstaten de mogelijkheid gegeven om op grond
van overweging 15, onder 10, een door de Commissie vastgestelde
CO<text:span text:style-name="ifm_span_font.subscript_ifm">2</text:span>-emissiefactor toe te passen. Deze factoren zijn in bijlage 3 van
de aanvulling op de ETS-richtsnoeren vastgelegd. Daarnaast hebben lidstaten de
mogelijkheid via overweging 15, onder 11, een marktgebaseerde
CO<text:span text:style-name="ifm_span_font.subscript_ifm">2</text:span>-emissiefactor toe te passen na goedkeuring van de Commissie van
het onderzoek door de lidstaat naar een gepaste markt gebaseerde
CO<text:span text:style-name="ifm_span_font.subscript_ifm">2</text:span>-emissiefactor.</text:p>
      <text:p text:style-name="ifm_p_ifm">In de compensatieperiode 2014–2020 heeft Nederland de door de Commissie
bepaalde emissiefactor gebruikt en deze bedroeg voor de genoemde periode 0,76
tCO<text:span text:style-name="ifm_span_font.subscript_ifm">2</text:span>/MWh. Door de afschakeling van kolencentrales en zodoende de
relatieve toename van gas bij de opwek van stroom met fossiele brandstoffen
vermindert de emissie als gevolg van deze energieproductie. De Commissie heeft
in aanvulling op de richtsnoeren een factor van 0,45 tCO<text:span text:style-name="ifm_span_font.subscript_ifm">2</text:span>/MWh
gepubliceerd.<text:note text:id="n2" text:note-class="footnote"><text:note-citation text:label="2 ">2</text:note-citation><text:note-body><text:p text:style-name="ifm_p_font.normal_size.6.93pt_mt..5mm_indent.-0.1161in_mleft.0.1161in_ifm">Mededeling van de Commissie, dd 24 november 2021, C(2021) 8413
final</text:p></text:note-body></text:note></text:p>
      <text:p text:style-name="ifm_p_ifm">Ter bepaling of Nederland zou kiezen voor een op de markt gebaseerde
emissiefactor is onderzoek uitgevoerd door CE Delft.<text:note text:id="n3" text:note-class="footnote"><text:note-citation text:label="3 ">3</text:note-citation><text:note-body><text:p text:style-name="ifm_p_font.normal_size.6.93pt_mt..5mm_indent.-0.1161in_mleft.0.1161in_ifm"><text:span text:style-name="ifm_span_font.italic_size.6.93pt_ifm">Emissiefactor Elektriciteit uit Fossiele Bronnen
voor compensatieregeling IKC-ETS</text:span>, CE Delft, oktober 2021</text:p></text:note-body></text:note> CE Delft heeft een berekening, waarbij gebruik is gemaakt van
informatie vanuit CBS en statline, gemaakt voor de emissiefactor in 2019 en
verwachtingen uitgesproken voor de nabije toekomst over de omvang van de
emissiefactor. Voor 2019 komt de door CE Delft berekende emissiefactor uit op
0,480–0,484 kg CO<text:span text:style-name="ifm_span_font.subscript_ifm">2</text:span>/kWh en de verwachting is dat de uitstoot als
gevolg van fossiele energieproductie verder zal dalen vanwege de sluiting van
kolencentrales. PBL heeft de berekening van CE Delft geverifieerd en
onderschrijft deze. Zo heeft het PBL in de Klimaat en Energieverkenning 2021
(KEV21) een CO₂-emissiefactor van 0,49 opgenomen.<text:note text:id="n4" text:note-class="footnote"><text:note-citation text:label="4 ">4</text:note-citation><text:note-body><text:p text:style-name="ifm_p_font.normal_size.6.93pt_mt..5mm_indent.-0.1161in_mleft.0.1161in_ifm"><text:span text:style-name="ifm_span_font.italic_size.6.93pt_ifm">Klimaat en Energieverkenning 2021</text:span>,
Planbureau voor de Leefomgeving cs, Den Haag, 2021, p. 235</text:p></text:note-body></text:note> Daarmee is de verwachting dat de marktgebaseerde factor van dezelfde
orde van grootte zal zijn als de door de Commissie bepaalde factor. Daarom
wordt in deze IKC-ETS regeling wederom de door de Commissie vastgestelde
emissiefactor van 0,45 tCO<text:span text:style-name="ifm_span_font.subscript_ifm">2</text:span>/MWh toegepast.</text:p>
      <text:p text:style-name="ifm_p_mt.3.7mm_ifm">Met het oog op kostenbeheersing en het totaal pakket aan subsidies en
fiscale stimulansen ter bevordering van de verduurzaming van de Nederlandse
industrie is gekozen voor handhaving van de standaard compensatiehoogte van 75
procent voor alle sectoren.</text:p>
      <text:p text:style-name="ifm_p_mt.3.7mm_ifm">De omvang van de compensatie was tot dusver gerelateerd aan de gemiddelde
productie in een referentieperiode, de jaren 2005 tot en met 2011. Wanneer de
daadwerkelijke productie niet sterk afweek van de gemiddelde productie in de
referentieperiode werd de compensatie gebaseerd op de indirecte kosten bij die
productie. In de ETS-richtsnoeren is deze referentieperiode komen te vervallen
en wordt de compensatie bepaald op basis van de productiesituatie in het te
compenseren jaar zelf. Daarmee is de berekening actueler en eenvoudiger.</text:p>
      <text:h text:style-name="ifm_p_font.bold-italic_mt.5.08mm_page.keep-with-next_ifm" text:outline-level="5">2.3<text:s/>Subsidievoorwaarden</text:h>
      <text:p text:style-name="ifm_p_mt.4.23mm_ifm">De IKC-ETS regeling was op nationaal niveau gekoppeld aan de
energieconvenanten (MEE en MJA3). Bedrijven die gebruik maakten van compensatie
moesten deelnemen aan deze convenanten en daarmee ook voldoen aan nationale
energiebesparingsdoelstellingen. Deze convenanten zijn eind 2020 beëindigd en
kunnen daarom niet meer als tegenprestatie voor compensatie van indirecte
ETS-kosten gevraagd worden.</text:p>
      <text:p text:style-name="ifm_p_ifm">In de herziene ETS-richtsnoeren zijn in artikelen 54 en 55 bepalingen
opgenomen die zien op het behalen van Europese en daarmee ook de Nederlandse
klimaatdoelstellingen. Bedrijven die gecompenseerd willen worden voor indirecte
emissiekosten ETS dienen uit hoofde van overweging 54 van de ETS-richtsnoeren
te voldoen aan de verplichting tot de uitvoering van een energie-audit in de
zin van artikel 8 van Richtlijn 2012/27/EU van het Europees Parlement en de
Raad van 25 oktober 2012 betreffende energie-efficiëntie (PbEU 2012, L 315)
(hierna: Richtlijn energie-efficiëntie). Deze verplichting is in Nederland
geïmplementeerd in artikel 18 van de Wet uitvoering EU-handelingen
energie-efficiëntie. Deze verplichting kan ook worden ingevuld door de
uitvoering van een op zichzelf staande energie-audit, een energie-audit in het
kader van een gecertificeerd energiebeheersysteem of milieubeheersysteem,
bijvoorbeeld het milieubeheer- en milieuauditsysteem van de EU (EMAS)17. Deze
voorwaarde geldt alleen voor die bedrijven die deze verplichtingen opgelegd
hebben gekregen via genoemde richtlijn. Voor ondernemingen die hiervan zijn
vrijgesteld geldt deze verplichting binnen deze regeling niet.</text:p>
      <text:p text:style-name="ifm_p_ifm">Overweging 55 van de ETS-richtsnoeren legt de lidstaten de verplichting op
zich te verbinden te controleren op voorwaarden voor het verkrijgen van de
compensatie. In de IKC-ETS regeling is met de artikelen 4.4.6, 4.4.8 en 4.4.9
invulling gegeven aan deze verplichting. Overweging 55, onder c, bepaalt dat
lidstaten zich ertoe verbinden te controleren of de begunstigden die vallen
onder de verplichting tot het uitvoeren van een energie-audit uit hoofde van de
Richtlijn energie-efficiëntie een aanzienlijk deel van ten minste 50 procent
van het steunbedrag investeren in projecten die leiden tot substantiële
reducties van de broeikasgasemissies van de installatie tot ver onder de
toepasselijke benchmark voor kosteloze toewijzing in het EU-ETS.</text:p>
      <text:p text:style-name="ifm_p_ifm">Deze voorwaarde ligt het meest in lijn met de afspraken die golden wanneer
inrichtingen invulling geven aan de energieconvenanten en is van toepassing op
alle aanvragers voor subsidie, dus ook de aanvragers die niet vallen onder de
verplichting tot het uitvoeren van een energie-audit. Daarbij is de voorwaarde
verder verbreed van energiebesparing naar CO<text:span text:style-name="ifm_span_font.subscript_ifm">2</text:span>-emissiereductie
waarbij ook maatregelen tot reductie van andere broeikasgassen zoals
gedefinieerd in bijlage 4.4.3 kunnen worden getroffen. Deze maatregelen dienen
te worden genomen binnen de eigen inrichting met betrekking tot scope 1- en
scope 2-emissies. Hiermee vallen CO<text:span text:style-name="ifm_span_font.subscript_ifm">2</text:span>-maatregelen in de keten (scope
3) niet onder geldende maatregelen voor een CO<text:span text:style-name="ifm_span_font.subscript_ifm">2</text:span>-reductieplan.</text:p>
      <text:p text:style-name="ifm_p_mt.3.7mm_ifm">Artikel 4.4.2 bepaalt dat van inrichtingen wordt verwacht dat zij een
CO<text:span text:style-name="ifm_span_font.subscript_ifm">2</text:span>- reductieplan indienen en artikel 4.4.8 zet uiteen wat er in dat
plan moet worden opgenomen. Artikel 4.4.9 geeft aan op welke wijze zij zorg
dienen te dragen voor monitoring en rapportage rond de uitvoering van de
maatregelen uit het CO<text:span text:style-name="ifm_span_font.subscript_ifm">2</text:span>-reductieplan. Voor het indienen van het
CO<text:span text:style-name="ifm_span_font.subscript_ifm">2</text:span>-reductieplan krijgt de aanvrager een jaar de gelegenheid, waarna
de jaarlijkse monitoring een jaar later start.</text:p>
      <text:p text:style-name="ifm_p_mt.3.7mm_ifm">Overweging 55, onder c, van de ETS-richtsnoeren vereist dat tenminste 50
procent van de compensatie wordt geïnvesteerd in projecten die leiden tot
substantiële CO<text:span text:style-name="ifm_span_font.subscript_ifm">2</text:span><text:span text:style-name="ifm_span_font.subscript_ifm">-</text:span>emissiereducties van de inrichting tot
ver onder de toepasselijke benchmark voor kosteloze toewijzing in het EU-ETS.
Deze investeringen dienen daarmee mede te leiden tot een
CO<text:span text:style-name="ifm_span_font.subscript_ifm">2</text:span>-emissiereductie van 15 procent over de looptijd van de regeling.
Gerekend vanaf het referentiejaar 2020 dat voor deze regeling is gekozen, komt
dit overeen met een gemiddelde jaarlijkse reductiedoelstelling van 3 procent.
Omdat investeringen in substantiële CO<text:span text:style-name="ifm_span_font.subscript_ifm">2</text:span>-emissiereductie in de regel
niet gelijkmatig in de tijd zullen verlopen is voor een totale doelstelling
over de looptijd van 15 procent gekozen. Dit reductietempo ligt grotendeels in
lijn met het tempo van het Klimaatakkoord en de Europese Fit for 55
doelstellingen<text:note text:id="n5" text:note-class="footnote"><text:note-citation text:label="5 ">5</text:note-citation><text:note-body><text:p text:style-name="ifm_p_font.normal_size.6.93pt_mt..5mm_indent.-0.1161in_mleft.0.1161in_ifm">Fir-for-55-pakket van de Europese Commissie, nieuwsbericht van het
Ministerie van Buitenlandse Zaken, 15 juli 2021,
https://ecer.minbuza.nl/-/fit-for-55-pakket-van-europese-commissie-moet-leiden-tot-bereiken-van-klimaatdoelen-door-de-eu.</text:p></text:note-body></text:note>. Hierdoor worden aan de inrichtingen geen extra
resultaatsverplichtingen opgelegd dan die voortvloeien uit het Klimaatakkoord
of Europese wetgeving, maar wordt wel een stimulans gegeven om middelen vrij te
maken tot het daadwerkelijk behalen van de klimaatdoelstellingen.</text:p>
      <text:p text:style-name="ifm_p_mt.3.7mm_ifm">Het is mogelijk dat uit het CO<text:span text:style-name="ifm_span_font.subscript_ifm">2</text:span>-reductieplan van een aanvrager
blijkt dat na de beoordeling het geheel of gedeeltelijk niet haalbaar is dat 50
procent van het subsidiebedrag ingezet wordt in maatregelen die leiden tot een
uitstoot van ten minste gemiddeld 3 procent emissiereductie per jaar, zoals
hierboven is toegelicht. In dat geval wordt de mogelijkheid geboden om een
aanvullend plan, conform Overweging 55, onder b, van de ETS-richtsnoeren, op te
stellen. In dit aanvullende plan dient te worden aangetoond dat ten minste 30
procent van het elektriciteitsverbruik wordt gedekt met koolstofvrije bronnen
om het totaal gebruik van fossiele brandstoffen in de toeleveringsketen van de
inrichting te verminderen.</text:p>
      <text:p text:style-name="ifm_p_ifm">De uitvoering van de maatregelen uit het CO<text:span text:style-name="ifm_span_font.subscript_ifm">2</text:span>-reductieplan blijft
hierbij wel een verplichting.</text:p>
      <text:p text:style-name="ifm_p_mt.3.7mm_ifm">Indien de aanvrager niet aan een van bovenstaande verplichtingen voldoet,
kan de minister de aanvraag om subsidie afwijzen op grond van artikel 4.4.6,
tweede lid, van de ICK-ETS regeling, of, indien al vastgesteld, intrekken op
grond van de artikel 4:49 van de Algemene wet bestuursrecht.</text:p>
      <text:p text:style-name="ifm_p_mt.3.7mm_ifm">De subsidie wordt in het aanvraagjaar verleend. De subsidieontvanger kan
bij het indienen van de monitoringsrapportage een aanvraag doen tot
vaststelling van de subsidie over een bepaald jaar.</text:p>
      <text:p text:style-name="ifm_p_ifm">Indien uit de monitoringsrapportage blijkt dat in een bepaald jaar de
totale scope 1-emissie en scope 2-emissie van de bedrijfsinrichting met ten
minste 3 procent per jaar zijn gereduceerd ten opzichte van de scope 1-emissie
en scope 2-emissie in het kalenderjaar 2020 en ten minste 50 procent van het
subsidiebedrag in dat jaar is geïnvesteerd in projecten die hebben geleid tot
deze reductie danwel aangetoond is dat ten minste 30 procent van het
elektriciteitsverbruik is ingevuld met elektriciteit uit koolstofvrije bronnen,
stelt de minister de subsidie vast.</text:p>
      <text:p text:style-name="ifm_p_ifm">De aanvraag tot vaststelling dient, indien het subsidiebedrag € 125.000 of
meer bedraagt, vergezeld te gaan van een rapport van feitelijke bevindingen van
een accountant of accountant-administratieconsulent over de in
artikel 4:45 van de Algemene wet
bestuursrecht bedoelde voorschriften. Indien het subsidiebedrag
€ 25.000 of meer bedraagt en minder bedraagt dan € 125.000 is de
subsidieontvanger verplicht binnen zes weken na indiening van de aanvraag tot
subsidievaststelling een met gebruikmaking van een door de minister beschikbaar
gesteld middel afgegeven verklaring van een onafhankelijke deskundige derde
(derdenverklaring), zijnde accountant, accountant-administratieconsulent of
fiscaal adviseur, te overleggen waaruit blijkt dat de werkelijke output en het
werkelijke elektriciteitsverbruik onderbouwd is.</text:p>
      <text:p text:style-name="ifm_p_mt.3.7mm_ifm">De tabel in bijlage 4.4.2 bevat een overzicht van de benchmarkwaarden die
moeten worden gebruikt als uitgangspunt voor de bepaling van de toepasselijke
efficiëntiebenchmark voor een bepaald jaar, rekening houdend met het
overeenkomstige jaarlijkse verminderingspercentage. In dat jaarlijkse
verminderingspercentage wordt aangegeven hoeveel de benchmarks automatisch per
jaar zullen worden verlaagd. Tenzij anders vermeld in de tabel worden (vanaf
jaar t = 2022) alle efficiëntiebenchmarks (met inbegrip van de
fallback-efficiëntiebenchmark voor elektriciteitsverbruik) op jaarbasis met
1,09 procent verlaagd.</text:p>
      <text:h text:style-name="ifm_p_font.bold_mt.5.08mm_page.keep-with-next_ifm" text:outline-level="4">3.<text:s/>Consultatie doelgroep</text:h>
      <text:p text:style-name="ifm_p_mt.4.23mm_ifm">Het is niet gebruikelijk dat een publieke consultatie wordt gehouden voor
een subsidieregeling. De wijzigingen die in de IKC-ETS regeling worden
aangebracht volgen voornamelijk uit de herziene ETS-richtsnoeren, zoals de
berekening van de hoogte van de subsidie en de in aanmerking komende
bedrijfstakken. Daarnaast zijn er wijzigingen die volgen uit, letterlijk of de
geest van, het Klimaatakkoord, de Klimaatwet of het onlangs door de Commissie
gepresenteerde Fit-for-55% pakket, dat verdergaande, bindende reductiedoelen
zet. Vanwege het ontbreken van enige beleidsruimte om de regeling anders dan
voorgesteld in te vullen is afgezien van een openbare internetconsultatie.</text:p>
      <text:h text:style-name="ifm_p_font.bold_mt.5.08mm_page.keep-with-next_ifm" text:outline-level="4">4.<text:s/>Staatssteun</text:h>
      <text:p text:style-name="ifm_p_mt.4.23mm_ifm">In artikel 10 bis, zesde lid, van ETS-richtlijn 2003/87/EG van het Europees
Parlement en de Raad (PbEU 2012, L 181) wordt lidstaten de mogelijkheid gegeven
financiële compensatie te verlenen aan bedrijfstakken of deeltakken die aan een
reëel koolstoflekkagerisico zijn blootgesteld als gevolg van aanzienlijke
indirecte kosten die werkelijk zijn opgelopen door in de elektriciteitsprijzen
doorberekende broeikasgasemissiekosten als gevolg van deelname aan het EU ETS.
De ETS-richtsnoeren zijn gevolgd.</text:p>
      <text:p text:style-name="ifm_p_ifm">Overeenkomstig artikel 108 van het VWEU is deze regeling ter goedkeuring
voorgelegd aan de Europese Commissie. De Europese Commissie heeft onderzocht of
de steun verenigbaar is met de interne markt en haar formele goedkeuring
verleend op 19 augustus 2022.</text:p>
      <text:h text:style-name="ifm_p_font.bold_mt.5.08mm_page.keep-with-next_ifm" text:outline-level="4">5.<text:s/>Regeldruk</text:h>
      <text:p text:style-name="ifm_p_mt.4.23mm_ifm">Vanwege benodigde informatie over het CO<text:span text:style-name="ifm_span_font.subscript_mt.4.23mm_ifm">2</text:span>-reductieplan en de
monitoring zal de regeldruk bij de deelnemende bedrijven binnen deze regeling
toenemen. Doordat de inspanning bij bedrijven als gevolg van het eindigen van
de energieconvenanten wegvalt, wordt verwacht dat de regeldruk over de gehele
keten gelijk blijft of iets daalt.</text:p>
      <text:p text:style-name="ifm_p_mt.3.7mm_ifm">Voor deze regeling komt de regeldruk neer op 376.000 euro hetgeen in
relatie tot het budget van ruim 81 miljoen euro overeen komt met 0,46 procent.
Wanneer de regeling zal worden doorgezet zal de inspanning van bedrijven niet
stijgen, maar de compensatie aan de hand van stijgende ETS-prijzen wel,
waardoor de verwachting is dat regeldruk verder zal dalen voor bedrijven tot
een percentage van rond de 0,2–0,3 procent.</text:p>
      <text:h text:style-name="ifm_p_font.bold_mt.5.08mm_page.keep-with-next_ifm" text:outline-level="4">6.<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127</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127</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1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meta:user-defined>
    <meta:user-defined meta:name="DCTERMS.alternative"/>
    <meta:user-defined meta:name="DCTERMS.W3CDTF/OVERHEIDop.datumOndertekening">2022-08-30</meta:user-defined>
    <meta:user-defined meta:name="DCTERMS.W3CDTF/DCTERMS.available">2022-08-31</meta:user-defined>
    <meta:user-defined meta:name="OVERHEIDop.Ruimtelijkplan/OVERHEIDop.bekendmakingBetreffendePlan"/>
  </office:meta>
</office:document-meta>
</file>