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
Ontwikkelingssamenwerking van 25 augustus 2022, nr. 4000005900-A, tot wijziging
van het besluit van de Minister voor Buitenlandse Handel en
Ontwikkelingssamenwerking van 6 juli 2022, nr. 4000005900, tot vaststelling van
beleidsregels en een subsidieplafond voor subsidiëring op grond van de
Subsidieregeling Ministerie van Buitenlandse Zaken 2006 (Wijziging Fonds
Bestrijding Seksuele Uitbuiting van Kinderen)</text:h>
      <text:p text:style-name="ifm_p_mt.3.7mm_ifm">De Minister voor Buitenlandse Handel en Ontwikkelingssamenwerking,</text:p>
      <text:p text:style-name="ifm_p_mt.3.7mm_ifm">Gelet op de artikelen 6 en 7 van het
Subsidiebesluit Ministerie van Buitenlandse Zaken<text:note text:id="n1" text:note-class="footnote"><text:note-citation text:label="1 ">1</text:note-citation><text:note-body><text:p text:style-name="ifm_p_font.normal_size.6.93pt_mt..5mm_indent.-0.1161in_mleft.0.1161in_ifm">Stb. 2005,
nr. 137.</text:p></text:note-body></text:note>,</text:p>
      <text:p text:style-name="ifm_p_mt.3.7mm_ifm">Gelet op artikel 5.1 van de Subsidieregeling
Ministerie van Buitenlandse Zaken 2006<text:note text:id="n2" text:note-class="footnote"><text:note-citation text:label="2 ">2</text:note-citation><text:note-body><text:p text:style-name="ifm_p_font.normal_size.6.93pt_mt..5mm_indent.-0.1161in_mleft.0.1161in_ifm">Stcrt.
2005, nr. 251.</text:p></text:note-body></text:note>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
Ontwikkelingssamenwerking van 6 juli 2022, nr. 4000005900, tot vaststelling van
beleidsregels en een subsidieplafond voor subsidiëring op grond van de
Subsidieregeling Ministerie van Buitenlandse Zaken 2006 (Fonds Bestrijding
Seksuele Uitbuiting van Kinderen)<text:note text:id="n3" text:note-class="footnote"><text:note-citation text:label="3 ">3</text:note-citation><text:note-body><text:p text:style-name="ifm_p_font.normal_size.6.93pt_mt..5mm_indent.-0.1161in_mleft.0.1161in_ifm">Stcrt.
2022, nr. 18683.</text:p></text:note-body></text:note> wordt als volgt gewijzigd:</text:p>
      <text:p text:style-name="ifm_p_mt.3.7mm_indent.no_ifm">A</text:p>
      <text:p text:style-name="ifm_p_mt.3.7mm_ifm">In artikel 3 wordt ‘16 september 2022’ vervangen door ‘2 december
2022’.</text:p>
      <text:p text:style-name="ifm_p_mt.3.7mm_indent.no_ifm">B</text:p>
      <text:p text:style-name="ifm_p_mt.3.7mm_ifm">De bijlage bij het besluit wordt als volgt gewijzigd:</text:p>
      <text:p text:style-name="ifm_p_mt.3.7mm_ifm">1.<text:s/>In hoofdstuk <text:span text:style-name="ifm_span_font.bold_ifm">1. Inleiding</text:span> wordt in de eerste
alinea ‘1 januari 2023’ vervangen door ‘1 maart 2023’.</text:p>
      <text:p text:style-name="ifm_p_mt.3.7mm_ifm">2.<text:s/>In paragraaf <text:span text:style-name="ifm_span_font.bold-italic_ifm">7.1 Drempelcriteria</text:span> wordt in
criterium D.10 ‘1 januari 2023‘ vervangen door ‘1 maart 2023‘ en wordt
‘31 december 2025’ vervangen door ‘28 februari 2026’.</text:p>
      <text:p text:style-name="ifm_p_mt.3.7mm_ifm">3.<text:s/>Hoofdstuk <text:span text:style-name="ifm_span_font.bold_ifm">8. Aanvraagprocedure</text:span> wordt als volgt
gewijzigd:</text:p>
      <text:p text:style-name="ifm_p_mt.3.7mm_ifm">a.<text:s/>In de tweede alinea wordt ’31 december 2025’ vervangen door 28 februari
2026’.</text:p>
      <text:p text:style-name="ifm_p_mt.3.7mm_ifm">b.<text:s/>In de derde alinea wordt ‘16 september 2022’ vervangen door ‘2 december
2022’.</text:p>
      <text:p text:style-name="ifm_p_mt.3.7mm_ifm">c.<text:s/>In de laatste alinea wordt ‘9 september 2022’ vervangen door ’25 november
2022’.</text:p>
      <text:h text:style-name="ifm_p_font.bold_mt.5.08mm_page.keep-with-next_ifm" text:outline-level="2">ARTIKEL<text:s/>II<text:s/></text:h>
      <text:p text:style-name="ifm_p_mt.4.23mm_ifm">Dit besluit treedt in werking met ingang van de dag na de datum van
uitgifte van de Staatscourant waarin het wordt geplaatst.</text:p>
      <text:p text:style-name="ifm_p_mt.3.7mm_ifm">Dit besluit zal in de Staatscourant worden geplaatst.</text:p>
      <text:p text:style-name="ifm_p_font.italic_mt.3.7mm_ifm">De Minister voor
Buitenlandse Handel en
Ontwikkelingssamenwerking,<text:line-break/>namens deze,<text:line-break/>de
Directeur-Generaal Internationale Samenwerking,<text:line-break/>K. van der<text:s/>H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114</text:span><text:tab/>2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114</text:span><text:tab/>2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25 augustus 2022, nr. 4000005900-A, tot wijziging van het besluit van de Minister voor Buitenlandse Handel en Ontwikkelingssamenwerking van 6 juli 2022, nr. 4000005900, tot vaststelling van beleidsregels en een subsidieplafond voor subsidiëring op grond van de Subsidieregeling Ministerie van Buitenlandse Zaken 2006 (Wijziging Fonds Bestrijding Seksuele Uitbuiting van Kinderen)</dc:title>
    <meta:user-defined meta:name="OVERHEIDop.configuratie">https://repository.officiele-overheidspublicaties.nl/MasterConfiguraties/MC-OEP-StcrtBvasAnderBvas-Web/1.6/xml/MC-OEP-StcrtBvasAnderBvas-Web.xml</meta:user-defined>
    <meta:user-defined meta:name="OVERHEIDop.steltVast"/>
    <meta:user-defined meta:name="OVERHEIDop.StcrtID/DC.identifier">stcrt-2022-2311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5-12-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114</meta:user-defined>
    <meta:user-defined meta:name="DCTERMS.W3CDTF/OVERHEIDop.jaargang">2022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Minister voor Buitenlandse Handel en Ontwikkelingssamenwerking van 25 augustus 2022, nr. 4000005900-A, tot wijziging van het besluit van de Minister voor Buitenlandse Handel en Ontwikkelingssamenwerking van 6 juli 2022, nr. 4000005900, tot vaststelling van beleidsregels en een subsidieplafond voor subsidiëring op grond van de Subsidieregeling Ministerie van Buitenlandse Zaken 2006 (Wijziging Fonds Bestrijding Seksuele Uitbuiting van Kinderen)</meta:user-defined>
    <meta:user-defined meta:name="DCTERMS.alternative"/>
    <meta:user-defined meta:name="DCTERMS.W3CDTF/OVERHEIDop.datumOndertekening">2022-08-25</meta:user-defined>
    <meta:user-defined meta:name="DCTERMS.W3CDTF/DCTERMS.available">2022-09-02</meta:user-defined>
    <meta:user-defined meta:name="OVERHEIDop.Ruimtelijkplan/OVERHEIDop.bekendmakingBetreffendePlan"/>
  </office:meta>
</office:document-meta>
</file>