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passingen die vermeld stonden op de lijst van de Regeling
Uitzondering Bestrijdingsmiddelen (RUB)</text:h>
      <text:p text:style-name="ifm_p_mt.7.4mm_ifm">In het kader van de aanpassing van de lijst Regeling Uitzondering
Bestrijdingsmiddelen (RUB) aan de vereisten van de thans geldende regelgeving
en in vervolg op de eerdere publicatie in de
staatscourant nr
2018-34031 van de lijst met geïdentificeerde rubmiddelen, heeft het
Ctgb thans de van rechtswege verleende toelating op grond van artikel 129,
vijfde lid van de Wet gewasbeschermingsmiddelen en biociden ingetrokken van de
volgende middelen:</text:p>
      <text:p text:style-name="ifm_p_mt.3.7mm_ifm">II d.</text:p>
      <text:p text:style-name="ifm_p_ifm">–  Biofa AG, met het middel InsectoSec®, bestemd voor het gebruik dat dient
tot bestrijding of afwering van op of bij dieren voorkomende insecten en mijten
en voor zover de werkzame stof silicapoeder in combinatie met diatomeeënaarde
bevatten<text:note text:id="n1" text:note-class="footnote"><text:note-citation text:label="1 ">1</text:note-citation><text:note-body><text:p text:style-name="ifm_p_font.normal_size.6.93pt_mt..5mm_indent.-0.1161in_mleft.0.1161in_ifm">Het gebruiksvoorschrift en de gebruiksaanwijzing, bedoeld in artikel
1, eerste lid, onderdeel II, onder d, luiden als volgt:</text:p><text:p text:style-name="ifm_p_font.normal_size.6.93pt_indent.-0.1161in_mleft.0.1161in_ifm"><text:span text:style-name="ifm_span_font.underline_size.6.93pt_ifm">Gebruiksvoorschrift</text:span></text:p><text:p text:style-name="ifm_p_font.normal_size.6.93pt_indent.-0.1161in_mleft.0.1161in_ifm">Dit middel is uitsluitend toegestaan ter bestrijding van de bloedluis
(Dermanyssus Gallinae) in de legpluimveehouderij.</text:p><text:p text:style-name="ifm_p_font.normal_size.6.93pt_indent.-0.1161in_mleft.0.1161in_ifm">Het middel is schadelijk bij inademing.</text:p><text:p text:style-name="ifm_p_font.normal_size.6.93pt_indent.0in_mleft.0.1161in_ifm">•<text:s/> Buiten bereik van kinderen bewaren;</text:p><text:p text:style-name="ifm_p_font.normal_size.6.93pt_indent.0in_mleft.0.1161in_ifm">•<text:s/>Verwijderd houden van eet- en drinkwaren en van
diervoeder;</text:p><text:p text:style-name="ifm_p_font.normal_size.6.93pt_indent.0in_mleft.0.1161in_ifm">•<text:s/>Niet eten, drinken of roken tijdens
gebruik;</text:p><text:p text:style-name="ifm_p_font.normal_size.6.93pt_indent.0in_mleft.0.1161in_ifm">•<text:s/>Draag bij het toepassen van het middel een aangedreven P3-filter met
volgelaatsmasker, helm of kap;</text:p><text:p text:style-name="ifm_p_font.normal_size.6.93pt_indent.0in_mleft.0.1161in_ifm">•<text:s/>Draag geschikte handschoenen en een beschermingsmiddel voor de
ogen;</text:p><text:p text:style-name="ifm_p_font.normal_size.6.93pt_indent.0in_mleft.0.1161in_ifm">•<text:s/>Indien men zich onwel voelt, een arts raadplegen. Indien mogelijk hem
het etiket van het middel tonen.</text:p><text:p text:style-name="ifm_p_font.normal_size.6.93pt_indent.-0.1161in_mleft.0.1161in_ifm">Gebruiksaanwijzing</text:p><text:p text:style-name="ifm_p_font.normal_size.6.93pt_indent.-0.1161in_mleft.0.1161in_ifm"><text:span text:style-name="ifm_span_font.underline_size.6.93pt_ifm">Toepassingen:</text:span></text:p><text:p text:style-name="ifm_p_font.normal_size.6.93pt_indent.-0.1161in_mleft.0.1161in_ifm">Legpluimvee, ter bestrijding van vogelmijt (Dermanyssus
Gallinae).</text:p><text:p text:style-name="ifm_p_font.normal_size.6.93pt_indent.-0.1161in_mleft.0.1161in_ifm">Toepassingswijze:</text:p><text:p text:style-name="ifm_p_font.normal_size.6.93pt_indent.-0.1161in_mleft.0.1161in_ifm">Het middel elektrostatisch aanbrengen met een daarvoor geschikt
apparaat. Het beste resultaat is te verkrijgen door het middel bij avond aan te
brengen. Tijdens het aanbrengen van het middel dient men daarvoor geschikte
ademhalingsbescherming te dragen.</text:p><text:p text:style-name="ifm_p_font.normal_size.6.93pt_indent.-0.1161in_mleft.0.1161in_ifm">Dosering:</text:p><text:p text:style-name="ifm_p_font.normal_size.6.93pt_indent.-0.1161in_mleft.0.1161in_ifm">2 gram bloedluispoeder per dierplaats</text:p></text:note-body></text:note>;</text:p>
      <text:p text:style-name="ifm_p_ifm">–  Biofa AG, met het middel InsectoSec® insect spray, bestemd voor het gebruik
dat dient tot bestrijding of afwering van op of bij dieren voorkomende insecten
en mijten en voor zover de werkzame stof silicapoeder in combinatie met
diatomeeënaarde bevatten<text:note text:id="n2" text:note-class="footnote"><text:note-citation text:label="2 ">2</text:note-citation><text:note-body><text:p text:style-name="ifm_p_font.normal_size.6.93pt_mt..5mm_indent.-0.1161in_mleft.0.1161in_ifm">Zie voetnoot 1.</text:p></text:note-body></text:note>;</text:p>
      <text:p text:style-name="ifm_p_ifm">–  ECOstyle B.V., met het middel Bloedluis-Weg, bestemd voor het gebruik dat
dient tot bestrijding of afwering van op of bij dieren voorkomende insecten en
mijten en voor zover de werkzame stof silicapoeder in combinatie met
diatomeeënaarde bevatten<text:note text:id="n3" text:note-class="footnote"><text:note-citation text:label="3 ">3</text:note-citation><text:note-body><text:p text:style-name="ifm_p_font.normal_size.6.93pt_mt..5mm_indent.-0.1161in_mleft.0.1161in_ifm">Zie voetnoot 1.</text:p></text:note-body></text:note>;</text:p>
      <text:p text:style-name="ifm_p_mt.3.7mm_ifm">De bovenstaande middelen vervallen, omdat het middel regulier is
toegelaten. Een respijttermijn voor bestaande voorraden wordt gegeven. Er geldt
een aflevertermijn tot 1 december 2022 en een opgebruiktermijn tot 1 maart 2023
voor bovenstaande genoemde middelen.</text:p>
      <text:p text:style-name="ifm_p_mt.3.7mm_ifm"><text:span text:style-name="ifm_span_font.bold_ifm">De lijst met rubmiddelen waarvoor toepassingen in
afwachting van de afhandeling van de toelatingsaanvraag nog wel op grond van
art 129 lid 5 Wgb van rechtswege zijn toegelaten, bestaat nu uit de volgende
toepassingen van de volgende middelen:</text:span></text:p>
      <text:p text:style-name="ifm_p_mt.3.7mm_ifm">I.</text:p>
      <text:p text:style-name="ifm_p_ifm">a. –  Colombo BV., met het middel, Colombo BiOx, bestemd voor het bestrijden of
voorkomen van algengroei in aquaria;</text:p>
      <text:p text:style-name="ifm_p_ifm">–  Sea Horse IPC. BV., met het middel eSHa PROTALON7.07, bestemd voor het
bestrijden of voorkomen van algengroei in aquaria;</text:p>
      <text:p text:style-name="ifm_p_ifm">–  Sea Horse IPC. BV., met het middel Gastrapex, bestemd voor het bestrijden
of voorkomen van algengroei en slakken in aquaria;</text:p>
      <text:p text:style-name="ifm_p_ifm">–  Spectrum Brands Group – Tetra GmbH, met het middel Tetra Algizit, bestemd
voor het bestrijden of voorkomen van algengroei in aquaria;</text:p>
      <text:p text:style-name="ifm_p_ifm">–  Spectrum Brands Group – Tetra GmbH, met het middel Tetra Algetten, bestemd
voor het bestrijden of voorkomen van algengroei in aquaria;</text:p>
      <text:p text:style-name="ifm_p_ifm">–  Spectrum Brands Group – Tetra GmbH, met het middel Tetra Pond AlgoFin,
bestemd voor het bestrijden of voorkomen van algengroei in aquaria;</text:p>
      <text:p text:style-name="ifm_p_ifm">–  Spectrum Brands Group – Tetra GmbH, met het middel Tetra AlguMin, bestemd
voor het bestrijden of voorkomen van algengroei in aquaria;</text:p>
      <text:p text:style-name="ifm_p_ifm">–  Spectrum Brands Group – Tetra GmbH, met het middel Tetra AlgoStop Depot,
bestemd voor het bestrijden of voorkomen van algengroei in aquaria;</text:p>
      <text:p text:style-name="ifm_p_ifm">b.  vervallen;</text:p>
      <text:p text:style-name="ifm_p_ifm">c.  vervallen;</text:p>
      <text:p text:style-name="ifm_p_mt.3.7mm_ifm">II.</text:p>
      <text:p text:style-name="ifm_p_ifm">a. –  Alpha BioPesticides Limited t/a AlphaBio Control Ltd., met het middel
FLIPPER, bestemd voor de bestrijding van insecten en mijten op planten;</text:p>
      <text:p text:style-name="ifm_p_ifm">–  ECOstyle B.V., met het middel Insect-Off, bestemd voor de bestrijding van
insecten en mijten op sierplanten, groenten, kruiden, klein fruit (kas)en
akkerbouwgewassen;</text:p>
      <text:p text:style-name="ifm_p_ifm">–  ECOstyle B.V., met het middel ECOstyle LuisVrij Rozen Gebruiksklaar,
bestemd voor de bestrijding van insecten en mijten op sierplanten en
rozen;</text:p>
      <text:p text:style-name="ifm_p_ifm">–  ECOstyle B.V., met het middel ECOstyle LuisVrij Gebruiksklaar, bestemd voor
de bestrijding van insecten en mijten op sierplanten, moestuin en
kamerplanten;</text:p>
      <text:p text:style-name="ifm_p_ifm">–  ECOstyle B.V., met het middel Greengard Insectenbestrijder Gebruiksklaar,
bestemd voor de bestrijding van insecten en mijten op sierplanten, moestuin,
kamerplanten en kuipplanten;</text:p>
      <text:p text:style-name="ifm_p_ifm">–  ECOstyle B.V., met het middel Luisvrij Gebruiksklaar, bestemd voor de
bestrijding van insecten en mijten op sierplanten, moestuin, kamerplanten en
kuipplanten;</text:p>
      <text:p text:style-name="ifm_p_ifm">–  ECOstyle B.V., met het middel Luisvrij Rozen Gebruiksklaar, bestemd voor de
bestrijding van insecten en mijten op sierplanten, moestuin, kamerplanten en
kuipplanten;</text:p>
      <text:p text:style-name="ifm_p_ifm">–  ECOstyle B.V., met het middel Greengard Insectenbestrijder Luizen en Witte
Vlieg gebruiksklaar, bestemd voor de bestrijding van insecten en mijten op
sierplanten, moestuin, kamerplanten en kuipplanten;</text:p>
      <text:p text:style-name="ifm_p_ifm">b. I.  Koolzuurgas:</text:p>
      <text:p text:style-name="ifm_p_ifm">A.  vervallen;</text:p>
      <text:p text:style-name="ifm_p_ifm">B. –  Linde Gas Benelux B.V., met het middel Linde Gas CO<text:span text:style-name="ifm_span_font.subscript_ifm">2</text:span>, 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fm">c.  vervallen;</text:p>
      <text:p text:style-name="ifm_p_ifm">d. –  Denka Registrations B.V., met het middel U5 Bloedluispoeder, bestemd voor
het gebruik dat dient tot bestrijding of afwering van op of bij dieren
voorkomende insecten en mijten en voor zover de werkzame stof silicapoeder in
combinatie met diatomeeënaarde bevatten<text:note text:id="n4" text:note-class="footnote"><text:note-citation text:label="4 ">4</text:note-citation><text:note-body><text:p text:style-name="ifm_p_font.normal_size.6.93pt_mt..5mm_indent.-0.1161in_mleft.0.1161in_ifm">Zie voetnoot 1.</text:p></text:note-body></text:note>;</text:p>
      <text:p text:style-name="ifm_p_ifm">–  P. van Eck Beheer B.V., met het middel Silica VE – Duramite, bestemd voor
het gebruik dat dient tot bestrijding of afwering van op of bij dieren
voorkomende insecten en mijten en voor zover de werkzame stof silicapoeder in
combinatie met diatomeeënaarde bevatten<text:note text:id="n5" text:note-class="footnote"><text:note-citation text:label="5 ">5</text:note-citation><text:note-body><text:p text:style-name="ifm_p_font.normal_size.6.93pt_mt..5mm_indent.-0.1161in_mleft.0.1161in_ifm">Zie voetnoot 1.</text:p></text:note-body></text:note>;</text:p>
      <text:p text:style-name="ifm_p_ifm">e.  vervallen;</text:p>
      <text:p text:style-name="ifm_p_ifm">f.  vervallen;</text:p>
      <text:p text:style-name="ifm_p_ifm">g.  vervallen, goedgekeurd als basisstof;</text:p>
      <text:p text:style-name="ifm_p_ifm">h.  vervallen, goedgekeurd als basisstof;</text:p>
      <text:p text:style-name="ifm_p_ifm">i.  vervallen, goedgekeurd als basisstof,</text:p>
      <text:p text:style-name="ifm_p_ifm">j.  vervallen;</text:p>
      <text:p text:style-name="ifm_p_ifm">k.  vervallen, goedgekeurd als basisstof;</text:p>
      <text:p text:style-name="ifm_p_ifm">l.  vervallen, goedgekeurd als basisstof;</text:p>
      <text:p text:style-name="ifm_p_ifm">m.  vervallen;</text:p>
      <text:p text:style-name="ifm_p_ifm">n.  vervallen;</text:p>
      <text:p text:style-name="ifm_p_ifm">o.  vervallen;</text:p>
      <text:p text:style-name="ifm_p_ifm">p.  vervallen;</text:p>
      <text:p text:style-name="ifm_p_ifm">q.  vervallen;</text:p>
      <text:p text:style-name="ifm_p_ifm">r.  vervallen;</text:p>
      <text:p text:style-name="ifm_p_ifm">t.  vervallen;</text:p>
      <text:p text:style-name="ifm_p_ifm">u.  vervallen, goedgekeurd als basisstof;</text:p>
      <text:p text:style-name="ifm_p_ifm">z.  vervallen;</text:p>
      <text:p text:style-name="ifm_p_ifm">aa.  vervallen;</text:p>
      <text:p text:style-name="ifm_p_ifm">bb.  vervallen;</text:p>
      <text:p text:style-name="ifm_p_ifm">cc.  vervallen, goedgekeurd als basisstof;</text:p>
      <text:p text:style-name="ifm_p_ifm">dd.  vervallen;</text:p>
      <text:p text:style-name="ifm_p_ifm">ee.  vervallen;</text:p>
      <text:p text:style-name="ifm_p_ifm">ff.  vervallen, goedgekeurd als basisstof;</text:p>
      <text:p text:style-name="ifm_p_ifm">ii. –  ECOstyle B.V., met het middel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GreenGard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GreenGard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99</text:span><text:tab/>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99</text:span><text:tab/>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toepassingen die vermeld stonden op de lijst van de Regeling Uitzondering Bestrijdingsmiddelen (RUB)</dc:title>
    <meta:user-defined meta:name="OVERHEID.ZelfstandigBestuursorgaan/DC.creator">College voor de toelating van gewasbeschermingsmiddelen en biociden</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0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9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Landbouw | Planten</meta:user-defined>
    <meta:user-defined meta:name="DC.title">Mededeling toepassingen die vermeld stonden op de lijst van de Regeling Uitzondering Bestrijdingsmiddelen (RUB)</meta:user-defined>
    <meta:user-defined meta:name="DCTERMS.alternative"/>
    <meta:user-defined meta:name="DCTERMS.W3CDTF/DCTERMS.available">2022-09-05</meta:user-defined>
    <meta:user-defined meta:name="OVERHEIDop.Ruimtelijkplan/OVERHEIDop.bekendmakingBetreffendePlan"/>
  </office:meta>
</office:document-meta>
</file>