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augustus 2022
nr. BOACAT2022/061, strekkende tot aanwijzing van buitengewoon
opsporingsambtenaren bij Qbuzz Openbaar Vervoer</text:h>
      <text:p text:style-name="ifm_p_mt.3.7mm_ifm">De Minister voor Rechtsbescherming,</text:p>
      <text:p text:style-name="ifm_p_mt.3.7mm_ifm">Gelezen het verzoek van de manager Service en Veiligheid van
Qbuzz Openbaar Vervoer van 12 juli 2022 en de adviezen va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service &amp; veiligheid
in dienst van Qbuzz Openbaar Vervo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manager Service en Veiligheid van Qbuzz Openbaar Vervo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Qbuzz Openbaar Vervoer 2018
van 12 maart 2018 nr. BOACAT2018/014 zal vervallen op 16 maart 2023.</text:p>
      <text:p text:style-name="ifm_p_ifm">Dit besluit treedt in werking met ingang van 16 maart 2023 en vervalt met
ingang van 16 maart 2028.</text:p>
      <text:h text:style-name="ifm_p_font.bold_mt.5.08mm_page.keep-with-next_ifm" text:outline-level="2">Artikel<text:s/>10<text:s/></text:h>
      <text:p text:style-name="ifm_p_mt.4.23mm_ifm">Dit besluit wordt aangehaald als: Besluit buitengewoon opsporingsambtenaar
Qbuzz Openbaar Vervoer 2022.</text:p>
      <text:p text:style-name="ifm_p_mt.3.7mm_ifm">Dit besluit zal in de Staatscourant worden geplaatst.</text:p>
      <text:p text:style-name="ifm_p_font.italic_mt.3.7mm_ifm">
                  Den Haag,
                   26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78</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78</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augustus 2022 nr. BOACAT2022/061, strekkende tot aanwijzing van buitengewoon opsporingsambtenaren bij Qbuzz Openbaar Vervo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07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augustus 2022 nr. BOACAT2022/061, strekkende tot aanwijzing van buitengewoon opsporingsambtenaren bij Qbuzz Openbaar Vervoer</meta:user-defined>
    <meta:user-defined meta:name="DCTERMS.alternative"/>
    <meta:user-defined meta:name="DCTERMS.W3CDTF/OVERHEIDop.datumOndertekening">2022-08-26</meta:user-defined>
    <meta:user-defined meta:name="DCTERMS.W3CDTF/DCTERMS.available">2022-09-02</meta:user-defined>
    <meta:user-defined meta:name="OVERHEIDop.Ruimtelijkplan/OVERHEIDop.bekendmakingBetreffendePlan"/>
  </office:meta>
</office:document-meta>
</file>