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augustus 2022, nr. 33731300, houdende de aanwijzing van een rechtspersoon als bedoeld in artikel 3b, eerste lid, van de Wet subsidiëring landelijke onderwijsondersteunende activiteiten 2013 (Aanwijzingsbesluit Neth-ER)</text:h>
      <text:p text:style-name="ifm_p_mt.3.7mm_ifm">De Minister van Onderwijs, Cultuur en Wetenschap,</text:p>
      <text:p text:style-name="ifm_p_mt.3.7mm_ifm">Gelet op artikel 3b, eerste lid, van de Wet subsidiëring landelijke onderwijsondersteunende activiteiten 201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h-ER:</text:span> Nederlandse vereniging Netherlands house for Education and Research, statutair gevestigd te ‘s-Gravenhage;</text:p>
      <text:p text:style-name="ifm_p_ifm"> <text:span text:style-name="ifm_span_font.italic_ifm">minister:</text:span> Minister van Onderwijs, Cultuur en Wetenschap;</text:p>
      <text:p text:style-name="ifm_p_ifm"> <text:span text:style-name="ifm_span_font.italic_ifm">Wet:</text:span> Wet subsidiëring landelijke onderwijsondersteunende activiteiten 2013.</text:p>
      <text:h text:style-name="ifm_p_font.bold_mt.5.08mm_page.keep-with-next_ifm" text:outline-level="2">Artikel<text:s/>2.<text:s/>Aanwijzing</text:h>
      <text:p text:style-name="ifm_p_mt.4.23mm_ifm">Als de rechtspersoon, bedoeld in artikel 3b, eerste lid, van de wet, wordt aangewezen Neth-ER. Neth-ER wordt belast met de uitoefening van de taak, bedoeld in artikel 3b, eerste lid, van de wet.</text:p>
      <text:h text:style-name="ifm_p_font.bold_mt.5.08mm_page.keep-with-next_ifm" text:outline-level="2">Artikel<text:s/>3.<text:s/>Toezicht</text:h>
      <text:p text:style-name="ifm_p_mt.4.23mm_ifm">1.  De minister kan Neth-ER aanwijzingen geven met betrekking tot de uitoefening van haar wettelijke taak. De rechtspersoon is gehouden overeenkomstig de aanwijzingen te handelen.</text:p>
      <text:p text:style-name="ifm_p_mt.3.7mm_ifm">2.  Naast de gronden tot intrekking, bedoeld in artikel 3b, tweede lid, van de wet, kan de minister de aanwijzing van Neth-ER ook intrekken indien Neth-ER de aanwijzingen, bedoeld in het eerste lid van dit artikel, niet naar behoren nakomt. Indien het voorgaande zich voordoet, zal de minister eerst een waarschuwing geven. Indien deze waarschuwing niet of in onvoldoende mate binnen 4 weken wordt opgevolgd, kan de minister besluiten de aanwijzing in te trekken.</text:p>
      <text:h text:style-name="ifm_p_font.bold_mt.5.08mm_page.keep-with-next_ifm" text:outline-level="2">Artikel<text:s/>4.<text:s/>Archiefbescheiden</text:h>
      <text:p text:style-name="ifm_p_mt.4.23mm_ifm">Neth-ER draagt op verzoek van de minister en zo spoedig mogelijk na beëindiging van haar werkzaamheden in het kader van de uitvoering van haar taak of, zo de omstandigheden daartoe aanleiding geven, zoveel eerder, de bescheiden betreffende die werkzaamheden over aan het archief van het Ministerie van Onderwijs, Cultuur en Wetenschap.</text:p>
      <text:h text:style-name="ifm_p_font.bold_mt.5.08mm_page.keep-with-next_ifm" text:outline-level="2">Artikel<text:s/>5.<text:s/>Inwerkingtreding</text:h>
      <text:p text:style-name="ifm_p_mt.4.23mm_ifm">Dit besluit treedt in werking met ingang van 1 januari 2023.</text:p>
      <text:h text:style-name="ifm_p_font.bold_mt.5.08mm_page.keep-with-next_ifm" text:outline-level="2">Artikel<text:s/>6.<text:s/>Citeertitel</text:h>
      <text:p text:style-name="ifm_p_mt.4.23mm_ifm">Dit besluit wordt aangehaald als: Aanwijzingsbesluit Neth-ER.</text:p>
      <text:p text:style-name="ifm_p_mt.3.7mm_ifm">Dit besluit zal met de toelichting in de Staatscourant worden geplaatst.</text:p>
      <text:p text:style-name="ifm_p_font.italic_mt.3.7mm_ifm">De Minister van Onderwijs, Cultuur en  Wetenschap,<text:line-break/>R.H.<text:s/>Dijkgraaf</text:p>
      <text:p text:style-name="ifm_p_mt.3.7mm_ifm">Tegen dit besluit kan degene wiens belang daarbij rechtstreeks is betrokken, binnen zes weken na de dag waarop dit besluit is verzonden een gemotiveerd bezwaarschrift indienen bij Dienst Uitvoering Onderwijs, Postbus 30205, 2500 DE Den Haag. U kunt uw bezwaar ook digitaal indienen op www.bezwaarschriftenocw.nl. Dit besluit is verzonden op de in de aanhef van dit besluit vermelde datum.</text:p>
      <text:h text:style-name="ifm_p_font.bold_mt.5.08mm_page.break-before_ifm" text:outline-level="3">TOELICHTING</text:h>
      <text:h text:style-name="ifm_p_font.bold_mt.5.08mm_page.keep-with-next_ifm" text:outline-level="4">I.<text:s/>Algemeen</text:h>
      <text:p text:style-name="ifm_p_mt.4.23mm_ifm">Op grond van artikel 3b van de Wet subsidiëring landelijke onderwijsondersteunende activiteiten 2013, gewijzigd bij de Wet wettelijke taken internationalisering onderwijs, kan de Minister van Onderwijs, Cultuur en Wetenschap een rechtspersoon aan wijzen die tot taak heeft het Nederlandse kennisveld (instellingen gericht op beroeps- en hoger onderwijs, onderzoek en innovatie) te informeren over het beleid van de Europese Unie op het gebied van onderwijs, onderzoek en innovatie en de mogelijkheden die dit beleid biedt. Met onderhavig besluit wordt de vereniging Netherlands house for Education and Research (Neth-ER), in overeenstemming met de Minister van Economische Zaken en Klimaat, aangewezen als de rechtspersoon die deze publieke taak zal uitvoeren. De taken komen overeen met de activiteiten die Neth-ER reeds uitvoert.</text:p>
      <text:p text:style-name="ifm_p_mt.3.7mm_ifm">Neth-ER is in het leven geroepen om ervoor te zorgen dat alle betrokkenen binnen het Nederlandse kennisveld dezelfde informatie ontvangen over (beleidsmatige) ontwikkelingen en (subsidie)mogelijkheden op het gebied van onderwijs, onderzoek en innovatie binnen de Europese Unie. Neth-ER bereikt met haar nieuwsbrief, website en nieuwsflitsen een groot aantal kennisinstellingen binnen zowel het mbo, het hbo en het wo als het onderzoeksdomein. Met het toebedelen van de publieke taak aan Neth-ER wordt de reeds bestaande informatievoorziening aan het kennisveld wettelijk geborgd en wordt er gezorgd voor een gelijk speelveld voor alle betrokkenen binnen het gehele kennisveld.</text:p>
      <text:p text:style-name="ifm_p_mt.3.7mm_ifm">Een groot aantal koepelorganisaties, over de volle breedte van het kennisveld, is lid van Neth-ER. Het bestuur van Neth-ER spant zich bij de uitvoering van haar taak in om besluiten te nemen die op draagvlak kunnen rekenen van het kennisveld. Neth-ER voert tijdens Algemene Ledenvergaderingen en vergaderingen van het Dagelijks Bestuur geregeld een open gesprek met leden over hoe de dienstverlening en informatievoorziening richting het kennisveld verbeterd kan worden.</text:p>
      <text:p text:style-name="ifm_p_mt.3.7mm_ifm">Daarnaast zal Neth-ER regelmatig een zelfevaluatie uitvoeren om te onderzoeken hoe de informatievoorziening richting het gehele kennisveld verbeterd kan worden, het bereik vergroot kan worden en ervoor gezorgd kan worden dat alle sectoren binnen het kennisveld voldoende voorzien worden van informatie.</text:p>
      <text:h text:style-name="ifm_p_font.bold_mt.5.08mm_page.keep-with-next_ifm" text:outline-level="4">II.<text:s/>Artikelsgewijs</text:h>
      <text:h text:style-name="ifm_p_font.bold-italic_mt.5.08mm_page.keep-with-next_ifm" text:outline-level="5">Artikel 3</text:h>
      <text:p text:style-name="ifm_p_mt.4.23mm_ifm">In artikel 3 is voorzien in een mogelijkheid voor de minister om aanwijzingen te geven aan Neth-ER. Deze mogelijkheid moet geplaatst worden binnen de aan de minister toekomende bevoegdheid om de aanwijzing van Neth-ER als de rechtspersoon die deze wettelijke taak uitoefent in te kunnen trekken. Alvorens van deze verstrekkende bevoegdheid gebruik te maken, kan de minister eerst een inhoudelijke aanwijzing geven. Als deze aanwijzing niet wordt nageleefd, zal de minister een waarschuwing geven. Wanneer na deze waarschuwing de aanwijzing nog steeds niet wordt nageleefd, dan kan de minister de aanwijzing intrekken. Overigens laat dit onverlet dat de minister in voorkomende gevallen direct over kan gaan tot intrekking van de aanwijzing van Neth-ER, wanneer de omstandigheden deze intrekking rechtvaardig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62</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62</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2 augustus 2022, nr. 33731300, houdende de aanwijzing van een rechtspersoon als bedoeld in artikel 3b, eerste lid, van de Wet subsidiëring landelijke onderwijsondersteunende activiteiten 2013 (Aanwijzingsbesluit Neth-E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0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2 augustus 2022, nr. 33731300, houdende de aanwijzing van een rechtspersoon als bedoeld in artikel 3b, eerste lid, van de Wet subsidiëring landelijke onderwijsondersteunende activiteiten 2013 (Aanwijzingsbesluit Neth-ER)</meta:user-defined>
    <meta:user-defined meta:name="DCTERMS.alternative"/>
    <meta:user-defined meta:name="DCTERMS.W3CDTF/OVERHEIDop.datumOndertekening">2022-08-22</meta:user-defined>
    <meta:user-defined meta:name="DCTERMS.W3CDTF/DCTERMS.available">2022-09-02</meta:user-defined>
    <meta:user-defined meta:name="OVERHEIDop.Ruimtelijkplan/OVERHEIDop.bekendmakingBetreffendePlan"/>
  </office:meta>
</office:document-meta>
</file>