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60</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Primair en Voortgezet Onderwijs
van 18 augustus 2022, nr. 32931591 houdende wijziging van het
Instellingsbesluit Expertgroep toetsen PO in verband met het mogelijk maken van
het tweemaal herbenoemen van de leden</text:h>
      <text:p text:style-name="ifm_p_mt.3.7mm_ifm">De Minister voor Primair en Voortgezet Onderwijs,</text:p>
      <text:p text:style-name="ifm_p_mt.3.7mm_ifm">Gelet op artikel 2, eerste lid, van de Wet
vergoedingen adviescolleges en commissies, artikel 2 van het Besluit
vergoedingen adviescolleges en commissies, artikel 8, zevende lid, van de Wet
op het primair onderwijs en artikel 11, eerste lid, van het Toetsbesluit
PO;</text:p>
      <text:p text:style-name="ifm_p_mt.3.7mm_indent.0mm_ifm">Besluit:</text:p>
      <text:h text:style-name="ifm_p_font.bold_mt.5.08mm_page.keep-with-next_ifm" text:outline-level="2">ARTIKEL<text:s/>I<text:s/></text:h>
      <text:p text:style-name="ifm_p_font.roman_mt.4.23mm_ifm">In artikel 3 van het Instellingsbesluit Expertgroep
toetsen PO, vierde lid, wordt ‘eenmaal’ vervangen door ‘tweemaal’.</text:p>
      <text:h text:style-name="ifm_p_font.bold_mt.5.08mm_page.keep-with-next_ifm" text:outline-level="2">ARTIKEL<text:s/>II<text:s/></text:h>
      <text:p text:style-name="ifm_p_mt.4.23mm_ifm">Dit besluit treedt in werking met ingang van de dag na plaatsing in de
Staatscourant.</text:p>
      <text:p text:style-name="ifm_p_mt.3.7mm_ifm">Dit besluit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p text:style-name="ifm_p_mt.4.23mm_ifm">In artikel 3 van het Instellingsbesluit Expertgroep Toetsen PO is bepaald
dat de leden van de Expertgroep worden benoemd voor een periode van ten hoogste
vier jaar. Op grond van het vierde lid is herbenoeming eenmaal mogelijk. Dit
lid wordt zodanig aangepast dat herbenoeming niet eenmaal, maar tweemaal
mogelijk is.</text:p>
      <text:p text:style-name="ifm_p_mt.3.7mm_ifm">Deze aanpassing leidt ertoe dat de leden die aan de start van het traject
aangesteld zijn als Expertgroep nog eenmaal (in totaal twee keer) herbenoemd
kunnen worden. De Expertgroep legt in september 2023 haar taken neer. Het
mogelijk maken van een extra herbenoeming zorgt ervoor dat de leden hun taken
tot die tijd kunnen vervullen.</text:p>
      <text:p text:style-name="ifm_p_mt.3.7mm_ifm">De regeling treedt in werking met ingang van de dag na publicatie in de
Staatscourant. Daarmee wordt afgeweken van het kabinetsbeleid inzake de vaste
verandermomenten en minimuminvoeringstermijnen. In dit geval is een afwijking
van de vaste verandermomenten nodig, omdat de huidige leden van de Expertgroep
tot 1 september 2022 aangesteld zijn. Wanneer de wijzigingsregeling pas per
1 september 2022 inwerking treedt, is er onvoldoende tijd voor het proces om te
besluiten tot de verlenging van aanstelling van de huidige leden van de
Expertgroep.</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060</text:span><text:tab/>31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060</text:span><text:tab/>31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Primair en Voortgezet Onderwijs van 18 augustus 2022, nr. 32931591 houdende wijziging van het Instellingsbesluit Expertgroep toetsen PO in verband met het mogelijk maken van het tweemaal herbenoemen van de leden</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306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60</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Besluit van de Minister voor Primair en Voortgezet Onderwijs van 18 augustus 2022, nr. 32931591 houdende wijziging van het Instellingsbesluit Expertgroep toetsen PO in verband met het mogelijk maken van het tweemaal herbenoemen van de leden</meta:user-defined>
    <meta:user-defined meta:name="DCTERMS.alternative"/>
    <meta:user-defined meta:name="DCTERMS.W3CDTF/OVERHEIDop.datumOndertekening">2022-08-18</meta:user-defined>
    <meta:user-defined meta:name="DCTERMS.W3CDTF/DCTERMS.available">2022-08-31</meta:user-defined>
    <meta:user-defined meta:name="OVERHEIDop.Ruimtelijkplan/OVERHEIDop.bekendmakingBetreffendePlan"/>
  </office:meta>
</office:document-meta>
</file>