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33</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22 augustus 2022, nr. WJZ/ 22372654, tot wijziging van de Regeling nationale
EZK- en LNV-subsidies in verband met technische wijzigingen van de
subsidiemodule Important Projects of Common European Interest
(IPCEI)</text:h>
      <text:p text:style-name="ifm_p_mt.3.7mm_ifm">De Minister voor Klimaat en Energie,</text:p>
      <text:p text:style-name="ifm_p_mt.3.7mm_ifm">Gelet op de artikelen 4, 5 en 15 van het
Kaderbesluit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In artikel 3.27.2, vierde lid, aanhef, wordt na ‘het eerste lid,’
ingevoegd ‘onderdeel a of b,’ en na ‘het tweede lid, onderdeel a,’ ingevoegd
‘en de subsidie, bedoeld in het eerste lid, onderdeel d, aan een onderneming,
bedoeld in het derde lid,’.</text:p>
      <text:p text:style-name="ifm_p_mt.3.7mm_indent.no_ifm">B</text:p>
      <text:p text:style-name="ifm_p_mt.3.7mm_ifm">Artikel 3.27.3 wordt als volgt gewijzigd:</text:p>
      <text:section text:style-name="ifm_sect_mleft.5.1mm_ifm" text:name="d15e61">
        <text:p text:style-name="ifm_p_mt.3.7mm_ifm">In het eerste lid, onderdeel a, tweede subonderdeel, vervalt ‘voor zover de
kosten betrekking hebben op onderzoek en ontwikkeling en de eerste industriële
toepassing van innovatieve producten of diensten door een onderneming als
bedoeld in artikel 3.27.2, derde lid,’.</text:p>
      </text:section>
      <text:p text:style-name="ifm_p_mt.3.7mm_ifm">2.<text:s/>Het vierde lid, onderdeel a, tweede subonderdeel, komt te luiden:</text:p>
      <text:section text:style-name="ifm_sect_mleft.5.1mm_ifm" text:name="d15e68">
        <text:p text:style-name="ifm_p_ifm">2°.  indien het een Nederlands belangrijk project op het gebied van
waterstofproductie door elektrolyse, bedoeld in artikel 3.27.2, eerste lid,
onderdeel d, betreft;.</text:p>
      </text:section>
      <text:p text:style-name="ifm_p_mt.3.7mm_indent.no_ifm">C</text:p>
      <text:p text:style-name="ifm_p_mt.3.7mm_ifm">Artikel 3.27.4, onderdeel a, tweede subonderdeel, komt te luiden:</text:p>
      <text:section text:style-name="ifm_sect_mleft.5.1mm_ifm" text:name="d15e76">
        <text:p text:style-name="ifm_p_ifm">2°.  een Nederlands belangrijk project op het gebied van waterstofproductie door
elektrolyse, bedoeld in artikel 3.27.2, eerste lid, onderdeel d;.</text:p>
      </text:section>
      <text:p text:style-name="ifm_p_mt.3.7mm_indent.no_ifm">D</text:p>
      <text:p text:style-name="ifm_p_mt.3.7mm_ifm">Artikel 3.27.10, eerste lid, komt te luiden:</text:p>
      <text:section text:style-name="ifm_sect_mleft.5.1mm_ifm" text:name="d15e84">
        <text:p text:style-name="ifm_p_mt.3.7mm_ifm">1.  Activiteiten in het Nederlandse belangrijke project worden overeenkomstig
de in het Europese goedkeuringsbesluit opgenomen verplichtingen
uitgevoerd:</text:p>
        <text:p text:style-name="ifm_p_ifm">a.  indien de activiteiten onderzoek en ontwikkeling, de eerste industriële
toepassing van innovatieve producten of diensten of
infrastructuurprojectactiviteiten in de sectoren milieu, energie of
digitalisering betreffen en door een onderneming als bedoeld in artikel 3.27.2,
tweede lid, onderdeel a, worden verricht;</text:p>
        <text:p text:style-name="ifm_p_ifm">b.  indien het een Nederlands belangrijk project op het gebied van
waterstofproductie door elektrolyse, bedoeld in artikel 3.27.2, eerste lid,
onderdeel d, betreft.</text:p>
      </text:section>
      <text:p text:style-name="ifm_p_mt.3.7mm_indent.no_ifm">E</text:p>
      <text:p text:style-name="ifm_p_mt.3.7mm_ifm">Artikel 3.27.14, onderdeel a, komt te luiden:</text:p>
      <text:section text:style-name="ifm_sect_mleft.5.1mm_ifm" text:name="d15e99">
        <text:p text:style-name="ifm_p_ifm">a.  paragraaf 3.2.3, onderdelen 22, 23, 24 en 25, van het
IPCEI-steunkader:</text:p>
        <text:p text:style-name="ifm_p_ifm">1°.  voor zover de subsidiabele activiteiten betrekking hebben op onderzoek en
ontwikkeling, de eerste industriële toepassing van innovatieve producten of
diensten of infrastructuuractiviteiten op het gebied van milieu, energie of
digitalisering door een onderneming als bedoeld in artikel 3.27.2, tweede lid,
onderdeel a;</text:p>
        <text:p text:style-name="ifm_p_ifm">2°.  indien het een Nederlands belangrijk project op het gebied van
waterstofproductie door elektrolyse, bedoeld in artikel 3.27.2, eerste lid,
onderdeel d, betref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2 augustus 2022
               </text:p>
      <text:p text:style-name="ifm_p_font.italic_mt.3.7mm_ifm">De Minister voor Klimaat en Energie,<text:line-break/>R.A.A.<text:s/>Jetten</text:p>
      <text:h text:style-name="ifm_p_font.bold_mt.5.08mm_page.break-before_ifm" text:outline-level="3">TOELICHTING</text:h>
      <text:h text:style-name="ifm_p_font.bold_mt.5.08mm_page.keep-with-next_ifm" text:outline-level="4">I.<text:s/>Algemeen</text:h>
      <text:p text:style-name="ifm_p_mt.4.23mm_ifm">Deze wijzigingsregeling bevat enkele technische wijzigingen van de
subsidiemodule Important Projects of Common European Interest (hierna: IPCEI)
van titel 3.27 van de Regeling nationale EZK- en LNV-subsidies (hierna: RNES).
Op 20 juli 2022 is titel 3.27 van de RNES gewijzigd waarbij regels voor
subsidie voor projecten met betrekking tot waterstofproductie door elektrolyse
zijn toegevoegd aan de subsidiemodule IPCEI (Regeling van de Minister voor
Klimaat en Energie van 11 juli 2022 tot wijziging van de Regeling nationale
EZK- en LNV-subsidies en de Regeling openstelling EZK- en LNV-subsidies 2022 in
verband met de wijziging en openstelling van de subsidiemodule Important
Projects of Common European Interest (IPCEI) (Stcrt. 2022, nr. 18894). Bij die
wijziging zijn enkele zaken onvoldoende geregeld. Deze wijzigingsregeling
betreft aanpassingen om de leemten in de bepalingen voor projecten met
betrekking tot waterstofproductie door elektrolyse te herstellen.</text:p>
      <text:p text:style-name="ifm_p_mt.3.7mm_ifm">Per abuis waren enkele regels slechts van toepassing op activiteiten die
zien op onderzoek en ontwikkeling én de eerste industriële toepassing van
innovatieve producten of diensten, daarmee refererend aan de activiteiten zoals
opgenomen in de artikelen 22 en 23 van het IPCEI-steunkader. Het is echter ook
mogelijk om subsidie te krijgen voor projecten die slechts op één van deze twee
activiteiten betrekking hebben of zowel betrekking hebben op onderzoek en
ontwikkeling als op de eerste industriële toepassing of die
infrastructuuractiviteiten betreffen (zoals bedoeld in artikel 25 van het
IPCEI-steunkader). Daarom was het nodig die bepalingen te herstellen zodat de
regels voor waterstofproductie door elektrolyse uit titel 3.27 gelden voor al
deze activiteiten. Daarnaast waren abusievelijk regels over de vorm van de
subsidie, de verplichtingen voor het uitvoeren van de projecten en de
staatssteunrechtvaardiging nog niet van toepassing op projecten voor
waterstofproductie door elektrolyse.</text:p>
      <text:p text:style-name="ifm_p_mt.3.7mm_ifm">Deze regeling treedt in werking met ingang van de dag na de datum van
uitgifte van de Staatscourant waarin zij wordt geplaatst. Met deze datum wordt
afgeweken van de systematiek van de vaste verandermomenten, inhoudende dat
ministeriële regelingen met ingang van de eerste dag van een kwartaal in
werking treden. Dat kan in dit geval worden gerechtvaardigd, omdat de
subsidiemodule IPCEI per 1 september 2022 tot en met 14 september 2022 wordt
opengesteld voor subsidieaanvragen voor projecten voor waterstofproductie door
elektrolyse. Vasthouden aan de systematiek van de vaste verandermomenten en
bijbehorende bekendmakingstermijn zou hebben betekend dat de wijziging niet van
toepassing zou zijn op de subsidieaanvragen die tijdens de openstelling kunnen
worden ingediend. Daardoor zouden voor bepaalde type projecten geen regels
gelden en zou de regeling niet goed kunnen worden toegepast op aanvragen voor
dergelijke projecten. De wijzigingen betreffen niet de informatieverplichtingen
voor aanvragers en hebben dus geen gevolgen voor de wijze waarop de aanvragers
hun aanvraag moeten voorbereiden.</text:p>
      <text:p text:style-name="ifm_p_mt.3.7mm_ifm">Omdat de wijzigingsregeling het herstel van omissies betreft, heeft deze
geen invloed op de regeldruk zoals die in beeld is gebracht in de toelichting
bij de hiervoor genoemde regeling van 11 juli 2022. Kortheidshalve wordt daarom
naar die toelichting verwezen. Om dezelfde reden behoefde de regeling niet ter
advisering aan het Adviescollege toetsing regeldruk te worden voorgelegd.</text:p>
      <text:p text:style-name="ifm_p_mt.3.7mm_ifm">Ook voor de rechtvaardiging vanuit de Europese regels over staatssteun
wordt verwezen naar de toelichting bij de hiervoor genoemde regeling van
11 juli 2022.</text:p>
      <text:h text:style-name="ifm_p_font.bold_mt.5.08mm_page.keep-with-next_ifm" text:outline-level="4">II.<text:s/>Artikelen</text:h>
      <text:h text:style-name="ifm_p_font.bold-italic_mt.5.08mm_page.keep-with-next_ifm" text:outline-level="5">Onderdeel A</text:h>
      <text:p text:style-name="ifm_p_mt.4.23mm_ifm">Artikel 3.27.2, vierde lid, van de RNES bevat de mogelijkheid voor de
minister om subsidie voor bepaalde ondernemingen te verstrekken in de vorm van
een subsidie met terugbetalingsverplichting of een geldlening. Dit artikel gold
enkel voor projecten op het gebied van cloud infrastructuur en services en
micro-elektronica en halfgeleiders die gericht zijn op onderzoek en
ontwikkeling, de eerste industriële toepassing van innovatieve producten of
diensten of infrastructuurprojectactiviteiten in de sectoren milieu, energie of
digitalisering. Deze mogelijkheid moet ook voor projecten op het gebied van
waterstofproductie door elektrolyse gelden. Per abuis was dit echter niet in de
hiervoor genoemde regeling van 11 juli 2022, geregeld. Daarom is met dit
onderdeel alsnog toegevoegd dat de minister ook voor die projecten de subsidie
kan verstrekken in de vorm van een subsidie met terugbetalingsverplichting of
een geldlening. Dit kan ook nodig zijn om aan de verplichtingen die volgen uit
het Europees goedkeuringsbesluit te kunnen voldoen.</text:p>
      <text:h text:style-name="ifm_p_font.bold-italic_mt.5.08mm_page.keep-with-next_ifm" text:outline-level="5">Onderdeel B</text:h>
      <text:p text:style-name="ifm_p_mt.4.23mm_ifm">Dit onderdeel wijzigt twee bepalingen in artikel 3.27.3 van de RNES waarin
de hoogte van de subsidie is geregeld. Het gaat om het eerste lid, op grond
waarvan de subsidie voor het project het percentage van de nominale
financieringskloof dat is opgenomen in het Europees goedkeuringsbesluit,
bedraagt. Daarnaast betreft dit onderdeel het vierde lid. Dit lid bepaalt dat
de subsidie per project maximaal zo hoog is als het subsidieplafond en niet
meer bedraagt dan het maximum subsidiebedrag dat is opgenomen in het Europese
goedkeuringsbesluit.</text:p>
      <text:p text:style-name="ifm_p_mt.3.7mm_ifm">Die twee bepalingen waren enkel van toepassing op projecten voor
waterstofproductie door elektrolyse die betrekking hebben op onderzoek en
ontwikkeling én de eerste industriële toepassing van innovatieve producten of
diensten. De bepalingen moeten echter gelden voor alle activiteiten van de
projecten op het gebied van waterstofproductie door elektrolyse, dus ook op de
activiteiten die zien op de infrastructuur als bedoeld in artikel 25 van het
IPCEI steunkader. Dat is met dit onderdeel hersteld.</text:p>
      <text:h text:style-name="ifm_p_font.bold-italic_mt.5.08mm_page.keep-with-next_ifm" text:outline-level="5">Onderdeel C</text:h>
      <text:p text:style-name="ifm_p_mt.4.23mm_ifm">Met dit onderdeel is artikel 3.27.4, onderdeel a, van de RNES gewijzigd.
Deze bepaling regelt welke kosten voor projecten betreffende waterstofproductie
door elektrolyse subsidiabel zijn en moet voor alle activiteiten van deze
projecten op dat gebied gelden. De bepaling was echter enkel van toepassing op
projecten gericht op onderzoek en ontwikkeling én de eerste industriële
toepassing van innovatieve producten of diensten. De bepaling is daarom
gewijzigd, zodat deze ook van toepassing is op de infrastructuuractiviteiten
van de projecten op het gebied van waterstofproductie door elektrolyse.</text:p>
      <text:h text:style-name="ifm_p_font.bold-italic_mt.5.08mm_page.keep-with-next_ifm" text:outline-level="5">Onderdeel D</text:h>
      <text:p text:style-name="ifm_p_mt.4.23mm_ifm">Artikel 3.27.10 van de RNES bevat verplichtingen voor de uitvoering van de
subsidiabele activiteiten. Dit onderdeel wijzigt het eerste lid, zodat ook
projecten voor waterstofproductie door elektrolyse moeten worden uitgevoerd
overeenkomstig de verplichtingen die volgen uit het Europese
goedkeuringsbesluit. Dit kan onder meer het geval zijn voor het moeten
toepassen van de door de Europese Commissie gewenste terugvorderingsclausule.
Die verplichting gold al voor activiteiten betreffende onderzoek en
ontwikkeling, de eerste industriële toepassing van innovatieve producten of
diensten of infrastructuurprojectactiviteiten in de sectoren milieu, energie of
digitalisering door een onderneming die voor het verrichten van deze
activiteiten als directe partner is vermeld in het Europees
goedkeuringsbesluit. Voor de leesbaarheid is het eerste lid onderverdeeld in
twee onderdelen.</text:p>
      <text:h text:style-name="ifm_p_font.bold-italic_mt.5.08mm_page.keep-with-next_ifm" text:outline-level="5">Onderdeel E</text:h>
      <text:p text:style-name="ifm_p_mt.4.23mm_ifm">Dit onderdeel wijzigt artikel 3.27.14 van de RNES, waarin de
staatssteunrechtvaardiging van deze subsidiemodule is vastgelegd. Hierin werd
nog niet duidelijk gemaakt welk staatssteunkader de projecten voor
waterstofproductie door elektrolyse rechtvaardigt. Subsidie voor deze projecten
wordt gerechtvaardigd door het IPCEI-steunkader. Naar dit kader werd al
verwezen in onderdeel a van dit artikel. Daarom is dat onderdeel zo gewijzigd
dat deze ook geldt voor projecten voor waterstofproductie door elektrolyse.
Voor de leesbaarheid zijn in het onderdeel twee subonderdelen opgenomen.</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033</text:span><text:tab/>26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033</text:span><text:tab/>26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22 augustus 2022, nr. WJZ/ 22372654, tot wijziging van de Regeling nationale EZK- en LNV-subsidies in verband met technische wijzigingen van de subsidiemodule Important Projects of Common European Interest (IPCEI)</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303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033</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Regeling van de Minister voor Klimaat en Energie van 22 augustus 2022, nr. WJZ/ 22372654, tot wijziging van de Regeling nationale EZK- en LNV-subsidies in verband met technische wijzigingen van de subsidiemodule Important Projects of Common European Interest (IPCEI)</meta:user-defined>
    <meta:user-defined meta:name="DCTERMS.alternative"/>
    <meta:user-defined meta:name="DCTERMS.W3CDTF/OVERHEIDop.datumOndertekening">2022-08-22</meta:user-defined>
    <meta:user-defined meta:name="DCTERMS.W3CDTF/DCTERMS.available">2022-08-26</meta:user-defined>
    <meta:user-defined meta:name="OVERHEIDop.Ruimtelijkplan/OVERHEIDop.bekendmakingBetreffendePlan"/>
  </office:meta>
</office:document-meta>
</file>