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3 juni 2022 (kenmerk 4076105/22/DP&amp;O), houdende wijziging van het Organisatiebesluit Ministerie van Justitie en Veiligheid in verband met de wijziging van de organisatiestructuur van de Dienst Terugkeer en Vertrek</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63a, tweede lid, wordt als volgt gewijzigd:</text:p>
      <text:p text:style-name="ifm_p_mt.3.7mm_ifm">1.<text:s/>Bij onderdeel d wordt 'de afdeling Strategisch advies' vervangen door: de directie Strategisch Advies en Juridische Zaken</text:p>
      <text:p text:style-name="ifm_p_mt.3.7mm_ifm">2.<text:s/>Bij onderdeel e wordt 'de afdeling Bedrijfsvoering' vervangen door: de directie Bedrijfsvoering</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7 februari 202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een actualisering van het Organisatiebesluit JenV in verband met de wijziging van de organisatiestructuur van de Dienst Terugkeer en Vertrek.</text:p>
      <text:p text:style-name="ifm_p_mt.3.7mm_ifm">De afdeling Bedrijfsvoering (BV) en de afdeling Strategisch Advies (ASA) zijn essentiële onderdelen van de DT&amp;V-organisatie. Momenteel zijn ze gepositioneerd als (staf)afdelingen. Gedurende de afgelopen jaren hebben beide onderdelen door de ontwikkelingen (o.a. professionalisering van de organisatie, digitalisering, invoering AVG, politisering en juridificering) meer en grotere verantwoordelijkheden en taken gekregen. Tevens ambieert het directieteam van de DT&amp;V dat de DT&amp;V haar beïnvloedende rol op alle aspecten die haar werkproces beïnvloeden, gaat vergroten.</text:p>
      <text:p text:style-name="ifm_p_mt.3.7mm_ifm">Om bovenstaande reden is de behoefte ontstaan om de stafafdelingen ASA en BV naar een directie om te vor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08</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08</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3 juni 2022 (kenmerk 4076105/22/DP&amp;O), houdende wijziging van het Organisatiebesluit Ministerie van Justitie en Veiligheid in verband met de wijziging van de organisatiestructuur van de Dienst Terugkeer en Vertrek</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300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08</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3 juni 2022 (kenmerk 4076105/22/DP&amp;O), houdende wijziging van het Organisatiebesluit Ministerie van Justitie en Veiligheid in verband met de wijziging van de organisatiestructuur van de Dienst Terugkeer en Vertrek</meta:user-defined>
    <meta:user-defined meta:name="DCTERMS.W3CDTF/DCTERMS.available">2022-08-30</meta:user-defined>
  </office:meta>
</office:document-meta>
</file>