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mbtshalve wijziging instemmingsbesluit winningsplan Haagse Aardwarmte Leyweg voor aardwarmte, Ministerie van Economische Zaken en Klimaat</text:h>
      <text:p text:style-name="ifm_p_mt.7.4mm_ifm"><text:span text:style-name="ifm_span_font.bold_mt.7.4mm_ifm">De Staatssecretaris van Economische Zaken en Klimaat heeft het instemmingsbesluit op het winningsplan Haagse Aardwarmte Leyweg (HAL) gewijzigd. Van vrijdag 2 september 2022 tot en met donderdag 13 oktober 2022 ligt het gewijzigde instemmingsbesluit ter inzage.</text:span></text:p>
      <text:h text:style-name="ifm_p_font.bold_mt.5.08mm_page.keep-with-next_ifm" text:outline-level="4">Wat staat er in het winningsplan HAL?</text:h>
      <text:p text:style-name="ifm_p_mt.4.23mm_ifm">Aardyn B.V. (voorheen Hydreco Geomec) heeft in 2020 een verzoek tot instemming met het winningsplan HAL ingediend bij de toenmalige Minister van Economische Zaken en Klimaat. Het winningsplan HAL betreft een aardwarmtesysteem, gelegen aan de Leyweg in Den Haag en binnen het gebied van de winningsvergunning Den Haag. De aardwarmte-installatie van HAL aan de Zuidwoldestraat nummer 1k betreft een warmtecentrale voor het Lage Temperatuur stadsverwarmingsnet in Den Haag Zuid-West. HAL heeft daarnaast een koppeling tot stand gebracht tussen de warmtecentrale en de twee reeds in 2010 geboorde aardwarmteputten. Daarmee is de bestaande warmtecentrale uitgebreid met de aardwarmte-installatie en kan het stadsverwarmingsnet van Den Haag Zuid-West deels op een duurzame wijze van warmte worden voorzien. Op de aardwarmte-installatie wordt warm formatiewater opgepompt vanaf circa 2 km onder het aardoppervlak. De aardwarmte wordt door middel van een warmtewisselaar afgegeven aan het stadsverwarmingsnet. Na afgifte van de warmte wordt het afgekoelde water weer geïnjecteerd in dezelfde laag. Geografisch gezien ligt het aardwarmtesysteem in de provincie Zuid-Holland, in de gemeente Den Haag en in het verzorgingsgebied van het Waterschap Hollandse Delta.</text:p>
      <text:p text:style-name="ifm_p_mt.3.7mm_ifm">Op 2 december 2020 heeft de toenmalige Minister van Economische Zaken en Klimaat ingestemd met het winningsplan HAL, waarbij de instemming 2 jaar zou gelden conform het Tijdelijk Beleidskader Geothermie (kenmerk: DGKE / 19265357).</text:p>
      <text:h text:style-name="ifm_p_font.bold_mt.5.08mm_page.keep-with-next_ifm" text:outline-level="4">De reden van de wijziging</text:h>
      <text:p text:style-name="ifm_p_mt.4.23mm_ifm">De Staatssecretaris van Economische Zaken en Klimaat verlengt de instemming met het winningsplan eenmalig met één jaar.</text:p>
      <text:p text:style-name="ifm_p_ifm">Een verlenging van de geldigheidsduur van het instemmingsbesluit Haagse Aardwarmte Leyweg is nodig, omdat deze winter de tweejarige geldigheidsduur van het huidigde instemmingsbesluit afloopt en de nieuwe Mijnbouwwet nog niet van kracht is. In de nieuwe Mijnbouwwet worden de kaders gesteld voor de aan te vragen vervolgvergunning, welke dus op dit moment nog niet kan worden aangevraagd.</text:p>
      <text:p text:style-name="ifm_p_ifm">Zodoende heeft de Staatssecretaris besloten om gebruik te maken van de mogelijkheid in het Tijdelijk Beleidskader om ambtshalve de geldigheidsduur van de instemming op het winningsplan Haagse Aardwarmte Leyweg eenmalig met één jaar te verlengen.</text:p>
      <text:h text:style-name="ifm_p_font.bold_mt.5.08mm_page.keep-with-next_ifm" text:outline-level="4">Waar kunt u de stukken inzien?</text:h>
      <text:p text:style-name="ifm_p_mt.4.23mm_ifm">U kunt het gewijzigde instemmingsbesluit van vrijdag 2 september 2022 tot en met donderdag 13 oktober 2022 inzien op www.mijnbouwvergunningen.nl/HAL. Daarnaast kunt u op afspraak het dossier fysiek inzien op het Ministerie van Economische Zaken en Klimaat.</text:p>
      <text:p text:style-name="ifm_p_ifm">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onderdag 13 oktober 2022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HAL, www.haagseaardwarmte.nl en op www.nlog.nl voor meer informatie over aardwarmte in Nederland en over het winningsplan HAL.</text:p>
      <text:p text:style-name="ifm_p_mt.3.7mm_ifm">Voor nadere informatie over het winningsplan HAL en het gewijzigde instemmingsbesluit kunt u tijdens kantooruren contact opnemen met de heer M.E. Kuiper (e-mail: m.e.kuiper@minezk.nl, telefoon: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93</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93</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mbtshalve wijziging instemmingsbesluit winningsplan Haagse Aardwarmte Leyweg voor aardwarmt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9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9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mbtshalve wijziging instemmingsbesluit winningsplan Haagse Aardwarmte Leyweg voor aardwarmte, Ministerie van Economische Zaken en Klimaat</meta:user-defined>
    <meta:user-defined meta:name="DCTERMS.W3CDTF/DCTERMS.available">2022-09-01</meta:user-defined>
  </office:meta>
</office:document-meta>
</file>