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Hegewarren in Oudega,
gemeente Smallingerland, Ministerie van Economische Zaken en Klimaat</text:h>
      <text:p text:style-name="ifm_p_mt.7.4mm_ifm"><text:span text:style-name="ifm_span_font.bold_mt.7.4mm_ifm">De Minister van Economische Zaken en Klimaat heeft op
25 juli 2022, op grond van het “Besluit algemene regels milieu mijnbouw”
(</text:span>
<text:span text:style-name="ifm_span_font.bold_mt.7.4mm_ifm">Staatsblad 2008, 125</text:span><text:span text:style-name="ifm_span_font.bold_mt.7.4mm_ifm">)
een melding voor het uitvoeren van werkzaamheden ontvangen van Vermilion Energy
Netherlands B.V. in Harlingen.</text:span></text:p>
      <text:p text:style-name="ifm_p_mt.3.7mm_ifm">Het betreft hier werkzaamheden binnen de mijnbouwlocatie Leeuwarden 13,
gelegen aan de aan de Hegewarren te Oudega, gemeente Smallingerland.</text:p>
      <text:p text:style-name="ifm_p_mt.3.7mm_ifm">Met behulp van een mobiele coiled tubing installatie wordt de
productie-stijgbuis uit put LEW-14 verwijderd. Vervolgens wordt een plug onder
in de put geplaatst, waarmee de productiezone wordt afgesloten.</text:p>
      <text:p text:style-name="ifm_p_mt.3.7mm_ifm">De werkzaamheden vinden vanaf eind augustus 2022 plaats en zullen naar
verwachting tot medio september 2022 duren.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280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987</text:span><text:tab/>3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987</text:span><text:tab/>3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Hegewarren in Oudega, gemeente Smallingerland,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9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8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Melding werkzaamheden op de mijnbouwlocatie aan de Hegewarren in Oudega, gemeente Smallingerland, Ministerie van Economische Zaken en Klimaat</meta:user-defined>
    <meta:user-defined meta:name="DCTERMS.W3CDTF/DCTERMS.available">2022-08-30</meta:user-defined>
  </office:meta>
</office:document-meta>
</file>