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0800*"/>
    </style:style>
    <style:style style:family="table-column" style:name="table1.tg1.col3">
      <style:table-column-properties style:rel-column-width="10100*"/>
    </style:style>
    <style:style style:family="table-column" style:name="table1.tg1.col4">
      <style:table-column-properties style:rel-column-width="10100*"/>
    </style:style>
    <style:style style:family="table-column" style:name="table1.tg1.col5">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4 augustus 2022, nr. 2022-0000166211, tot wijziging van
ESF-regeling 2014-2020 in verband met de tweede tranche van REACT-EU</text:h>
      <text:p text:style-name="ifm_p_mt.3.7mm_ifm">De Minister voor Armoedebeleid, Participatie en Pensioenen,</text:p>
      <text:p text:style-name="ifm_p_mt.3.7mm_ifm">Gelet op Verordening (EU) Nr.
2020/2221 van het Europees Parlement en van de Raad van 23 december 2020 tot
wijziging van Verordening (EU) Nr. 1303/2013 wat betreft uitzonderlijke extra
middelen en uitvoeringsregelingen om bijstand te verlenen ter bevordering van
het crisisherstel in de context van de COVID-19-pandemie en de sociale gevolgen
daarvan en ter voorbereiding van een groen, digitaal en veerkrachtig herstel
van de economie (React-EU),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Verordening (EU) Nr. 1304/2013 van het Europees
Parlement en van de Raad van 17 december 2013 betreffende het Europees Sociaal
Fonds en tot intrekking van Verordening (EG) nr. 1081/2006 van de
Raad en de artikelen 3, eerste lid, en 5 van de Kaderwet
SZW-subsidies;</text:p>
      <text:p text:style-name="ifm_p_mt.3.7mm_ifm"/>
      <text:p text:style-name="ifm_p_mt.3.7mm_indent.0mm_ifm">Besluit:</text:p>
      <text:h text:style-name="ifm_p_font.bold_mt.5.08mm_page.keep-with-next_ifm" text:outline-level="2">ARTIKEL<text:s/>I.<text:s/>WIJZIGING SUBSIDIEREGELING ESF 2014–2020</text:h>
      <text:p text:style-name="ifm_p_font.roman_mt.4.23mm_ifm">De Subsidieregeling ESF 2014–2020 wordt als volgt
gewijzigd:</text:p>
      <text:p text:style-name="ifm_p_mt.3.7mm_indent.no_ifm">A</text:p>
      <text:p text:style-name="ifm_p_mt.3.7mm_ifm">Artikel 11, tweede lid, wordt als volgt gewijzigd:</text:p>
      <text:p text:style-name="ifm_p_mt.3.7mm_ifm">1.<text:s/>In de eerste zin vervalt ‘hoofdstuk I en II van’ en wordt ‘75%’ vervangen
door ‘100%’.</text:p>
      <text:p text:style-name="ifm_p_mt.3.7mm_ifm">2.<text:s/>De tweede zin vervalt.</text:p>
      <text:p text:style-name="ifm_p_mt.3.7mm_indent.no_ifm">B</text:p>
      <text:p text:style-name="ifm_p_mt.3.7mm_ifm">In artikel D3, onderdeel a, van bijlage 1A, wordt ‘€ 133.598.414’
vervangen door ‘€ 183.598.414’.</text:p>
      <text:p text:style-name="ifm_p_mt.3.7mm_indent.no_ifm">C</text:p>
      <text:p text:style-name="ifm_p_mt.3.7mm_ifm">In artikel D4, eerste lid, van bijlage 1A, wordt na onderdeel g, onder
vervanging van de punt aan het slot van dat onderdeel door een puntkomma, een
onderdeel toegevoegd, luidende:</text:p>
      <text:section text:style-name="ifm_sect_mleft.5.1mm_ifm" text:name="d15e76">
        <text:p text:style-name="ifm_p_ifm">h.  personen op wie het Uitvoeringsbesluit (EU) 2022/382 van 4 maart 2022 van
de richtlijn 2001/55/EG van de Raad van 20 juli 2001 van toepassing is,
ingevolge artikel 2 van dat besluit.</text:p>
      </text:section>
      <text:p text:style-name="ifm_p_mt.3.7mm_indent.no_ifm">D</text:p>
      <text:p text:style-name="ifm_p_mt.3.7mm_ifm">In artikel D6, onderdeel a, van bijlage 1A wordt ’30 juni 2022’ vervangen
door ‘30 september 2022’.</text:p>
      <text:p text:style-name="ifm_p_mt.3.7mm_indent.no_ifm">E</text:p>
      <text:p text:style-name="ifm_p_mt.3.7mm_ifm">Artikel D10 wordt als volgt gewijzigd:</text:p>
      <text:p text:style-name="ifm_p_mt.3.7mm_ifm">1.<text:s/>Voor de tekst wordt de aanduiding ‘1.’ geplaatst.</text:p>
      <text:p text:style-name="ifm_p_mt.3.7mm_ifm">2.<text:s/>Er wordt een lid toegevoegd, luidende:</text:p>
      <text:section text:style-name="ifm_sect_mleft.5.1mm_ifm" text:name="d15e98">
        <text:p text:style-name="ifm_p_mt.3.7mm_ifm">2.  De Minister kan een eventueel onbenut deel van het bedrag, dat als
subsidieplafond voor een centrumgemeente is opgenomen in bijlage 3d, voor het
aanvraagtijdvak, bedoeld in artikel D3, onderdeel b, na controle van de
einddeclaratie als bedoeld in artikel 18, toevoegen aan het bedrag, dat als
subsidieplafond voor de betreffende centrumgemeente is opgenomen in bijlage 3d,
voor het aanvraagtijdvak, bedoeld in artikel D3, onderdeel c.</text:p>
      </text:section>
      <text:p text:style-name="ifm_p_mt.3.7mm_indent.no_ifm">F</text:p>
      <text:p text:style-name="ifm_p_mt.3.7mm_ifm">In artikel D27 wordt na onderdeel f, onder vervanging van de punt aan het
slot van dat onderdeel door een puntkomma, een onderdeel toegevoegd,
luidende:</text:p>
      <text:section text:style-name="ifm_sect_mleft.5.1mm_ifm" text:name="d15e108">
        <text:p text:style-name="ifm_p_ifm">g.  werkende personen op wie het Uitvoeringsbesluit (EU) 2022/382 van 4 maart
2022 van de richtlijn 2001/55/EG van de Raad van 20 juli 2001 van toepassing
is, ingevolge artikel 2 van dat besluit.</text:p>
      </text:section>
      <text:p text:style-name="ifm_p_mt.3.7mm_indent.no_ifm">G</text:p>
      <text:p text:style-name="ifm_p_mt.3.7mm_ifm">In bijlage 1A wordt na hoofdstuk III een hoofdstuk toegevoegd,
luidende:</text:p>
      <text:section text:style-name="ifm_sect_mleft.5.1mm_ifm" text:name="d15e116">
        <text:h text:style-name="ifm_p_font.bold_mt.5.08mm_page.keep-with-next_ifm" text:outline-level="4">Hoofdstuk<text:s/>IV<text:s/>UWV en jobcoaching</text:h>
        <text:h text:style-name="ifm_p_font.bold_mt.5.08mm_page.keep-with-next_ifm" text:outline-level="2">Artikel<text:s/>D40<text:s/>Subsidieaanvrager</text:h>
        <text:p text:style-name="ifm_p_mt.4.23mm_ifm">De subsidie met betrekking tot een project in het kader van dit hoofdstuk
wordt aangevraagd door het UWV.</text:p>
        <text:h text:style-name="ifm_p_font.bold_mt.5.08mm_page.keep-with-next_ifm" text:outline-level="2">Artikel<text:s/>D41<text:s/>Aanvraagtijdvak</text:h>
        <text:p text:style-name="ifm_p_mt.4.23mm_ifm">Subsidieaanvragen met betrekking tot een project in het kader van dit
hoofdstuk worden door de Minister ontvangen in het aanvraagtijdvak van
1 december 2022, 09.00 uur, tot en met 30 december 2022, 17.00 uur.</text:p>
        <text:h text:style-name="ifm_p_font.bold_mt.5.08mm_page.keep-with-next_ifm" text:outline-level="2">Artikel<text:s/>D42<text:s/>Subsidieplafond</text:h>
        <text:p text:style-name="ifm_p_mt.4.23mm_ifm">Het maximaal beschikbare bedrag voor het verlenen van subsidie bedraagt
€ 10.350.000,-.</text:p>
        <text:h text:style-name="ifm_p_font.bold_mt.5.08mm_page.keep-with-next_ifm" text:outline-level="2">Artikel<text:s/>D43<text:s/>Doel en doelgroepen</text:h>
        <text:p text:style-name="ifm_p_mt.4.23mm_ifm">1.  Een project in het kader van dit hoofdstuk heeft tot doel het bevorderen
van actieve inclusie, gericht op het vergroten van mogelijkheden tot
arbeidsinpassing van personen die op het moment van hun start van deelneming
aan een project een UWV-uitkering ontvangen dan wel recht hebben op
arbeidsondersteuning in het kader van de WIA, WAO, ZW en Wajong.</text:p>
        <text:p text:style-name="ifm_p_mt.3.7mm_ifm">2.  Indien sprake is van een persoon die deelneemt aan twee opeenvolgende
projecten en deze persoon behoort bij instroom in het eerste project
aantoonbaar tot de doelgroep, dan behoort deze persoon ook het opvolgende
project tot de doelgroep mits voor deze deelnemer sprake is van een individueel
traject dat onafgebroken doorloopt in beide projecten.</text:p>
        <text:h text:style-name="ifm_p_font.bold_mt.5.08mm_page.keep-with-next_ifm" text:outline-level="2">Artikel<text:s/>D44<text:s/>Specifieke eisen</text:h>
        <text:p text:style-name="ifm_p_mt.4.23mm_ifm">1.  Een project komt slechts voor subsidie in aanmerking indien het project een
duur heeft van 1 februari 2020 tot en met uiterlijk 1 april 2023.</text:p>
        <text:p text:style-name="ifm_p_mt.3.7mm_ifm">2.  Door de Minister kan in de beschikking tot subsidieverlening in plaats van
de datum van ontvangst van de volledige subsidieaanvraag een andere startdatum
van het project worden vermeld.</text:p>
        <text:h text:style-name="ifm_p_font.bold_mt.5.08mm_page.keep-with-next_ifm" text:outline-level="2">Artikel<text:s/>D45<text:s/>Subsidiabele activiteiten</text:h>
        <text:p text:style-name="ifm_p_mt.4.23mm_ifm">1.  Voor subsidie komen slechts in aanmerking activiteiten gericht op het
vergroten van de mogelijkheden tot arbeidsinpassing, voor zover zij de
doelstelling uit artikel D43 ondersteunen.</text:p>
        <text:p text:style-name="ifm_p_mt.3.7mm_ifm">2.  Voor de activiteit jobcoaching kunnen uitsluitend de kostensoorten, bedoeld
in artikel 12, twaalfde lid, en bijlage IX van de Gedelegeerde Verordening (EU)
2015/2195 van de Commissie van 9 juli 2015 tot aanvulling van Verordening (EU)
nr. 1304/2013 van het Europees Parlement en de Raad betreffende het Europees
Sociaal Fonds, wat betreft de definitie van de standaardschalen van
eenheidskosten en vaste bedragen voor de terugbetaling van uitgaven door de
Commissie aan lidstaten (PbEU 2015, L 313) voor subsidiëring in aanmerking
komen. De Minister specificeert nadere voorwaarden met betrekking tot het
afrekenen op basis van deze kostensoorten in de in artikel 9 bedoelde
beschikking tot subsidieverlening.</text:p>
      </text:section>
      <text:p text:style-name="ifm_p_mt.3.7mm_indent.no_ifm">H</text:p>
      <text:p text:style-name="ifm_p_mt.3.7mm_ifm">Bijlage 3d wordt vervangen door de bijlage, behorend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n aanzien
van artikel I, onderdelen C en F, terug tot en met 4 maart 2022.</text:p>
      <text:p text:style-name="ifm_p_mt.3.7mm_ifm">Deze regeling zal met toelichting en de bijlage in de Staatscourant worden
geplaatst.</text:p>
      <text:p text:style-name="ifm_p_font.italic_mt.3.7mm_ifm">
                  Den Haag,
                   24 augustus 2022
               </text:p>
      <text:p text:style-name="ifm_p_font.italic_mt.3.7mm_ifm">De Minister voor Armoedebeleid, Participatie en Pensioenen,<text:line-break/>C.J.<text:s/>Schouten</text:p>
      <text:h text:style-name="ifm_p_font.bold_mt.5.08mm_page.break-before_ifm" text:outline-level="3">BIJLAGE<text:s/>BEHORENDE BIJ ARTIKEL I, ONDERDEEL H</text:h>
      <text:h text:style-name="ifm_p_font.bold_mt.5.08mm_page.keep-with-next_ifm" text:outline-level="4">Bijlage<text:s/>3d<text:s/>, behorende bij bijlage 1a, artikel D1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2021 subsidieplafonds AMR-projecten in het kader van investeringsprioriteit
D</text:span></text:p>
            </table:table-cell>
            <table:table-cell table:style-name="table.cell.border-top.border-bottom.border-right.padding-top.bottom.pleft.pright">
              <text:p text:style-name="text.cell.7.right"><text:span text:style-name="ifm_span_font.bold_color.ffffff_ifm">2022 aanvullend subsidiebedrag AMR-projecten in het kader van
investeringsprioriteit D</text:span></text:p>
            </table:table-cell>
            <table:table-cell table:style-name="table.cell.border-top.border-bottom.border-right.padding-top.bottom.pleft.pright">
              <text:p text:style-name="text.cell.7.right"><text:span text:style-name="ifm_span_font.bold_color.ffffff_ifm">Totaal subsidieplafonds AMR-projecten in het kader van
investeringsprioriteit D</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9.021.900</text:p>
          </table:table-cell>
          <table:table-cell table:style-name="table.cell.border-bottom.border-right.padding-top.top.pleft.pright">
            <text:p text:style-name="text.cell.7.right">€ 3.376.500</text:p>
          </table:table-cell>
          <table:table-cell table:style-name="table.cell.border-bottom.border-right.padding-top.top.pleft.pright">
            <text:p text:style-name="text.cell.7.right">€ 12.398.4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6.326.500</text:p>
          </table:table-cell>
          <table:table-cell table:style-name="table.cell.border-bottom.border-right.padding-top.top.pleft.pright">
            <text:p text:style-name="text.cell.7.right">€ 2.367.700</text:p>
          </table:table-cell>
          <table:table-cell table:style-name="table.cell.border-bottom.border-right.padding-top.top.pleft.pright">
            <text:p text:style-name="text.cell.7.right">€ 8.694.2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3.404.800</text:p>
          </table:table-cell>
          <table:table-cell table:style-name="table.cell.border-bottom.border-right.padding-top.top.pleft.pright">
            <text:p text:style-name="text.cell.7.right">€ 1.274.300</text:p>
          </table:table-cell>
          <table:table-cell table:style-name="table.cell.border-bottom.border-right.padding-top.top.pleft.pright">
            <text:p text:style-name="text.cell.7.right">€ 4.679.1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2.582.400</text:p>
          </table:table-cell>
          <table:table-cell table:style-name="table.cell.border-bottom.border-right.padding-top.top.pleft.pright">
            <text:p text:style-name="text.cell.7.right">€ 966.500</text:p>
          </table:table-cell>
          <table:table-cell table:style-name="table.cell.border-bottom.border-right.padding-top.top.pleft.pright">
            <text:p text:style-name="text.cell.7.right">€ 3.548.9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IJsselvechtstreek</text:p>
          </table:table-cell>
          <table:table-cell table:style-name="table.cell.border-bottom.border-right.padding-top.top.pleft.pright">
            <text:p text:style-name="text.cell.7.right">€ 2.821.500</text:p>
          </table:table-cell>
          <table:table-cell table:style-name="table.cell.border-bottom.border-right.padding-top.top.pleft.pright">
            <text:p text:style-name="text.cell.7.right">€ 1.055.900</text:p>
          </table:table-cell>
          <table:table-cell table:style-name="table.cell.border-bottom.border-right.padding-top.top.pleft.pright">
            <text:p text:style-name="text.cell.7.right">€ 3.877.4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2.801.800</text:p>
          </table:table-cell>
          <table:table-cell table:style-name="table.cell.border-bottom.border-right.padding-top.top.pleft.pright">
            <text:p text:style-name="text.cell.7.right">€ 1.048.600</text:p>
          </table:table-cell>
          <table:table-cell table:style-name="table.cell.border-bottom.border-right.padding-top.top.pleft.pright">
            <text:p text:style-name="text.cell.7.right">€ 3.850.4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1.944.100</text:p>
          </table:table-cell>
          <table:table-cell table:style-name="table.cell.border-bottom.border-right.padding-top.top.pleft.pright">
            <text:p text:style-name="text.cell.7.right">€ 727.600</text:p>
          </table:table-cell>
          <table:table-cell table:style-name="table.cell.border-bottom.border-right.padding-top.top.pleft.pright">
            <text:p text:style-name="text.cell.7.right">€ 2.671.7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right">€ 2.267.800</text:p>
          </table:table-cell>
          <table:table-cell table:style-name="table.cell.border-bottom.border-right.padding-top.top.pleft.pright">
            <text:p text:style-name="text.cell.7.right">€ 848.800</text:p>
          </table:table-cell>
          <table:table-cell table:style-name="table.cell.border-bottom.border-right.padding-top.top.pleft.pright">
            <text:p text:style-name="text.cell.7.right">€ 3.116.6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5.446.400</text:p>
          </table:table-cell>
          <table:table-cell table:style-name="table.cell.border-bottom.border-right.padding-top.top.pleft.pright">
            <text:p text:style-name="text.cell.7.right">€ 2.038.400</text:p>
          </table:table-cell>
          <table:table-cell table:style-name="table.cell.border-bottom.border-right.padding-top.top.pleft.pright">
            <text:p text:style-name="text.cell.7.right">€ 7.484.8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 13.833.100</text:p>
          </table:table-cell>
          <table:table-cell table:style-name="table.cell.border-bottom.border-right.padding-top.top.pleft.pright">
            <text:p text:style-name="text.cell.7.right">€ 5.177.100</text:p>
          </table:table-cell>
          <table:table-cell table:style-name="table.cell.border-bottom.border-right.padding-top.top.pleft.pright">
            <text:p text:style-name="text.cell.7.right">€ 19.010.2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 3.935.100</text:p>
          </table:table-cell>
          <table:table-cell table:style-name="table.cell.border-bottom.border-right.padding-top.top.pleft.pright">
            <text:p text:style-name="text.cell.7.right">€ 1.472.700</text:p>
          </table:table-cell>
          <table:table-cell table:style-name="table.cell.border-bottom.border-right.padding-top.top.pleft.pright">
            <text:p text:style-name="text.cell.7.right">€ 5.407.8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1.080.700</text:p>
          </table:table-cell>
          <table:table-cell table:style-name="table.cell.border-bottom.border-right.padding-top.top.pleft.pright">
            <text:p text:style-name="text.cell.7.right">€ 404.500</text:p>
          </table:table-cell>
          <table:table-cell table:style-name="table.cell.border-bottom.border-right.padding-top.top.pleft.pright">
            <text:p text:style-name="text.cell.7.right">€ 1.485.2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Rijnland</text:p>
          </table:table-cell>
          <table:table-cell table:style-name="table.cell.border-bottom.border-right.padding-top.top.pleft.pright">
            <text:p text:style-name="text.cell.7.right">€ 2.197.800</text:p>
          </table:table-cell>
          <table:table-cell table:style-name="table.cell.border-bottom.border-right.padding-top.top.pleft.pright">
            <text:p text:style-name="text.cell.7.right">€ 822.600</text:p>
          </table:table-cell>
          <table:table-cell table:style-name="table.cell.border-bottom.border-right.padding-top.top.pleft.pright">
            <text:p text:style-name="text.cell.7.right">€ 3.020.4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 4.385.100</text:p>
          </table:table-cell>
          <table:table-cell table:style-name="table.cell.border-bottom.border-right.padding-top.top.pleft.pright">
            <text:p text:style-name="text.cell.7.right">€ 1.641.100</text:p>
          </table:table-cell>
          <table:table-cell table:style-name="table.cell.border-bottom.border-right.padding-top.top.pleft.pright">
            <text:p text:style-name="text.cell.7.right">€ 6.026.2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1.305.500</text:p>
          </table:table-cell>
          <table:table-cell table:style-name="table.cell.border-bottom.border-right.padding-top.top.pleft.pright">
            <text:p text:style-name="text.cell.7.right">€ 488.600</text:p>
          </table:table-cell>
          <table:table-cell table:style-name="table.cell.border-bottom.border-right.padding-top.top.pleft.pright">
            <text:p text:style-name="text.cell.7.right">€ 1.794.1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 1.463.100</text:p>
          </table:table-cell>
          <table:table-cell table:style-name="table.cell.border-bottom.border-right.padding-top.top.pleft.pright">
            <text:p text:style-name="text.cell.7.right">€ 547.600</text:p>
          </table:table-cell>
          <table:table-cell table:style-name="table.cell.border-bottom.border-right.padding-top.top.pleft.pright">
            <text:p text:style-name="text.cell.7.right">€ 2.010.7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 1.371.700</text:p>
          </table:table-cell>
          <table:table-cell table:style-name="table.cell.border-bottom.border-right.padding-top.top.pleft.pright">
            <text:p text:style-name="text.cell.7.right">€ 513.400</text:p>
          </table:table-cell>
          <table:table-cell table:style-name="table.cell.border-bottom.border-right.padding-top.top.pleft.pright">
            <text:p text:style-name="text.cell.7.right">€ 1.885.1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 1.821.400</text:p>
          </table:table-cell>
          <table:table-cell table:style-name="table.cell.border-bottom.border-right.padding-top.top.pleft.pright">
            <text:p text:style-name="text.cell.7.right">€ 681.700</text:p>
          </table:table-cell>
          <table:table-cell table:style-name="table.cell.border-bottom.border-right.padding-top.top.pleft.pright">
            <text:p text:style-name="text.cell.7.right">€ 2.503.1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 914.300</text:p>
          </table:table-cell>
          <table:table-cell table:style-name="table.cell.border-bottom.border-right.padding-top.top.pleft.pright">
            <text:p text:style-name="text.cell.7.right">€ 342.200</text:p>
          </table:table-cell>
          <table:table-cell table:style-name="table.cell.border-bottom.border-right.padding-top.top.pleft.pright">
            <text:p text:style-name="text.cell.7.right">€ 1.256.5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10.227.800</text:p>
          </table:table-cell>
          <table:table-cell table:style-name="table.cell.border-bottom.border-right.padding-top.top.pleft.pright">
            <text:p text:style-name="text.cell.7.right">€ 3.827.800</text:p>
          </table:table-cell>
          <table:table-cell table:style-name="table.cell.border-bottom.border-right.padding-top.top.pleft.pright">
            <text:p text:style-name="text.cell.7.right">€ 14.055.6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 4.380.700</text:p>
          </table:table-cell>
          <table:table-cell table:style-name="table.cell.border-bottom.border-right.padding-top.top.pleft.pright">
            <text:p text:style-name="text.cell.7.right">€ 1.639.500</text:p>
          </table:table-cell>
          <table:table-cell table:style-name="table.cell.border-bottom.border-right.padding-top.top.pleft.pright">
            <text:p text:style-name="text.cell.7.right">€ 6.020.2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 17.014.800</text:p>
          </table:table-cell>
          <table:table-cell table:style-name="table.cell.border-bottom.border-right.padding-top.top.pleft.pright">
            <text:p text:style-name="text.cell.7.right">€ 6.367.900</text:p>
          </table:table-cell>
          <table:table-cell table:style-name="table.cell.border-bottom.border-right.padding-top.top.pleft.pright">
            <text:p text:style-name="text.cell.7.right">€ 23.382.7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 888.800</text:p>
          </table:table-cell>
          <table:table-cell table:style-name="table.cell.border-bottom.border-right.padding-top.top.pleft.pright">
            <text:p text:style-name="text.cell.7.right">€ 332.600</text:p>
          </table:table-cell>
          <table:table-cell table:style-name="table.cell.border-bottom.border-right.padding-top.top.pleft.pright">
            <text:p text:style-name="text.cell.7.right">€ 1.221.4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647.800</text:p>
          </table:table-cell>
          <table:table-cell table:style-name="table.cell.border-bottom.border-right.padding-top.top.pleft.pright">
            <text:p text:style-name="text.cell.7.right">€ 242.400</text:p>
          </table:table-cell>
          <table:table-cell table:style-name="table.cell.border-bottom.border-right.padding-top.top.pleft.pright">
            <text:p text:style-name="text.cell.7.right">€ 890.2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 3.392.700</text:p>
          </table:table-cell>
          <table:table-cell table:style-name="table.cell.border-bottom.border-right.padding-top.top.pleft.pright">
            <text:p text:style-name="text.cell.7.right">€ 1.269.700</text:p>
          </table:table-cell>
          <table:table-cell table:style-name="table.cell.border-bottom.border-right.padding-top.top.pleft.pright">
            <text:p text:style-name="text.cell.7.right">€ 4.662.4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 2.265.800</text:p>
          </table:table-cell>
          <table:table-cell table:style-name="table.cell.border-bottom.border-right.padding-top.top.pleft.pright">
            <text:p text:style-name="text.cell.7.right">€ 848.000</text:p>
          </table:table-cell>
          <table:table-cell table:style-name="table.cell.border-bottom.border-right.padding-top.top.pleft.pright">
            <text:p text:style-name="text.cell.7.right">€ 3.113.8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 3.217.700</text:p>
          </table:table-cell>
          <table:table-cell table:style-name="table.cell.border-bottom.border-right.padding-top.top.pleft.pright">
            <text:p text:style-name="text.cell.7.right">€ 1.204.300</text:p>
          </table:table-cell>
          <table:table-cell table:style-name="table.cell.border-bottom.border-right.padding-top.top.pleft.pright">
            <text:p text:style-name="text.cell.7.right">€ 4.422.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 4.033.900</text:p>
          </table:table-cell>
          <table:table-cell table:style-name="table.cell.border-bottom.border-right.padding-top.top.pleft.pright">
            <text:p text:style-name="text.cell.7.right">€ 1.509.700</text:p>
          </table:table-cell>
          <table:table-cell table:style-name="table.cell.border-bottom.border-right.padding-top.top.pleft.pright">
            <text:p text:style-name="text.cell.7.right">€ 5.543.6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2.209.200</text:p>
          </table:table-cell>
          <table:table-cell table:style-name="table.cell.border-bottom.border-right.padding-top.top.pleft.pright">
            <text:p text:style-name="text.cell.7.right">€ 826.800</text:p>
          </table:table-cell>
          <table:table-cell table:style-name="table.cell.border-bottom.border-right.padding-top.top.pleft.pright">
            <text:p text:style-name="text.cell.7.right">€ 3.036.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 2.970.200</text:p>
          </table:table-cell>
          <table:table-cell table:style-name="table.cell.border-bottom.border-right.padding-top.top.pleft.pright">
            <text:p text:style-name="text.cell.7.right">€ 1.111.600</text:p>
          </table:table-cell>
          <table:table-cell table:style-name="table.cell.border-bottom.border-right.padding-top.top.pleft.pright">
            <text:p text:style-name="text.cell.7.right">€ 4.081.8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 1.650.600</text:p>
          </table:table-cell>
          <table:table-cell table:style-name="table.cell.border-bottom.border-right.padding-top.top.pleft.pright">
            <text:p text:style-name="text.cell.7.right">€ 617.700</text:p>
          </table:table-cell>
          <table:table-cell table:style-name="table.cell.border-bottom.border-right.padding-top.top.pleft.pright">
            <text:p text:style-name="text.cell.7.right">€ 2.268.3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 1.474.500</text:p>
          </table:table-cell>
          <table:table-cell table:style-name="table.cell.border-bottom.border-right.padding-top.top.pleft.pright">
            <text:p text:style-name="text.cell.7.right">€ 551.900</text:p>
          </table:table-cell>
          <table:table-cell table:style-name="table.cell.border-bottom.border-right.padding-top.top.pleft.pright">
            <text:p text:style-name="text.cell.7.right">€ 2.026.4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 2.808.700</text:p>
          </table:table-cell>
          <table:table-cell table:style-name="table.cell.border-bottom.border-right.padding-top.top.pleft.pright">
            <text:p text:style-name="text.cell.7.right">€ 1.051.200</text:p>
          </table:table-cell>
          <table:table-cell table:style-name="table.cell.border-bottom.border-right.padding-top.top.pleft.pright">
            <text:p text:style-name="text.cell.7.right">€ 3.859.9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 1.358.200</text:p>
          </table:table-cell>
          <table:table-cell table:style-name="table.cell.border-bottom.border-right.padding-top.top.pleft.pright">
            <text:p text:style-name="text.cell.7.right">€ 508.300</text:p>
          </table:table-cell>
          <table:table-cell table:style-name="table.cell.border-bottom.border-right.padding-top.top.pleft.pright">
            <text:p text:style-name="text.cell.7.right">€ 1.866.5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 6.132.100</text:p>
          </table:table-cell>
          <table:table-cell table:style-name="table.cell.border-bottom.border-right.padding-top.top.pleft.pright">
            <text:p text:style-name="text.cell.7.right">€ 2.295.000</text:p>
          </table:table-cell>
          <table:table-cell table:style-name="table.cell.border-bottom.border-right.padding-top.top.pleft.pright">
            <text:p text:style-name="text.cell.7.right">€ 8.427.1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133.598.414</text:span></text:p>
          </table:table-cell>
          <table:table-cell table:style-name="table.cell.border-bottom.border-right.padding-top.top.pleft.pright">
            <text:p text:style-name="text.cell.7.right"><text:span text:style-name="ifm_span_font.bold_ifm">€ 50.000.000</text:span></text:p>
          </table:table-cell>
          <table:table-cell table:style-name="table.cell.border-bottom.border-right.padding-top.top.pleft.pright">
            <text:p text:style-name="text.cell.7.right"><text:span text:style-name="ifm_span_font.bold_ifm">€ 183.598.414</text:span></text:p>
          </table:table-cell>
        </table:table-row>
      </table:table>
      <text:h text:style-name="ifm_p_font.bold_mt.5.08mm_page.break-before_ifm" text:outline-level="3">TOELICHTING</text:h>
      <text:h text:style-name="ifm_p_font.bold_mt.5.08mm_page.keep-with-next_ifm" text:outline-level="4">1.<text:s/>Inleiding</text:h>
      <text:p text:style-name="ifm_p_mt.4.23mm_ifm">Eén van de instrumenten uit het herstelpakket van de EU om lidstaten
sociaaleconomisch te ondersteunen bij het herstel van de COVID 19-crisis is
REACT-EU (Recovery Assistance for Cohesion and the Territories of Europe).<text:note text:id="n1" text:note-class="footnote"><text:note-citation text:label="1 ">1</text:note-citation><text:note-body><text:p text:style-name="ifm_p_font.normal_size.6.93pt_mt..5mm_indent.-0.1161in_mleft.0.1161in_ifm"><text:span text:style-name="ifm_span_font.italic_size.6.93pt_mt.4.23mm_ifm">Article 177 and 322 of the Treaty on the
Functioning of the European Union (TFEU). Regulation (EU) 2020/2221 of the
European Parliament and of the Council of 23 December 2020 amending Regulation
(EU) No 1303/2013 as regards additional resources and implementing arrangements
to provide assistance for fostering crisis repair in the context of the
COVID-19 pandemic and its social consequences and for preparing a green,
digital and resilient recovery of the economy (REACT-EU).</text:span></text:p></text:note-body></text:note> REACT-EU maakt onderdeel uit van het programma ESF 2014 – 2020.
Nederland heeft de middelen van REACT-EU ingezet voor de ondersteuning van
mensen met een kwetsbare arbeidsmarktpositie. Deze mensen zijn het hardst
geraakt door de COVID19-crisis. In november 2021 heeft Nederland € 60,35 mln.
aan extra middelen toegewezen gekregen van de Europese Commissie als onderdeel
van REACT-EU. Met deze wijzigingsregeling worden deze middelen ingezet voor
mensen met een kwetsbare arbeidsmarktpositie.</text:p>
      <text:h text:style-name="ifm_p_font.bold_mt.5.08mm_page.keep-with-next_ifm" text:outline-level="4">2.<text:s/>Wijzigingen</text:h>
      <text:p text:style-name="ifm_p_mt.4.23mm_ifm">De extra Europese middelen worden als volgt ingezet:</text:p>
      <text:p text:style-name="ifm_p_ifm">–  € 50 miljoen wordt beschikbaar gesteld voor subsidieaanvragen door de
arbeidsmarktregio’s. Hiertoe wordt het subsidieplafond voor de projecten van
deze regio’s voor de ondersteuning van werkzoekenden met dit bedrag
verhoogd.</text:p>
      <text:p text:style-name="ifm_p_ifm">–  € 10 miljoen wordt beschikbaar gesteld voor UWV om jobcoachingsactiviteiten
voor de doelgroep te kunnen subsidiëren op een vergelijkbare wijze als eerder
onder het ESF-programma 2014–2020 is gebeurd.</text:p>
      <text:p text:style-name="ifm_p_mt.3.7mm_ifm">Ook is ervoor gekozen om het projecten gemakkelijker te maken om de
beschikbare middelen te realiseren. Dit is van belang om optimale resultaten te
bereiken nu het eind van het ESF-programma 2014 – 2020 nadert. Concreet gaat
het om:</text:p>
      <text:p text:style-name="ifm_p_ifm">–  het verhogen van het EU-financieringspercentage binnen REACT-EU naar 100%,
waardoor projecten geen eigen cofinanciering hoeven in te brengen en sneller
aanspraak kunnen maken op het volledige subsidiebudget. Deze wijziging geldt
voor alle vier de onderdelen van REACT-EU;</text:p>
      <text:p text:style-name="ifm_p_ifm">–  het doorschuiven van niet benutte middelen voor het voortgezet speciaal
onderwijs (vso) en het praktijkonderwijs (pro) in het schooljaar 2020–2021
(eerste tijdvak) naar het schooljaar 2021–2022 (opvolgend tijdvak). Met deze
middelen krijgen leerlingen aan het speciaal onderwijs en praktijkonderwijs
extra begeleiding om de overstap te maken van school naar betaald werk.</text:p>
      <text:p text:style-name="ifm_p_mt.3.7mm_ifm">Op grond van het EU-initiatief CARE (Cohesion's Action for Refugees in
Europe)<text:note text:id="n2" text:note-class="footnote"><text:note-citation text:label="2 ">2</text:note-citation><text:note-body><text:p text:style-name="ifm_p_font.normal_size.6.93pt_mt..5mm_indent.-0.1161in_mleft.0.1161in_ifm">Verordening (EU) 2022/562 van het Europees Parlement en de Raad van
6 april 2022 tot wijziging van Verordeningen (EU) nr. 1303/2013 en (EU) nr.
223/2014 wat betreft maatregelen uit hoofde van het cohesiebeleid ten behoeve
van vluchtelingen in Europa (CARE) PbEU 2022, L 109).</text:p></text:note-body></text:note> is het mogelijk gemaakt om REACT-EU middelen in te zetten op de
ondersteuning van Oekraïense ontheemden. Door deze wijzigingsregeling kan in de
lopende projecten voor zowel werkenden (sectoren) als werkzoekenden
(centrumgemeenten arbeidsmarktregio’s), ondersteuning worden geboden aan
Oekraïense ontheemden die in Nederland bescherming genieten op grond van de
Richtlijn Tijdelijke Bescherming (2001/55/EG). Deze ondersteuning is mogelijk
vanaf 4 maart 2022. Vanaf die datum genieten ontheemden tijdelijke bescherming
in Nederland tot in ieder geval 4 maart 2023.</text:p>
      <text:p text:style-name="ifm_p_mt.3.7mm_ifm">Hierna wordt op de verschillende onderdelen ingegaan.</text:p>
      <text:h text:style-name="ifm_p_font.bold_mt.5.08mm_page.keep-with-next_ifm" text:outline-level="4">3.<text:s/>Projecten arbeidsmarktregio’s</text:h>
      <text:p text:style-name="ifm_p_mt.4.23mm_ifm">Alle 35 arbeidsmarktregio’s hebben vorig jaar als onderdeel van REACT-EU
budget aangevraagd en gekregen voor projecten ter ondersteuning van
werkzoekenden bij het vinden van werk. Door deze projecten extra budget te
geven kan meer worden gedaan voor deze doelgroep die extra is getroffen door de
gevolgen van de coronacrisis. Door extra budget toe te kennen aan lopende
projecten is het mogelijk snel de doelgroep te bereiken zonder extra
doorlooptijd voor het opzetten van nieuwe projecten en het doen van nieuwe
aanvragen. De nieuwe subsidiebedragen per arbeidsmarktregio zijn opgenomen in
bijlage 3D van de regeling.</text:p>
      <text:p text:style-name="ifm_p_mt.3.7mm_ifm">Daarnaast wordt specifiek ten aanzien van Oekraïense ontheemden, die in
Nederland verblijven op grond van de Richtlijn Tijdelijke Bescherming een
stimulans gegeven om ondersteuning te bieden onder de lopende projecten
gefinancierd vanuit REACT-EU. Deze ondersteuning is mogelijk vanaf 4 maart
2022. Vanaf die datum genieten ontheemden tijdelijke bescherming in Nederland,
tot in ieder geval 4 maart 2023. Het expliciet opnemen van deze doelgroep in de
regeling geldt zowel voor projecten van centrumgemeenten in de 35
arbeidsmarktregio’s, onder hoofdstuk I van bijlage 1a, als voor projecten van
de sectoren, onder hoofdstuk III van bijlage 1a.</text:p>
      <text:p text:style-name="ifm_p_mt.3.7mm_ifm">De arbeidsmarktregio’s kunnen aangeven of de middelen binnen de looptijd
van het project kunnen worden besteed of dat verlenging van hun projecten
wenselijk is. In het laatste geval is het op grond van artikel D6 van bijlage
1a mogelijk maximaal drie maanden verlenging te geven tot en met uiterlijk
30 september 2022.</text:p>
      <text:h text:style-name="ifm_p_font.bold_mt.5.08mm_page.keep-with-next_ifm" text:outline-level="4">4.<text:s/>Jobcoaching via UWV</text:h>
      <text:p text:style-name="ifm_p_mt.4.23mm_ifm">Uitvoeringsinstituut Werknemersverzekeringen (UWV) is als aanvrager nieuw
in de prioriteit REACT-EU, maar heeft eerder onder ESF 2014 – 2020 in meerdere
tijdvakken aanvragen gedaan voor dezelfde activiteit, namelijk jobcoaching.
Door jobcoaching ook onder REACT-EU subsidiabel te maken, krijgen
arbeidsbelemmerden een steun in de rug bij het aan het werk gaan. Deze groep
heeft een kwetsbare positie en de coronacrisis heeft ervoor gezorgd dat veel
mensen weer thuis kwamen te zitten. Om deze groep te kunnen blijven
ondersteunen, kan UWV deze groep met jobcoaching laten begeleiden bij de
werkhervatting in de periode tussen 1 februari 2020 en 1 april 2023.</text:p>
      <text:h text:style-name="ifm_p_font.bold_mt.5.08mm_page.keep-with-next_ifm" text:outline-level="4">5.<text:s/>Volledige financiering</text:h>
      <text:p text:style-name="ifm_p_mt.4.23mm_ifm">Bij uitzondering is het in REACT-EU mogelijk subsidiabele activiteiten
volledig te financieren met Europese middelen. Nederland heeft daar
aanvankelijk geen gebruik van gemaakt en vastgehouden aan een financiering uit
eigen middelen ter hoogte van 25%. Gedachte hierachter was het stimuleren van
eigenaarschap bij de aanvragers van Europese subsidies. Nu blijkt dat
subsidieontvangers moeite hebben om het project volledig uit te voeren, en er
extra middelen beschikbaar zijn gekomen, is ervoor gekozen alsnog volledige
financiering vanuit de EU mogelijk te maken. Ondanks dat de subsidieplafonds
niet meestijgen<text:note text:id="n3" text:note-class="footnote"><text:note-citation text:label="3 ">3</text:note-citation><text:note-body><text:p text:style-name="ifm_p_font.normal_size.6.93pt_mt..5mm_indent.-0.1161in_mleft.0.1161in_ifm">De verhoging van het subsidieplafonds voor de arbeidsmarktregio’s
wordt veroorzaakt door de toekenning van de extra middelen en staat hier los
van.</text:p></text:note-body></text:note>, maakt deze wijziging het voor projecten beter mogelijk het volledige
toegekende subsidiebedrag te benutten. Dat komt doordat projecten niet langer
eerst de eigen cofinanciering hoeven te besteden voor ze in aanmerking komen
voor het volledige budget. Om € 7,5 mln. budget te krijgen, hoeven ze dus niet
eerst voor € 10 mln. aan kosten te maken. Voor projecten die al de maximale
subsidie krijgen, heeft de maatregel dus geen effect.</text:p>
      <text:p text:style-name="ifm_p_mt.3.7mm_ifm">Deze wijziging geldt voor alle bestaande onderdelen van het hoofdstuk
REACT-EU in de regeling: arbeidsmarktregio’s, kwetsbare werkenden en Dienst
Justitiële Inrichtingen. Ook voor het nieuwe UWV-onderdeel is er om redenen van
uniformiteit voor gekozen een financieringspercentage van 100% te
hanteren.</text:p>
      <text:h text:style-name="ifm_p_font.bold_mt.5.08mm_page.keep-with-next_ifm" text:outline-level="4">6.<text:s/>Praktijkonderwijs (pro) en het voortgezet speciaal onderwijs
(vso)</text:h>
      <text:p text:style-name="ifm_p_mt.4.23mm_ifm">Met de wijzigingsregeling van de Subsidieregeling ESF 2014–2020 van
23 april 2021<text:note text:id="n4" text:note-class="footnote"><text:note-citation text:label="4 ">4</text:note-citation><text:note-body><text:p text:style-name="ifm_p_font.normal_size.6.93pt_mt..5mm_indent.-0.1161in_mleft.0.1161in_ifm">Stcr. 2021, 20671.</text:p></text:note-body></text:note> zijn twee nieuwe subsidietijdvakken geopend voor activiteiten gericht
op de bevordering van de aansluiting van leerlingen in het praktijkonderwijs
(pro) en het voortgezet speciaal onderwijs (vso) op de arbeidsmarkt en
vervolgonderwijs. Voor de schooljaren 2020–2021 en 2021–2022 hebben alle 35
centrumgemeenten hier een aanvraag voor gedaan en deze zijn toegekend.</text:p>
      <text:p text:style-name="ifm_p_mt.3.7mm_ifm">Vanuit verschillende arbeidsmarktregio’s zijn signalen gekomen dat het niet
lukt het toegekende budget voor ondersteuning van leerlingen aan het vso/pro
volledig te besteden in het schooljaar 2020–2021. Daarvoor zijn verschillende
oorzaken. Ten eerste waren er voor het schooljaar 2020–2021 ook middelen
beschikbaar vanuit een ander hoofdstuk van ESF 2014–2020. Ten tweede is er in
dit tijdvak een andere afrekensystematiek gehanteerd. Er is voor het eerst
gebruik gemaakt van een vereenvoudigde manier van afrekenen, namelijk op basis
van standaardprijs per leerling. De standaardprijs per leerling betreft een
gemiddelde van de reeds afgeronde vso/pro projecten. Voorheen was dat op basis
van de werkelijke kosten.</text:p>
      <text:p text:style-name="ifm_p_mt.3.7mm_ifm">Verschillende arbeidsmarktregio’s hebben niet voldoende leerlingen om op
basis van de standaardprijs beide vso/pro projecten uit het schooljaar
2020–2021 te kunnen realiseren. Met andere woorden, er blijft nog budget over
als alle leerlingen de benodigde ondersteuning gedurende het schooljaar
2020–2021 hebben gekregen. Het is wenselijk dat de middelen wel worden besteed,
omdat het belangrijk is voor leerlingen ondersteuning te krijgen bij de
overgang van school naar werk of een vervolgopleiding. Een weloverwogen
beroepskeuze en overstap naar een werkgever is een goede start bij het duurzaam
aan het werk blijven. Met de wijziging van artikel D10 van bijlage 1a wordt het
voor arbeidsmarktregio’s mogelijk activiteiten uit te voeren voor leerlingen in
vso en pro voor activiteiten in het schooljaar 2021–2022 als de toegekende
middelen nog niet volledig gebruikt zijn voor activiteiten in het schooljaar
2020–2021. In het schooljaar 2021–2022 is er sprake van één tijdvak in
tegenstelling tot het schooljaar 2020–2021 waarbij sprake was van twee
tijdvakken (onder hoofdstuk ‘Investeringsprioriteit A Actieve Inclusie’ en
hoofdstuk ‘Investeringsprioriteit D REACT-EU’).</text:p>
      <text:h text:style-name="ifm_p_font.bold_mt.5.08mm_page.keep-with-next_ifm" text:outline-level="4">7.<text:s/>Ondersteuning van Oekraïense ontheemden in de sectoren</text:h>
      <text:p text:style-name="ifm_p_mt.4.23mm_ifm">Ook in de projecten gericht op de ondersteuning van kwetsbare werkenden, op
grond van hoofdstuk III van bijlage 1a, wordt het mogelijk gemaakt om
Oekraïense ontheemden te ondersteunen die in Nederland tijdelijke bescherming
genieten op grond van de Richtlijn Tijdelijke Bescherming (2001/55/EG) te
ondersteunen vanaf 4 maart 2022. Het gaat in dit geval om Oekraïense ontheemden
die werk hebben gevonden en die vanuit hun sector aanvullende ondersteuning
ontvangen.</text:p>
      <text:h text:style-name="ifm_p_font.bold_mt.5.08mm_page.keep-with-next_ifm" text:outline-level="4">8.<text:s/>Staatssteun</text:h>
      <text:p text:style-name="ifm_p_mt.4.23mm_ifm">Subsidieaanvragers op basis van deze wijzigingsregeling zijn colleges van
burgemeesters en wethouders van centrumgemeenten van arbeidsmarktregio’s en
UWV. Dit zijn bestuursorganen en geen ondernemingen, zodat er geen sprake kan
zijn van staatssteun als bedoeld in artikel 107, eerste lid, van het Verdrag
inzake de Werking van de Europese Unie.</text:p>
      <text:h text:style-name="ifm_p_font.bold_mt.5.08mm_page.keep-with-next_ifm" text:outline-level="4">9.<text:s/>Financiële gevolgen</text:h>
      <text:p text:style-name="ifm_p_mt.4.23mm_ifm">Met deze wijzigingsregeling wordt een bedrag van ruim 60 miljoen euro
toegevoegd aan het lopende nationale ESF programma 2014–2020. Dit betreft het
resterende deel van het totaalbudget van REACT-EU onder het ESF, aan Nederland
toegewezen in 2022. Voor alle onderdelen van REACT-EU wordt met deze
wijzigingsregeling een subsidiepercentage van 100% gehanteerd. Dit geldt ook
voor de budgetten REACT-EU, die al eerder beschikbaar zijn gesteld. De
wijziging in het EU-financieringspercentage naar 100% betekent dat
subsidieontvangers geen eigen cofinanciering meer in hoeven brengen.</text:p>
      <text:h text:style-name="ifm_p_font.bold_mt.5.08mm_page.keep-with-next_ifm" text:outline-level="4">10.<text:s/>Regeldruk</text:h>
      <text:p text:style-name="ifm_p_mt.4.23mm_ifm">Door het ophogen van de subsidieplafonds voor de Arbeidsmarktregio’s en de
verhoging van het EU-financieringspercentage naar 100%, worden er onder deze
wijziging zo min mogelijk nieuwe projecten gefinancierd. Dit heeft als gevolg
dat de regeldruk zo laag mogelijk blijft, zowel voor de subsidieontvangers als
voor de uitvoerder van deze regeling.</text:p>
      <text:h text:style-name="ifm_p_font.bold_mt.5.08mm_page.keep-with-next_ifm" text:outline-level="4">11.<text:s/>Uitvoering</text:h>
      <text:p text:style-name="ifm_p_mt.4.23mm_ifm">Net als alle andere onderdelen van deze subsidieregeling, worden de
onderdelen waar deze wijzigingsregeling op toeziet, uitgevoerd door Uitvoering
van Beleid, onderdeel van het Ministerie van Sociale Zaken en Werkgelegenheid
(UVB). UVB is, in overeenstemming met de toepasselijke Europese verordeningen,
formeel aangewezen als managementautoriteit belast met de uitvoering van het
ESF.</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Door de wijziging van artikel 11 wordt het mogelijk 100% van de
subsidiabele kosten te financieren in plaats van 75%. Dit subsidiepercentage
geldt voor alle vier de onderwerpen in investeringsprioriteit D.</text:p>
      <text:h text:style-name="ifm_p_font.italic_mt.5.08mm_page.keep-with-next_ifm" text:outline-level="6">Onderdeel B</text:h>
      <text:p text:style-name="ifm_p_mt.4.23mm_ifm">Dit betreft uitsluitend een wijziging van het subsidieplafond. Het bedrag
is met € 50 miljoen verhoogd.</text:p>
      <text:h text:style-name="ifm_p_font.italic_mt.5.08mm_page.keep-with-next_ifm" text:outline-level="6">Onderdelen C en F</text:h>
      <text:p text:style-name="ifm_p_mt.4.23mm_ifm">Aan de artikelen D4 en D27 is een doelgroep toegevoegd, te weten Oekraïense
ontheemden. Door deze doelgroep toe te voegen aan de regeling kan aan deze
vluchtelingen – die recht hebben op toegang tot de arbeidsmarkt, ondersteuning
worden geboden bij begeleiding naar de arbeidsmarkt.</text:p>
      <text:h text:style-name="ifm_p_font.italic_mt.5.08mm_page.keep-with-next_ifm" text:outline-level="6">Onderdeel D</text:h>
      <text:p text:style-name="ifm_p_mt.4.23mm_ifm">Het subsidietijdvak in het eerste lid wordt verlengd met drie maanden.</text:p>
      <text:h text:style-name="ifm_p_font.italic_mt.5.08mm_page.keep-with-next_ifm" text:outline-level="6">Onderdeel E</text:h>
      <text:p text:style-name="ifm_p_mt.4.23mm_ifm">Aan artikel D10 wordt een tweede lid toegevoegd op basis waarvan de
Minister een subsidiebedrag dat niet volledig is benut gedurende een tijdvak,
kan overhevelen naar een opvolgend tijdvak.</text:p>
      <text:h text:style-name="ifm_p_font.italic_mt.5.08mm_page.keep-with-next_ifm" text:outline-level="6">Onderdeel G</text:h>
      <text:p text:style-name="ifm_p_mt.4.23mm_ifm">Aan bijlage 1a wordt een nieuw hoofdstuk, hoofdstuk IV, toegevoegd op basis
waarvan UWV subsidie kan aanvragen (artikel D40), gedurende het tijdvak genoemd
in artikel D41 met een maximaal beschikbaar bedrag van ruim € 10 miljoen zoals
bepaald in artikel D42.</text:p>
      <text:p text:style-name="ifm_p_mt.3.7mm_ifm">Doel van deze subsidie is mensen met een UWV-uitkering of mensen met recht
op arbeidsondersteuning in het kader van WIA, WAO, ZW of Wajong, te begeleiden
op weg naar werk door middel van jobcoaching. In het tweede lid van artikel D43
is bepaald dat als een persoon aan een vergelijkbaar project op basis van de
ESF-regeling 2014–2020 deelneemt, aangenomen wordt dat deze persoon tot de
doelgroep behoort indien een project op basis van dit nieuwe hoofdstuk
onafgebroken doorloopt. Een project kan uiterlijk tot 1 april 2023 duren
(artikel D44). Ten aanzien van artikel D44, tweede lid, geldt dat het in ieder
geval niet mogelijk is, indien de datum wordt aangepast, om achteraf subsidie
te verstrekken voor een reeds afgerond project (art. 4:29 Awb).</text:p>
      <text:p text:style-name="ifm_p_mt.3.7mm_ifm">UWV dient als subsidieaanvrager op grond van artikel D45 te motiveren hoe
de activiteiten binnen bovenstaande doelstellingen past en gericht is op de
doelgroep. In artikel D45, tweede lid, worden tot slot de kosten gespecifieerd
die voor subsidie in aanmerking komen. In de beschikking specificeert de
Minister de kostensoorten nader.</text:p>
      <text:h text:style-name="ifm_p_font.bold-italic_mt.5.08mm_page.keep-with-next_ifm" text:outline-level="5">ARTIKEL II</text:h>
      <text:p text:style-name="ifm_p_mt.4.23mm_ifm">Deze wijzigingsregeling treedt in werking op de dag na publicatie in de
Staatscourant. Hiermee wordt afgeweken van de vaste verandermomenten en
minimuminvoeringstermijn (Aanwijzingen voor de regelgeving nr. 4.17). Na het
beschikbaar komen van de extra middelen van de Europese Commissie en het
bestemmen van deze middelen, is het noodzakelijk deze middelen zo snel mogelijk
gedurende de looptijd van de Subsidieregeling ESF 2014–2020 beschikbaar te
stellen voor subsidieontvangers.</text:p>
      <text:p text:style-name="ifm_p_mt.3.7mm_ifm">Artikel I, onderdelen C en F, treden in werking met terugwerkende kracht
tot 4 maart 2022. Op grond van de Care-Verordening zijn uitgaven voor concrete
acties om de migratieproblemen als gevolg van de militaire agressie van de
Russische Federatie aan te pakken in het kader van ESF, subsidiabel vanaf
24 februari 2022. Oekraïense ontheemden genieten zoals gezegd in Nederland
tijdelijke bescherming sinds 4 maart 2022. Vanaf die datum zal met
terugwerkende kracht een beroep gedaan kunnen worden op subsidie voor
activiteiten voor doelgroep ontheemden.</text:p>
      <text:p text:style-name="ifm_p_font.italic_mt.3.7mm_ifm">De Minister voor Armoedebeleid, Participatie
en Pensioenen, 
<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84</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84</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4 augustus 2022, nr. 2022-0000166211, tot wijziging van ESF-regeling 2014-2020 in verband met de tweede tranche van REACT-EU</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9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8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oor Armoedebeleid, Participatie en Pensioenen van 24 augustus 2022, nr. 2022-0000166211, tot wijziging van ESF-regeling 2014-2020 in verband met de tweede tranche van REACT-EU</meta:user-defined>
    <meta:user-defined meta:name="DCTERMS.alternative"/>
    <meta:user-defined meta:name="DCTERMS.W3CDTF/OVERHEIDop.datumOndertekening">2022-08-24</meta:user-defined>
    <meta:user-defined meta:name="DCTERMS.W3CDTF/DCTERMS.available">2022-09-01</meta:user-defined>
    <meta:user-defined meta:name="OVERHEIDop.Ruimtelijkplan/OVERHEIDop.bekendmakingBetreffendePlan"/>
  </office:meta>
</office:document-meta>
</file>