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4 augustus 2022, houdende de beperking van de openbaarheid van de archiefbescheiden geborgen in het archief van de Nederlandse diplomatieke vertegenwoordiging in Ghana, Ambassade Accra, Besluit Beperking Openbaarheid Accra, (1967) 1985–2012 (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van de Archiefwet 1995, artikel 10 van het Archiefbesluit 1995 en het advies van de rijksarchivaris d.d. 27 juli 2022, referentie 33272583;</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71</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Ghana, Accra.</text:p>
      <text:p text:style-name="ifm_p_font.italic_mt.3.7mm_ifm">De Minister van Buitenlandse Zaken,<text:line-break/>Voor deze,<text:line-break/><text:line-break/>H.H.<text:s/>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aantal dossiers die voortkomen uit consulair-juridische en consulair-maatschappelijke taken. Het betreft hier persoonsdossiers m.b.t. nationaliteitsonderzoeken (4, 121, 128, 181, 182, 184, 207, 211) en dossiers m.b.t. calamiteiten (20, 73, 193, 194) en migratie (257), waarin zich documenten bevinden met (bijzondere) persoonsgegevens. Omwille van de bescherming van de persoonlijke levenssfeer van de betrokken personen wordt de openbaarheid van deze dossiers beperkt conform artikel 15, eerste lid, onder a, van de Archiefwet 1995. De openbaarheidsbeperkingen zijn opgenomen in artikel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53</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53</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4 augustus 2022, houdende de beperking van de openbaarheid van de archiefbescheiden geborgen in het archief van de Nederlandse diplomatieke vertegenwoordiging in Ghana, Ambassade Accra, Besluit Beperking Openbaarheid Accra, (1967) 1985–2012 (201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5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DC.title">Besluit van de Minister van Buitenlandse Zaken van 24 augustus 2022, houdende de beperking van de openbaarheid van de archiefbescheiden geborgen in het archief van de Nederlandse diplomatieke vertegenwoordiging in Ghana, Ambassade Accra, Besluit Beperking Openbaarheid Accra, (1967) 1985–2012 (2013)</meta:user-defined>
    <meta:user-defined meta:name="DCTERMS.alternative"/>
    <meta:user-defined meta:name="DCTERMS.W3CDTF/OVERHEIDop.datumOndertekening">2022-08-24</meta:user-defined>
    <meta:user-defined meta:name="DCTERMS.W3CDTF/DCTERMS.available">2022-09-01</meta:user-defined>
    <meta:user-defined meta:name="OVERHEIDop.Ruimtelijkplan/OVERHEIDop.bekendmakingBetreffendePlan"/>
  </office:meta>
</office:document-meta>
</file>