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augustus 2022,
2022-0000199215, directie Financiële Markten, tot wijziging van de
Vrijstellingsregeling Wft in verband met een periodieke aanpassing van de in
euro luidende bedragen voor vrijstelling van het deel prudentieel toezicht van
de Wft voor kleine natura-uitvaartverzekeraars en kleine schadeverzekeraars
(indexatie vrijstellingsgrenzen Solvency II Basic)</text:h>
      <text:p text:style-name="ifm_p_mt.3.7mm_ifm">DE MINISTER VAN FINANCIËN,</text:p>
      <text:p text:style-name="ifm_p_mt.3.7mm_ifm">Gelet op artikel 2:49b van de Wet op het
financieel toezicht;</text:p>
      <text:p text:style-name="ifm_p_mt.3.7mm_indent.0mm_ifm">BESLUIT:</text:p>
      <text:h text:style-name="ifm_p_font.bold_mt.5.08mm_page.keep-with-next_ifm" text:outline-level="2">ARTIKEL<text:s/>I<text:s/></text:h>
      <text:p text:style-name="ifm_p_mt.4.23mm_ifm">De <text:span text:style-name="ifm_span_font.bold_mt.4.23mm_ifm">Vrijstellingsregeling Wft</text:span> wordt gewijzigd
als volgt:</text:p>
      <text:p text:style-name="ifm_p_mt.3.7mm_indent.no_ifm">A</text:p>
      <text:p text:style-name="ifm_p_mt.3.7mm_ifm">Artikel 1e, eerste lid, wordt gewijzigd als volgt:</text:p>
      <text:p text:style-name="ifm_p_mt.3.7mm_ifm">1.<text:s/>In onderdeel a wordt ‘2 miljoen euro’ vervangen door ‘€ 2.200.000’.</text:p>
      <text:p text:style-name="ifm_p_mt.3.7mm_ifm">2.<text:s/>In onderdeel b wordt ‘10 miljoen euro’ vervangen door
‘€ 10.700.000’.</text:p>
      <text:p text:style-name="ifm_p_mt.3.7mm_ifm">3.<text:s/>In onderdeel c wordt ‘25 miljoen euro’ vervangen door
‘€ 26.600.000’.</text:p>
      <text:p text:style-name="ifm_p_mt.3.7mm_ifm">4.<text:s/>In onderdeel d, onder 1°, wordt ‘0,5 miljoen euro’ vervangen door
‘€ 600.000’ en wordt ‘2,5 miljoen euro’ vervangen door ‘€ 2.700.000’.</text:p>
      <text:p text:style-name="ifm_p_mt.3.7mm_ifm">5.<text:s/>In onderdeel f wordt ‘12.500 euro’ vervangen door ‘€ 14.000’.</text:p>
      <text:p text:style-name="ifm_p_mt.3.7mm_indent.no_ifm">B</text:p>
      <text:p text:style-name="ifm_p_mt.3.7mm_ifm">Artikel 1f, eerste lid, wordt gewijzigd als volgt:</text:p>
      <text:p text:style-name="ifm_p_mt.3.7mm_ifm">1.<text:s/>In onderdeel a wordt ‘2 miljoen euro’ vervangen door ‘€ 2.200.000’.</text:p>
      <text:p text:style-name="ifm_p_mt.3.7mm_ifm">2.<text:s/>In onderdeel b wordt ‘10 miljoen euro’ vervangen door
‘€ 10.700.000’.</text:p>
      <text:p text:style-name="ifm_p_mt.3.7mm_ifm">3.<text:s/>In onderdeel c wordt ‘25 miljoen euro’ vervangen door
‘€ 26.600.000’.</text:p>
      <text:p text:style-name="ifm_p_mt.3.7mm_ifm">4.<text:s/>In onderdeel d, onder 1°, wordt ‘0,5 miljoen euro’ vervangen door
‘€ 600.000’ en wordt ‘2,5 miljoen euro’ vervangen door ‘€ 2.700.000’.</text:p>
      <text:p text:style-name="ifm_p_mt.3.7mm_ifm">5.<text:s/>In onderdeel f wordt ‘12.500 euro’ vervangen door ‘€ 14.000’.</text:p>
      <text:h text:style-name="ifm_p_font.bold_mt.5.08mm_page.keep-with-next_ifm" text:outline-level="2">ARTIKEL<text:s/>II<text:s/></text:h>
      <text:p text:style-name="ifm_p_mt.4.23mm_ifm">Deze regeling treedt in werking met ingang van 19 oktober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Op Europese verzekeraars wordt prudentieel toezicht gehouden op grond van
het Europese toezichtraamwerk van de richtlijn solvabiliteit II (de
richtlijn).<text:note text:id="n1"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Verzekeraars met beperkte risico-omvang zijn uitgezonderd van het
regime van de richtlijn. Op deze verzekeraars is een nationaal regime voor
prudentieel toezicht van toepassing, het zogenaamde ‘Solvency II Basic-regime’.
De kleinste natura-uitvaartverzekeraars en schadeverzekeraars met beperkte
risico-omvang zijn ingevolge de Vrijstellingsregeling Wft (de
Vrijstellingsregeling) ook vrijgesteld van dit nationale regime.</text:p>
      <text:p text:style-name="ifm_p_mt.3.7mm_ifm">In 2020 heeft de Minister van Financiën de uitkomsten van een evaluatie van
het Solvency II Basic-regime gedeeld met de Tweede Kamer.<text:note text:id="n2" text:note-class="footnote"><text:note-citation text:label="2 ">2</text:note-citation><text:note-body><text:p text:style-name="ifm_p_font.normal_size.6.93pt_mt..5mm_indent.-0.1161in_mleft.0.1161in_ifm">Kamerstukken II 2020/21,
32 013, nr.
237.</text:p></text:note-body></text:note> Het Verbond van Verzekeraars heeft naar aanleiding van deze evaluatie
enkele voorstellen gedaan om het Solvency II Basic-regime aan te passen. Een
van deze suggesties betreft de indexatie van de vrijstellingsgrenzen (opgenomen
in de artikelen 1e en 1f van de Vrijstellingsregeling). Daarbij is van belang
dat de richtlijn (in artikel 300) ook voorziet in de mogelijkheid om bedragen
die worden genoemd in de richtlijn te indexeren. De Minister van Financiën
heeft in reactie op dit voorstel van het Verbond daarom toegezegd te zullen
kijken naar indexatie van de grens tussen vrijgestelde verzekeraars en het
Solvency II Basic-regime.<text:note text:id="n3" text:note-class="footnote"><text:note-citation text:label="3 ">3</text:note-citation><text:note-body><text:p text:style-name="ifm_p_font.normal_size.6.93pt_mt..5mm_indent.-0.1161in_mleft.0.1161in_ifm">Kamerstukken II 2020/21,
32 013, nr.
237, p. 1 en 12.</text:p></text:note-body></text:note> Met deze regeling wordt voorzien in de indexatie.</text:p>
      <text:p text:style-name="ifm_p_mt.3.7mm_ifm">De indexatie heeft betrekking op de bedragen in de artikelen 1e en 1f van
de Vrijstellingsregeling. De twee artikelen richten zich op
natura-uitvaartverzekeraars respectievelijk schadeverzekeraars. De
verschillende onderdelen van beide artikelen hebben in dat kader, kort gezegd,
betrekking op de bruto geboekte premie-inkomsten, de technische voorzieningen
en de dekking per overlijdensgeval of schadegeval. Het indexeringspercentage
dat op de verschillende onderdelen wordt toegepast, is 6,2 procent. Dit
percentage komt overeen met het percentage dat door de Europese Commissie is
toegepast bij de indexatie van een aantal bedragen uit de richtlijn in oktober
2021.<text:note text:id="n4" text:note-class="footnote"><text:note-citation text:label="4 ">4</text:note-citation><text:note-body><text:p text:style-name="ifm_p_font.normal_size.6.93pt_mt..5mm_indent.-0.1161in_mleft.0.1161in_ifm">Bekendmaking van de aanpassing aan de inflatie van de bedragen die
worden vermeld in Richtlijn 2009/138/EG van het Europees parlement en de Raad
betreffende de toegang tot en uitoefening van het verzekerings- en het
herverzekeringsbedrijf (Solvabiliteit II) (PbEU 2021, C 423).</text:p></text:note-body></text:note></text:p>
      <text:p text:style-name="ifm_p_mt.3.7mm_ifm">Voor de indexatie van de verschillende onderdelen uit artikelen 1e en 1f is
het volgende van belang. De bedragen bedoeld in onderdelen c en d van artikelen
1e en 1f sluiten inhoudelijk aan op de drempelwaarden die worden genoemd in
artikel 4, eerste lid, onderdelen c en e, van de richtlijn. Ten aanzien van die
bedragen in artikel 4 van de richtlijn heeft de Europese Commissie reeds de
geïndexeerde hoogte bekendgemaakt in oktober 2021, zodat daar in deze
wijzigingsregeling bij wordt aangesloten voor de onderdelen c en d. Conform
dezelfde indexeringssystematiek worden de bedragen uit de onderdelen a en b van
artikelen 1e en 1f aangepast. Dat wil zeggen, na toepassing van het
indexeringspercentage worden de bedragen naar boven afgerond op een veelvoud
van 100.000 euro.</text:p>
      <text:p text:style-name="ifm_p_mt.3.7mm_ifm">Voor onderdeel f van de beide artikelen zou een afronding op een veelvoud
van 100.000 euro leiden tot disproportionele uitkomsten. Daarom is voor dit
onderdeel gekozen voor afronding op een veelvoud van 1.000 euro. Dit doet,
vanuit het oogpunt van evenredigheid, recht aan het substantiële verschil
tussen dit specifieke bedrag van 12.500 euro en de andere bedragen die
krachtens deze wijzigingsregeling worden aangepast. De overige onderdelen van
beide artikelen vereisen in deze context geen aanpassing, aangezien daarin geen
concrete bedragen worden genoemd.</text:p>
      <text:p text:style-name="ifm_p_mt.3.7mm_ifm">Op basis van de inzichten van DNB is de verwachte impact van de indexatie
vanuit artikel 1e en 1f krachtens deze wijzigingsregeling beperkt. Naar
verwachting zal ten gevolge van deze indexatie mogelijk één verzekeraar onder
de reikwijdte van de vrijstelling gaan vallen, in plaats van onder het Solvency
II Basic-regime. Voor verzekeraars met een zetel buiten Nederland als bedoeld
in artikel 1g van de Vrijstellingsregeling worden geen gevolgen verwacht. Er
worden verder geen gevolgen verwacht voor de regeldruk. Deze wijzigingsregeling
is voor formeel advies voorgelegd aan het Adviescollege Toetsing Regeldruk (het
ATR), maar niet geselecteerd voor een formeel advies. Er worden tot slot geen
financiële gevolgen voor het Rijk verwacht.</text:p>
      <text:p text:style-name="ifm_p_mt.3.7mm_ifm">Deze wijzigingsregeling is van 9 juni tot en met 7 juli 2022 openbaar
geconsulteerd op
www.internetconsultatie.nl. Er zijn naar aanleiding
hiervan geen consultatiereacties ingediend.</text:p>
      <text:p text:style-name="ifm_p_mt.3.7mm_ifm">De noodzaak tot verdere indexatie zal eenmaal per vijf jaar worden
beoordeeld, met gebruikmaking van de systematiek van artikel 300 van de
richtlijn. Omwille van de samenhang van enkele krachtens deze
wijzigingsregeling geïndexeerde bedragen met bedragen die in de richtlijn
worden geïndexeerd, wordt in afwijking van de vaste verandermomenten en
minimuminvoeringstermijn voor ministeriële regelingen voor het moment van
inwerkingtreding van deze regeling aangesloten bij het moment waarop de
indexering van de bedragen in de richtlijn plaats zal vinden (te weten,
19 oktober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52</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52</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3 augustus 2022, 2022-0000199215, directie Financiële Markten, tot wijziging van de Vrijstellingsregeling Wft in verband met een periodieke aanpassing van de in euro luidende bedragen voor vrijstelling van het deel prudentieel toezicht van de Wft voor kleine natura-uitvaartverzekeraars en kleine schadeverzekeraars (indexatie vrijstellingsgrenzen Solvency II Basic)</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9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5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3 augustus 2022, 2022-0000199215, directie Financiële Markten, tot wijziging van de Vrijstellingsregeling Wft in verband met een periodieke aanpassing van de in euro luidende bedragen voor vrijstelling van het deel prudentieel toezicht van de Wft voor kleine natura-uitvaartverzekeraars en kleine schadeverzekeraars (indexatie vrijstellingsgrenzen Solvency II Basic)</meta:user-defined>
    <meta:user-defined meta:name="DCTERMS.alternative"/>
    <meta:user-defined meta:name="DCTERMS.W3CDTF/OVERHEIDop.datumOndertekening">2022-08-23</meta:user-defined>
    <meta:user-defined meta:name="DCTERMS.W3CDTF/DCTERMS.available">2022-09-01</meta:user-defined>
    <meta:user-defined meta:name="OVERHEIDop.Ruimtelijkplan/OVERHEIDop.bekendmakingBetreffendePlan"/>
  </office:meta>
</office:document-meta>
</file>