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Nato C3 Agency (30G92) te ’s-Gravenhage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92 – Nato C3 Agency</text:p>
      <text:p text:style-name="ifm_p_ifm">Locatie: Oude Waalsdorperweg 61, 2597 AK ’s-Gravenhage</text:p>
      <text:p text:style-name="ifm_p_ifm">Activiteit: Veranderen activiteiten (NCIA nieuwe ‘revisiemelding’)</text:p>
      <text:p text:style-name="ifm_p_ifm">Ontvangstdatum: 11 augustus 2022</text:p>
      <text:p text:style-name="ifm_p_ifm">Zaaknummer: 2022/134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951</text:span><text:tab/>7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951</text:span><text:tab/>7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Nato C3 Agency (30G92) te ’s-Gravenhage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295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95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Nato C3 Agency (30G92) te ’s-Gravenhage, Inspectie Leefomgeving en Transport</meta:user-defined>
    <meta:user-defined meta:name="DCTERMS.W3CDTF/DCTERMS.available">2022-09-07</meta:user-defined>
  </office:meta>
</office:document-meta>
</file>