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atervergunning Vattenfall Waterkrachtcentrale Mauri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ter voldoening aan het bepaalde in de Algemene wet bestuursrecht (uniforme openbare voorbereidingsprocedure) kennis van het voornemen om positief te beschikken op de aanvraag om een vergunning als bedoeld in artikel 6.5, aanhef en onder a, van de Waterwet van Nuon Energy Sourcing N.V. (thans Vattenfall Duurzame Energie N.V.) te Amsterdam. De aanvraag betreft het onttrekken aan en brengen van water in de rivier de Nederrijn.</text:p>
            <text:p text:style-name="common-al"> </text:p>
            <text:p text:style-name="common-al">
            <text:span text:style-name="nadrukvet">Terinzagelegging</text:span>
          </text:p>
            <text:p text:style-name="common-al">De ontwerpbeschikking met bijbehorende stukken ligt van 29 augustus 2022 tot 10 oktober 2022 ter inzage bij:</text:p>
            <text:list text:style-name="id1-3-2-1-1-5">
              <text:list-item text:style-override="id1-3-2-1-1-5-1">
                <text:number>1.</text:number>
                <text:p text:style-name="al"> Rijkswaterstaat Oost-Nederland, Directie Netwerkontwikkeling, afdeling Vergunningverlening, Eusebiusbuitensingel 66 te Arnhem, op werkdagen van 9.00 uur tot 16.00 uur. Hiervoor kunt u contact opnemen met afdeling Vergunningverlening via het e-mailadres ON-Vergunningen@rws.nl. Daarnaast kunt u de stukken digitaal opvragen via e-mailadres ON-Vergunningen@rws.nl, onder vermelding van zaaknummer RWSZ2017-00011306.</text:p>
              </text:list-item>
              <text:list-item text:style-override="id1-3-2-1-1-5-2">
                <text:number>2.</text:number>
                <text:p text:style-name="al">Gemeentehuis van de gemeente Buren, De Wetering 1 Maurik, na afspraak (tel nr 14 0344).</text:p>
                <text:p text:style-name="al"> </text:p>
              </text:list-item>
            </text:list>
            <text:p text:style-name="common-al">
            <text:span text:style-name="nadrukvet">Zienswijze(n)</text:span>
          </text:p>
            <text:p text:style-name="common-al">Een ieder kan binnen de bovengenoemde termijn van terinzagelegging zienswijzen hieromtrent kenbaar maken bij Rijkswaterstaat Oost-Nederland, afdeling Vergunningverlening, postbus 2232 te 3500 GE Utrecht.</text:p>
            <text:p text:style-name="common-al"> </text:p>
            <text:p text:style-name="common-al">
            <text:span text:style-name="nadrukvet">Inlichtingen</text:span>
          </text:p>
            <text:p text:style-name="common-al">Belanghebbenden kunnen zich voor het verkrijgen van nadere inlichtingen over de ter inzage gelegde stukken telefonisch wenden tot Rijkswaterstaat Oost-Nederland, telefonisch bereikbaar onder nummer 06-15952831.</text:p>
            <text:p text:style-name="common-al"> </text:p>
            <text:p text:style-name="common-al">
            <text:span text:style-name="nadrukcur">DE MINISTER VAN INFRASTRUCTUUR EN WATERSTAAT,</text:span>
          </text:p>
            <text:p text:style-name="common-al">
            <text:span text:style-name="nadrukcur">namens deze,</text:span>
          </text:p>
            <text:p text:style-name="common-al">
            <text:span text:style-name="nadrukcur">hoofd afdeling Vergunningverlening Rijkswaterstaat Oost-Nederland,</text:span>
          </text:p>
            <text:p text:style-name="last-al">
            <text:span text:style-name="nadrukcur">mevr. Mr. M. Wit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3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293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293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17-00011306</meta:user-defined>
    <meta:user-defined meta:name="DCTERMS.abstract">Aanvraag van Nuon Energy Sourcing N.V. (Thans Vattenfall duurzame energie NV) voor de waterkrachtcentrale Maurik gemeente Buren.</meta:user-defined>
    <dc:language>nl</dc:language>
    <meta:user-defined meta:name="OVERHEIDop.locatietype/OVERHEIDop.gebiedsmarkering">Punt</meta:user-defined>
    <meta:user-defined meta:name="DC.title">Ontwerp Watervergunning Vattenfall Waterkrachtcentrale Maurik</meta:user-defined>
    <meta:user-defined meta:name="DCTERMS.W3CDTF/DCTERMS.available">2022-08-26</meta:user-defined>
    <meta:user-defined meta:name="DCTERMS.W3CDTF/OVERHEIDop.jaargang">2022</meta:user-defined>
    <meta:user-defined meta:name="OVERHEIDop.publicationIssue">22939</meta:user-defined>
    <meta:user-defined meta:name="OVERHEIDop.StcrtID/DC.identifier">stcrt-2022-22939</meta:user-defined>
    <meta:user-defined meta:name="OVERHEIDop.versieInformatie"/>
  </office:meta>
</office:document-meta>
</file>