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aststelling Waterbodemkwaliteitskaart en watervergunning herinrichting Schalkwijker Buiten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besloten om:</text:p>
            <text:list text:style-name="id1-3-2-1-1-2">
              <text:list-item text:style-override="id1-3-2-1-1-2-1">
                <text:number>1.</text:number>
                <text:p text:style-name="al">bij besluit van 16 augustus 2022, nummer RWS-2022/25826 de Waterbodemkwaliteitskaart (incl. PFAS) voor de Schalkwijker Buitenwaard in de gemeente Houten vast te stellen en te erkennen als wettig bewijsmiddel in het kader van het Besluit bodemkwaliteit voor een periode van 5 jaar;</text:p>
              </text:list-item>
              <text:list-item text:style-override="id1-3-2-1-1-2-2">
                <text:number>2.</text:number>
                <text:p text:style-name="al">bij beschikking van 16 augustus 2022, nummer RWS-2022/25830 een watervergunning te verlenen voor het herinrichten van de Schalkwijker Buitenwaard aan de rechteroever van de Lek tussen kmr 935.360 en kmr 937.550 in de gemeente Houten.</text:p>
                <text:p text:style-name="al"/>
              </text:list-item>
            </text:list>
            <text:p text:style-name="common-al">Inhoudelijk zijn de Waterbodemkwaliteitskaart en de watervergunning ongewijzigd ten opzichte van de ontwerpbesluiten. </text:p>
            <text:p text:style-name="common-al"/>
            <text:p text:style-name="common-al">
            <text:span text:style-name="nadrukvet">Terinzagelegging </text:span>
          </text:p>
            <text:p text:style-name="common-al">Het vaststellingsbesluit voor de Waterbodemkwaliteitskaart en de watervergunning met de overige stukken liggen gedurende 6 weken, vanaf 29 augustus tot en met 7 oktober 2022 ter inzage bij: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0-00010637 (voor de Waterbodemkwaliteitskaart) en/of zaaknummer RWSZ2021-00013527 (voor de watervergunning).</text:p>
            <text:p text:style-name="common-al"/>
            <text:p text:style-name="common-al">
            <text:span text:style-name="nadrukvet">Beroep</text:span>
          </text:p>
            <text:p text:style-name="common-al">Tegen de bovengenoemde besluiten kan gedurende voornoemde termijn beroep bij de rechtbank afdeling Bestuursrecht worden ingesteld. U kunt uw beroepschrift sturen naar de rechtbank in het gebied waar u woont. Het indienen van een beroeps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Van de indier van het beroepschrift /verzoek tot het treffen van een voorlopige voorziening wordt een bedrag aan griffierecht geheven. Omtrent vragen over de hoogte hiervan, de wijze waarop en de termijn waarbinnen u dit dient te betalen, dient u contact op te nemen met het secretariaat van de voornoemde rechtbank. U kunt ook digitaal beroep instellen bij de genomende rechtbank via http://loket.rechtstraak.nl/bestuursrecht. Daarvoor moet u wel beschikken over een elektronische handtekening (DigiD). Kijk op de genoemde website voor de precieze voorwaarden.</text:p>
            <text:p text:style-name="common-al"/>
            <text:p text:style-name="common-al">
            <text:span text:style-name="nadrukvet">Inlichtingen</text:span> </text:p>
            <text:p text:style-name="common-al">Voor het verkrijgen van nadere inlichtingen over de ter inzage gelegde stukken kunt u contact opnemen met de afdeling Vergunningverlening van Rijkswaterstaat Oost Nederland, telefoon 06-15952831 of email <text:a xlink:href="mailto:ON-Vergunningen@rws.nl" xlink:type="simple">ON-Vergunningen@rws.nl</text:a>.</text:p>
            <text:p text:style-name="common-al"/>
            <text:p text:style-name="common-al">Arnhem, 26 augustus 2022.</text:p>
            <text:p text:style-name="common-al"/>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Oost-Nederland</text:span>,</text:p>
            <text:p text:style-name="last-al">
            <text:span text:style-name="nadrukcur">Mevrouw mr. M. Wit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93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93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3527</meta:user-defined>
    <meta:user-defined meta:name="DCTERMS.abstract">Vergunning waterwet natuurontwikkeling Schalkwijker Buitenwaard K3Delta  uiterwaard op de rechteroever van de Lek Houten 01-10-2021 tm 01-10-2031</meta:user-defined>
    <dc:language>nl</dc:language>
    <meta:user-defined meta:name="OVERHEIDop.locatietype/OVERHEIDop.gebiedsmarkering">Punt</meta:user-defined>
    <meta:user-defined meta:name="DC.title">Kennisgeving besluit vaststelling Waterbodemkwaliteitskaart en watervergunning herinrichting Schalkwijker Buitenwaard.</meta:user-defined>
    <meta:user-defined meta:name="DCTERMS.W3CDTF/DCTERMS.available">2022-08-26</meta:user-defined>
    <meta:user-defined meta:name="DCTERMS.W3CDTF/OVERHEIDop.jaargang">2022</meta:user-defined>
    <meta:user-defined meta:name="OVERHEIDop.publicationIssue">22934</meta:user-defined>
    <meta:user-defined meta:name="OVERHEIDop.StcrtID/DC.identifier">stcrt-2022-22934</meta:user-defined>
    <meta:user-defined meta:name="OVERHEIDop.versieInformatie"/>
  </office:meta>
</office:document-meta>
</file>