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3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vergunning luchtvaartvertoning R. H., Inspectie Leefomgeving en
Transport</text:h>
      <text:p text:style-name="ifm_p_font.italic_mt.7.4mm_ifm">Datum 23 augustus 2022</text:p>
      <text:p text:style-name="ifm_p_font.italic_ifm">Nummer ILT-2022/37875</text:p>
      <text:p text:style-name="ifm_p_mt.3.7mm_ifm">DE MINISTER VAN INFRASTRUCTUUR EN WATERSTAAT,</text:p>
      <text:p text:style-name="ifm_p_mt.3.7mm_ifm">Handelende in overeenstemming met de Minister van
Defensie;</text:p>
      <text:p text:style-name="ifm_p_mt.3.7mm_ifm">Gelezen het verzoek van de heer R. H. in de aanvraag van
2 augustus 2022, zoals ontvangen op 5 augustus 2023;</text:p>
      <text:p text:style-name="ifm_p_mt.3.7mm_ifm">Gelet op artikel 17 van de Luchtvaartwet en
artikel 8 van de Regeling luchtvaartvertoningen;</text:p>
      <text:p text:style-name="ifm_p_mt.3.7mm_indent.0mm_ifm">BESLUIT:</text:p>
      <text:h text:style-name="ifm_p_font.bold_mt.5.08mm_page.keep-with-next_ifm" text:outline-level="2">Artikel<text:s/>1<text:s/></text:h>
      <text:p text:style-name="ifm_p_mt.4.23mm_ifm">Aan de heer R. H. (hierna te noemen: de organisator) wordt vergunning
verleend voor het houden van luchtvaartvertoningen, waarbij het
vertoningsprogramma uitsluitend bestaat uit één gestandaardiseerd
onderdeel.</text:p>
      <text:h text:style-name="ifm_p_font.bold_mt.5.08mm_page.keep-with-next_ifm" text:outline-level="2">Artikel<text:s/>2<text:s/></text:h>
      <text:p text:style-name="ifm_p_mt.4.23mm_ifm">1.  Deze beschikking is van toepassing op een vliegtuig van het type North
American AT6A Texan met nationaliteits- en inschrijvingskenmerk PH-TXN, dan wel
een gelijkwaardig vervangend vliegtuig, bestuurd door de heer R. H.</text:p>
      <text:p text:style-name="ifm_p_mt.3.7mm_ifm">2.  Het vertoningsprogramma bestaat uit aerobatic -bewegingen die, onder andere
vanwege heersende meteorologische condities, geografische limieten en
veiligheidsoverwegingen, in wisselende samenstelling kunnen worden
uitgevoerd.</text:p>
      <text:h text:style-name="ifm_p_font.bold_mt.5.08mm_page.keep-with-next_ifm" text:outline-level="2">Artikel<text:s/>3<text:s/></text:h>
      <text:p text:style-name="ifm_p_mt.4.23mm_ifm">De vergunning is niet geldig in combinatie met een andere vergunning die is
verleend krachtens artikel 17 van de Luchtvaartwet gelezen in samenhang met
artikel 8 van de Regeling luchtvaartvertoningen.</text:p>
      <text:h text:style-name="ifm_p_font.bold_mt.5.08mm_page.keep-with-next_ifm" text:outline-level="2">Artikel<text:s/>4<text:s/></text:h>
      <text:p text:style-name="ifm_p_mt.4.23mm_ifm">De beschikking laat onverlet het gestelde in de Regeling
luchtvaartvertoningen.</text:p>
      <text:h text:style-name="ifm_p_font.bold_mt.5.08mm_page.keep-with-next_ifm" text:outline-level="2">Artikel<text:s/>5<text:s/></text:h>
      <text:p text:style-name="ifm_p_mt.4.23mm_ifm">Aan de vergunning worden de volgende voorschriften verbonden:</text:p>
      <text:p text:style-name="ifm_p_ifm">a.  uitsluitend de piloot van het genoemde vliegtuig in de persoon van de heer
R. Huisman kan als deelnemer worden toegelaten tot de luchtvaartvertoning die
op grond van deze vergunning wordt gehouden;</text:p>
      <text:p text:style-name="ifm_p_ifm">b.  ten minste 5 werkdagen voorafgaand aan iedere luchtvaartvertoning die op
grond van deze vergunning wordt gehouden, stelt de organisator:</text:p>
      <text:p text:style-name="ifm_p_ifm">1°.  de Inspectie Leefomgeving en Transport (ILT)
(ILTDocumentManagement@ilent.nl) en de Landelijke eenheid, afdeling Luchtvaart
(luchtvaarttoezicht.landelijke-eenheid@politie.nl) hiervan in kennis onder
vermelding van:</text:p>
      <text:p text:style-name="ifm_p_ifm">a)  het registratienummer van deze vergunning;</text:p>
      <text:p text:style-name="ifm_p_ifm">b)  een omschrijving van de vertoning met aanduiding van de geografische
positie van de locatie en (de) het terrein(en), de te volgen route alsmede de
vermelding in hoeverre kunstvluchten zullen plaatsvinden;</text:p>
      <text:p text:style-name="ifm_p_ifm">c)  de gemeente(n) waarin de desbetreffende locatie is gelegen;</text:p>
      <text:p text:style-name="ifm_p_ifm">d)  de aanvangs- en eindtijd van de luchtvaartvertoning;</text:p>
      <text:p text:style-name="ifm_p_ifm">2°.  een kopie van de schriftelijke verklaring of verklaringen van geen bezwaar
van de burgemeester(s) van de gemeente(n) waar de vertoning zal worden
gehouden, ter beschikking aan ILT (ILTDocumentManagement@ilent.nl);</text:p>
      <text:p text:style-name="ifm_p_ifm">c.  er worden geen vuurwerk en pyrotechnische speciale effecten tot ontbranding
gebracht tijdens de luchtvaartvertoning die op grond van deze vergunning wordt
gehouden;</text:p>
      <text:p text:style-name="ifm_p_ifm">d.  indien de luchtvaartvertoning plaatsvindt binnen een militair (plaatselijk)
luchtverkeersleidingsgebied, wordt de luchtvaartvertoning minimaal 5 werkdagen
van tevoren afgestemd met de Airspace Management Cell van het Military Air
Traffic Control Centre Schiphol (aocs.amc@mindef.nl); voor de civiele
luchtverkeersleidingsgebieden, met uitzondering van Niederrhein CTR, wordt
minimaal 5 werkdagen van tevoren afgestemd met de Operationele Helpdesk van de
Luchtverkeersleiding Nederland (tel. 020-4062201).</text:p>
      <text:h text:style-name="ifm_p_font.bold_mt.5.08mm_page.keep-with-next_ifm" text:outline-level="2">Artikel<text:s/>6<text:s/></text:h>
      <text:p text:style-name="ifm_p_mt.4.23mm_ifm">Het niet of niet volledig nakomen van de voorschriften, ge noemd in artikel
5, kan aanleiding zijn deze beschikking in te trekken.</text:p>
      <text:h text:style-name="ifm_p_font.bold_mt.5.08mm_page.keep-with-next_ifm" text:outline-level="2">Artikel<text:s/>7<text:s/></text:h>
      <text:p text:style-name="ifm_p_mt.4.23mm_ifm">Deze beschikking treedt in werking met ingang van 24 augustus 2022 en
vervalt met ingang van 24 augustus 2023, tenzij deze voortijdig wordt
ingetrokken.</text:p>
      <text:p text:style-name="ifm_p_font.italic_mt.3.7mm_ifm">DE MINISTER VAN INFRASTRUCTUUR EN WATERSTAAT,<text:line-break/>namens
deze,<text:line-break/>Inspecteur Luchtruim, infra en drone
operaties,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 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933</text:span><text:tab/>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933</text:span><text:tab/>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gunning luchtvaartvertoning R. H.,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2933</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3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Jaarvergunning luchtvaartvertoning R. H., Inspectie Leefomgeving en Transport</meta:user-defined>
    <meta:user-defined meta:name="DCTERMS.W3CDTF/DCTERMS.available">2022-09-01</meta:user-defined>
  </office:meta>
</office:document-meta>
</file>