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gunning luchtvaartvertoning F.M. van H., Inspectie Leefomgeving en Transport</text:h>
      <text:p text:style-name="ifm_p_font.italic_mt.7.4mm_ifm">23 augustus 2022</text:p>
      <text:p text:style-name="ifm_p_font.italic_ifm">ILT-2022/37874</text:p>
      <text:p text:style-name="ifm_p_mt.3.7mm_ifm">DE MINISTER VAN INFRASTRUCTUUR EN WATERSTAAT,</text:p>
      <text:p text:style-name="ifm_p_mt.3.7mm_ifm">Handelende in overeenstemming met de Minister van Defensie;</text:p>
      <text:p text:style-name="ifm_p_mt.3.7mm_ifm">Gelezen het verzoek van de heer F.M. van H. in de aanvraag van 8 juli 2022;</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F.M. van H.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fm">1.  Deze beschikking is van toepassing op een vliegtuig van het type Sukhoi 26MX met nationaliteits- en inschrijvingskenmerk PH-SMX, dan wel een gelijkwaardig vervangend vliegtuig, bestuurd door de heer F.M. van Houten.</text:p>
      <text:p text:style-name="ifm_p_mt.3.7mm_ifm">2.  Het vertoningsprogramma bestaat uit aerobatic-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fm">a.  uitsluitend de piloot van het genoemde vliegtuig in de persoon van de heer F.M. van Houten kan als deelnemer worden toegelaten tot de luchtvaartvertoning die op grond van deze vergunning wordt gehouden;</text:p>
      <text:p text:style-name="ifm_p_ifm">b.  ten minste 5 werkdagen voorafgaand aan iedere luchtvaartvertoning die op grond van deze vergunning wordt gehouden, stelt de organisator:</text:p>
      <text:p text:style-name="ifm_p_ifm">1°.  de Inspectie Leefomgeving en Transport (ILT) (ILTDocumentManagement@ilent.nl) en de Landelijke eenheid, afdeling Luchtvaart (luchtvaarttoezicht.landelijke-eenheid@politie.nl) hiervan in kennis onder vermelding van:</text:p>
      <text:p text:style-name="ifm_p_ifm">a)  het registratienummer van deze vergunning;</text:p>
      <text:p text:style-name="ifm_p_ifm">b)  een omschrijving van de vertoning met aanduiding van de geografische positie van de locatie en (de) het terrein(en), de te volgen route alsmede de vermelding in hoeverre kunstvluchten zullen plaatsvinden;</text:p>
      <text:p text:style-name="ifm_p_ifm">c)  de gemeente(n) waarin de desbetreffende locatie is gelegen;</text:p>
      <text:p text:style-name="ifm_p_ifm">d)  de aanvangs- en eindtijd van de luchtvaartvertoning;</text:p>
      <text:p text:style-name="ifm_p_ifm">2°.  een kopie van de schriftelijke verklaring of verklaringen van geen bezwaar van de burgemeester(s) van de gemeente(n) waar de vertoning zal worden gehouden, ter beschikking aan ILT (ILTDocumentManagement@ilent.nl);</text:p>
      <text:p text:style-name="ifm_p_ifm">c.  er worden geen vuurwerk en pyrotechnische speciale effecten tot ontbranding gebracht tijdens de luchtvaartvertoning die op grond van deze vergunning wordt gehouden;</text:p>
      <text:p text:style-name="ifm_p_ifm">d.  indien de luchtvaartvertoning plaatsvindt binnen een militair (plaatselijk) luchtverkeersleidingsgebied, wordt de luchtvaartvertoning minimaal vijf (5) werkdagen van tevoren afgestemd met de Airspace Management Cell van het Military Air Traffic Control Centre Schiphol (aocs.amc@mindef.nl); voor de civiele luchtverkeersleidingsgebieden, met uitzondering van Niederrhein CTR, wordt minimaal vijf (5) werkdagen van tevoren afgestemd met de Operationele Helpdesk van de Luchtverkeersleiding Nederland (tel. 020- 4062201).</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24 augustus 2022 en vervalt met ingang van 24 augustus 2023, tenzij deze voortijdig wordt ingetrokken.</text:p>
      <text:p text:style-name="ifm_p_font.italic_mt.3.7mm_ifm">DE MINISTER VAN INFRASTRUCTUUR EN WATERSTAAT,<text:line-break/>namens deze,<text:line-break/>Inspecteur Luchtruim, infra en drone operaties,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29</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29</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gunning luchtvaartvertoning F.M. van H.,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2929</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Jaarvergunning luchtvaartvertoning F.M. van H., Inspectie Leefomgeving en Transport</meta:user-defined>
    <meta:user-defined meta:name="DCTERMS.W3CDTF/DCTERMS.available">2022-09-01</meta:user-defined>
  </office:meta>
</office:document-meta>
</file>