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OMV.22.04.00216)
ten name van De Groene Boog Construction V.O.F. is op 15 augustus 2022
afgegeven door het college van burgemeester en wethouders van de gemeente
Rotterdam en betreft het plaatsen van geluidscherm B en geluidscherm H nabij
Satijnbloem 31 te Rotterdam.</text:p>
      <text:h text:style-name="ifm_p_font.bold-italic_mt.5.08mm_page.keep-with-next_ifm" text:outline-level="5">Kadastrale gegevens</text:h>
      <text:p text:style-name="ifm_p_mt.4.23mm_ifm">–  Geluidsscherm B: Kadastrale gemeente Hillegersberg, sectie C, 6487, sectie
B, 5691, 2842, 2843, 9947, 2845, 10031, 2351.</text:p>
      <text:p text:style-name="ifm_p_ifm">–  Geluidsscherm H: Kadastrale gemeente Hillegersberg, sectie B, 6709, sectie
C, 6487.</text:p>
      <text:h text:style-name="ifm_p_font.bold-italic_mt.5.08mm_page.keep-with-next_ifm" text:outline-level="5">Waar en wanneer kunt u de stukken inzien?</text:h>
      <text:p text:style-name="ifm_p_mt.4.23mm_ifm">Het ontwerpbesluit en de bijbehorende stukken liggen met ingang van
donderdag 8 september 2022 tot en met woensdag 19 oktober 2022 ter inzage. Het
ontwerpbesluit van de gemeente Rotterdam met de bijbehorende stukken zijn
beschikbaar via de website:
www.overheid.nl. De stukken kunnen geraadpleegd worden
door te zoeken op bovenstaand adres en postcode ‘3068 JP’ bij ‘Berichten over
uw buurt’.</text:p>
      <text:p text:style-name="ifm_p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h text:style-name="ifm_p_font.bold-italic_mt.5.08mm_page.keep-with-next_ifm" text:outline-level="5">Hoe kunnen zienswijzen naar voren worden gebracht?</text:h>
      <text:p text:style-name="ifm_p_mt.4.23mm_ifm">Van 8 september 2022 tot en met 19 oktober 2022 kan eenieder tegen het
ontwerpbesluit schriftelijk of mondeling zienswijzen kenbaar maken aan:</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23</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23</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92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9-07</meta:user-defined>
  </office:meta>
</office:document-meta>
</file>