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13</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8 augustus 2022, tot aanwijzing van toezichthouders van de Autoriteit Consument en Markt (Besluit aanwijzing toezichthouders ACM 2022)</text:h>
      <text:p text:style-name="ifm_p_mt.3.7mm_ifm">De Autoriteit Consument en Markt,</text:p>
      <text:p text:style-name="ifm_p_mt.3.7mm_ifm">Gelet op artikel 12a, eerste lid, van de Instellingswet Autoriteit Consument en Markt;</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Verordening (EG) nr. 1/2003:</text:span> Verordening (EG) nr. 1/2003 van de Raad van de Europese Unie van 16 december 2002 betreffende de uitvoering van de mededingingsregels van de artikelen 81 en 82 van het Verdrag (PbEG 2003, L 001).</text:p>
      <text:h text:style-name="ifm_p_font.bold_mt.5.08mm_page.keep-with-next_ifm" text:outline-level="2">Artikel<text:s/>2<text:s/></text:h>
      <text:p text:style-name="ifm_p_mt.4.23mm_ifm">De ambtenaren werkzaam bij de Autoriteit Consument en Markt worden aangewezen als ambtenaren, bedoeld in artikel 12a, eerste lid, van de Instellingswet Autoriteit Consument en Markt, belast met het toezicht op de naleving van het bepaalde bij of krachtens:</text:p>
      <text:p text:style-name="ifm_p_ifm">a.  Artikel 48, vierde lid, van de Drinkwaterwet;</text:p>
      <text:p text:style-name="ifm_p_ifm">b.  Artikel 5, eerste lid, van de Elektriciteitswet 1998;</text:p>
      <text:p text:style-name="ifm_p_ifm">c.  Artikel 1a, eerste lid, van de Gaswet;</text:p>
      <text:p text:style-name="ifm_p_ifm">d.  Artikel 45b, eerste lid, van de Loodsenwet;</text:p>
      <text:p text:style-name="ifm_p_ifm">e.  Artikel 2 van de Mededingingswet;</text:p>
      <text:p text:style-name="ifm_p_ifm">f.  Artikel 37 van de Postwet 2009;</text:p>
      <text:p text:style-name="ifm_p_ifm">g.  Artikel 70, tweede lid, van de Spoorwegwet;</text:p>
      <text:p text:style-name="ifm_p_ifm">h.  Artikel 15.1, derde lid, van de Telecommunicatiewet;</text:p>
      <text:p text:style-name="ifm_p_ifm">i.  Artikel 8, van de Uitvoeringswet EU-zeehavenverordening;</text:p>
      <text:p text:style-name="ifm_p_ifm">j.  Artikel 15 van de Warmtewet;</text:p>
      <text:p text:style-name="ifm_p_ifm">k.  Artikel 2.2 van de Wet handhaving consumentenbescherming;</text:p>
      <text:p text:style-name="ifm_p_ifm">l.  Artikel 8, eerste lid, van de Wet implementatie EU-richtlijn hernieuwbare energie voor garanties van oorsprong;</text:p>
      <text:p text:style-name="ifm_p_ifm">m.  Artikel 11.14a van de Wet luchtvaart;</text:p>
      <text:p text:style-name="ifm_p_ifm">n.  Artikel 7, tweede lid, van de Wet oneerlijke handelspraktijken landbouw- en voedselvoorzieningsketen;</text:p>
      <text:p text:style-name="ifm_p_ifm">o.  Artikel 87, vijfde lid, van de Wet personenvervoer 2000;</text:p>
      <text:p text:style-name="ifm_p_ifm">p.  Artikel 19 van de Wet uitvoering EU-handelingen energie-efficiëntie,</text:p>
      <text:p text:style-name="ifm_p_ifm">alsmede belast met het toezicht op de naleving van Europese verordeningen als bedoeld in artikel 288 van het Verdrag betreffende de werking van de Europese Unie, voor zover dat toezicht is opgedragen aan de Autoriteit Consument en Markt.</text:p>
      <text:h text:style-name="ifm_p_font.bold_mt.5.08mm_page.keep-with-next_ifm" text:outline-level="2">Artikel<text:s/>3<text:s/></text:h>
      <text:p text:style-name="ifm_p_mt.4.23mm_ifm">De ambtenaren werkzaam bij de Autoriteit Consument en Markt worden aangewezen als toezichthouders als bedoeld in:</text:p>
      <text:p text:style-name="ifm_p_ifm">a.  Artikel 4.23, eerste lid en tweede lid, van de Aanbestedingswet 2012;</text:p>
      <text:p text:style-name="ifm_p_ifm">b.  Artikel 3.10, eerste lid en tweede lid, van de Aanbestedingswet op defensie- en veiligheidsgebied.</text:p>
      <text:h text:style-name="ifm_p_font.bold_mt.5.08mm_page.keep-with-next_ifm" text:outline-level="2">Artikel<text:s/>4<text:s/></text:h>
      <text:p text:style-name="ifm_p_mt.4.23mm_ifm">De ambtenaren werkzaam bij de Autoriteit Consument en Markt worden aangewezen als personen als bedoeld in:</text:p>
      <text:p text:style-name="ifm_p_ifm">a.  Artikel 1:25a, gelezen in samenhang met artikel 1:72, eerste lid, van de Wet op het financieel toezicht;</text:p>
      <text:p text:style-name="ifm_p_ifm">b.  Artikel 15, eerste lid, gelezen in samenhang met artikel 27, tweede en derde lid, van de Wet post BES;</text:p>
      <text:p text:style-name="ifm_p_ifm">c.  Artikel 31a, eerste lid, gelezen in samenhang met artikel 44b, tweede en derde lid, van de Wet telecommunicatievoorzieningen BES,</text:p>
      <text:p text:style-name="ifm_p_ifm">belast met het toezicht op de naleving van het bepaalde bij of krachtens deze wetten, voor zover dat toezicht is opgedragen aan de Autoriteit Consument en Markt.</text:p>
      <text:h text:style-name="ifm_p_font.bold_mt.5.08mm_page.keep-with-next_ifm" text:outline-level="2">Artikel<text:s/>5<text:s/></text:h>
      <text:p text:style-name="ifm_p_mt.4.23mm_ifm">De ambtenaren werkzaam bij de Autoriteit Consument en Markt worden aangewezen als toezichthouders als bedoeld in artikel 6.1 van de Wet elektriciteit en drinkwater BES, belast met het toezicht op de naleving van het bepaalde bij deze wet, voor zover dat toezicht is opgedragen aan de Autoriteit Consument en Markt.</text:p>
      <text:h text:style-name="ifm_p_font.bold_mt.5.08mm_page.keep-with-next_ifm" text:outline-level="2">Artikel<text:s/>6<text:s/></text:h>
      <text:p text:style-name="ifm_p_mt.4.23mm_ifm">De ambtenaren werkzaam bij de Autoriteit Consument en Markt worden aangewezen als functionarissen als bedoeld in:</text:p>
      <text:p text:style-name="ifm_p_ifm">a.  artikel 20, vijfde lid, van de Verordening (EG) nr. 1/2003, belast met het verlenen van bijstand aan door de Europese Commissie gemachtigde functionarissen en andere begeleidende personen;</text:p>
      <text:p text:style-name="ifm_p_ifm">b.  artikel 22, tweede lid, van de Verordening (EG) nr. 1/2003, belast met het verrichten van een inspectie op verzoek van de Europese Commissie of andere mededingingsautoriteiten.</text:p>
      <text:h text:style-name="ifm_p_font.bold_mt.5.08mm_page.keep-with-next_ifm" text:outline-level="2">Artikel<text:s/>7<text:s/></text:h>
      <text:p text:style-name="ifm_p_mt.4.23mm_ifm">Dit besluit treedt in werking de dag na publicatie in de Staatscourant.</text:p>
      <text:h text:style-name="ifm_p_font.bold_mt.5.08mm_page.keep-with-next_ifm" text:outline-level="2">Artikel<text:s/>8<text:s/></text:h>
      <text:p text:style-name="ifm_p_mt.4.23mm_ifm">Het Besluit aanwijzing toezichthouders ACM (Stcrt. 2013, 9716) wordt ingetrokken.</text:p>
      <text:h text:style-name="ifm_p_font.bold_mt.5.08mm_page.keep-with-next_ifm" text:outline-level="2">Artikel<text:s/>9<text:s/></text:h>
      <text:p text:style-name="ifm_p_mt.4.23mm_ifm">Dit besluit wordt aangehaald als: Besluit aanwijzing toezichthouders ACM 2022.</text:p>
      <text:p text:style-name="ifm_p_mt.3.7mm_ifm">Dit besluit zal in de Staatscourant worden geplaatst.</text:p>
      <text:p text:style-name="ifm_p_font.italic_mt.3.7mm_ifm">
                  Den Haag,
                   18 augustus 2022
               </text:p>
      <text:p text:style-name="ifm_p_font.italic_mt.3.7mm_ifm">De Autoriteit Consument en Markt,<text:line-break/>namens deze<text:line-break/><text:line-break/>C.M.L.<text:s/>Hijmans van den Bergh<text:line-break/>bestuurslid</text:p>
      <text:p text:style-name="ifm_p_mt.3.7mm_ifm">Tegen dit besluit kan degene, wiens belang rechtstreeks bij dit besluit is betrokken, binnen zes weken na de dag van bekendmaking van dit besluit een gemotiveerd bezwaarschrift indienen bij de Autoriteit Consument en Markt, Directie Juridische Zaken, Postbus 16326, 2500 BH Den Haag. In dit bezwaarschrift kan een belanghebbende op basis van artikel 7:1a, eerste lid, van de Algemene wet bestuursrecht, de Autoriteit Consument en Markt verzoeken in te stemmen met rechtstreeks beroep bij de administratieve rechter.</text:p>
      <text:h text:style-name="ifm_p_font.bold_mt.5.08mm_page.break-before_ifm" text:outline-level="3">TOELICHTING</text:h>
      <text:p text:style-name="ifm_p_mt.4.23mm_ifm">Met het Besluit aanwijzing toezichthouders ACM 2022 wijst de Autoriteit Consument en Markt de ambtenaren aan die belast zijn met toezichthoudende bevoegdheden zoals het betreden van een bedrijf in het kader van een onderzoek of het verzegelen van ruimtes. Dit Besluit vervangt het Besluit aanwijzing toezichthouders ACM (<text:span text:style-name="ifm_span_font.italic_mt.4.23mm_ifm">Stcrt. 2013, 9716</text:span>).</text:p>
      <text:p text:style-name="ifm_p_mt.3.7mm_ifm">De considerans van het oude Besluit sloot niet aan op de Instellingswet omdat deze ten tijde van het opstellen van het Besluit nog niet in een grondslag voorzag. In het onderhavige Besluit is de Instellingswet wel als grondslag opgenomen in de considerans. Dit heeft als voordeel dat makkelijk gereageerd kan worden op nieuwe toevoegingen aan het takenpakket van de ACM en op wijzigingen van wetten waarvan de ACM reeds met het toezicht op de naleving is belast. Het besluit is zo flexibeler en toekomstbestendiger.</text:p>
      <text:p text:style-name="ifm_p_mt.3.7mm_ifm">Met de vaststelling van het Besluit aanwijzing toezichthouders ACM 2022 is één inhoudelijke wijziging doorgevoerd. In het najaar van 2022 treedt de Wet implementatie EU-richtlijn hernieuwbare energie voor garanties van oorsprong in werking. Op grond van artikel 12a, eerste lid, van de Instellingswet Autoriteit Consument en Markt in samenhang met artikel 8, eerste lid van de Wet implementatie EU-richtlijn hernieuwbare energie voor garanties van oorsprong wijst de ACM toezichthouders aan. Onderhavig Besluit voorziet hierin.</text:p>
      <text:p text:style-name="ifm_p_mt.3.7mm_ifm">Daarnaast zijn enkele redactionele wijzigingen door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913</text:span><text:tab/>31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913</text:span><text:tab/>31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18 augustus 2022, tot aanwijzing van toezichthouders van de Autoriteit Consument en Markt (Besluit aanwijzing toezichthouders ACM 2022)</dc:title>
    <meta:user-defined meta:name="OVERHEID.ZelfstandigBestuursorgaan/DC.creator">Autoriteit Consument en Markt</meta:user-defined>
    <meta:user-defined meta:name="OVERHEIDop.configuratie">https://repository.officiele-overheidspublicaties.nl/MasterConfiguraties/MC-OEP-StcrtOverigOverig-Web/1.6/xml/MC-OEP-StcrtOverigOverig-Web.xml</meta:user-defined>
    <meta:user-defined meta:name="OVERHEIDop.steltVast"/>
    <meta:user-defined meta:name="OVERHEIDop.StcrtID/DC.identifier">stcrt-2022-2291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91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18 augustus 2022, tot aanwijzing van toezichthouders van de Autoriteit Consument en Markt (Besluit aanwijzing toezichthouders ACM 2022)</meta:user-defined>
    <meta:user-defined meta:name="DCTERMS.W3CDTF/DCTERMS.available">2022-08-31</meta:user-defined>
  </office:meta>
</office:document-meta>
</file>