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augustus 2022, nr. 4164512, tot het verlengen van het besluitmoratorium en het vertrekmoratorium voor vreemdelingen afkomstig uit Oekraïne</text:h>
      <text:p text:style-name="ifm_p_mt.3.7mm_ifm">De Staatssecretaris van Justitie en Veiligheid,</text:p>
      <text:p text:style-name="ifm_p_mt.3.7mm_ifm">Gelet op artikel 43, eerste lid, en artikel 45, vierde lid, van de Vreemdelingenwet 2000;</text:p>
      <text:p text:style-name="ifm_p_ifm">•  Overwegende dat naar verwachting voor een korte periode onzekerheid zal bestaan over de situatie ten aanzien van vreemdelingen uit Oekraïne,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het besluitmoratorium voor vreemdelingen uit Oekraïne wordt verlengd voor de duur van zes maanden;</text:p>
      <text:p text:style-name="ifm_p_ifm">•  Dat in deze situatie voor vreemdelingen afkomstig uit Oekraïne tevens het vertrekmoratorium wordt verleng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verlengd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voor vreemdelingen afkomstig uit Oekraïne, die een aanvraag indienen of hebben ingediend tot verlenen van een verblijfsvergunning voor bepaalde tijd asiel.</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10</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10</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augustus 2022, nr. 4164512, tot het verlengen van het besluitmoratorium en het vertrekmoratorium voor vreemdelingen afkomstig uit Oekraïne</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9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Besluit van de Staatssecretaris van Justitie en Veiligheid van 24 augustus 2022, nr. 4164512, tot het verlengen van het besluitmoratorium en het vertrekmoratorium voor vreemdelingen afkomstig uit Oekraïne</meta:user-defined>
    <meta:user-defined meta:name="DCTERMS.alternative"/>
    <meta:user-defined meta:name="DCTERMS.W3CDTF/OVERHEIDop.datumOndertekening">2022-08-24</meta:user-defined>
    <meta:user-defined meta:name="DCTERMS.W3CDTF/DCTERMS.available">2022-08-26</meta:user-defined>
    <meta:user-defined meta:name="OVERHEIDop.Ruimtelijkplan/OVERHEIDop.bekendmakingBetreffendePlan"/>
  </office:meta>
</office:document-meta>
</file>