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gedragscode Wet natuurbescherming,
Rijksdienst voor Ondernemend Nederland</text:h>
      <text:p text:style-name="ifm_p_mt.7.4mm_ifm"><text:span text:style-name="ifm_span_font.bold_mt.7.4mm_ifm">De Minister voor Natuur en Stikstof heeft de
'Gedragscode Wet natuurbescherming voor ProRail, onderdeel Soortenbescherming,
Bestendig beheer en onderhoud' van ProRail in ontwerp
goedgekeurd.</text:span></text:p>
      <text:h text:style-name="ifm_p_font.bold_mt.5.08mm_page.keep-with-next_ifm" text:outline-level="4">Welke aanvraag is ontvangen?</text:h>
      <text:p text:style-name="ifm_p_mt.4.23mm_ifm">Op 23 mei 2022 heeft ProRail een verzoek gedaan om goedkeuring van de
'Gedragscode Wet natuurbescherming voor ProRail, onderdeel Soortenbescherming,
Bestendig beheer en onderhoud' op grond van de Wet natuurbescherming (artikel
3.31). Onder de vrijstelling van de gedragscode kunnen ProRail en haar
opdrachtnemers werkzaamheden uitvoeren in het kader van bestendig beheer en
onderhoud aan en rondom het spoor. In de gedragscode staan de werkzaamheden
genoemd die onder deze gedragscode mogelijk zijn. Daarbij zijn voor de
verschillende soorten of soortgroepen maatregelen beschreven die waarborgen dat
er zorgvuldig wordt gehandeld.</text:p>
      <text:h text:style-name="ifm_p_font.bold_mt.5.08mm_page.keep-with-next_ifm" text:outline-level="4">Hoe verloopt de procedure?</text:h>
      <text:p text:style-name="ifm_p_mt.4.23mm_ifm">Over dit soort verzoeken beslist de Minister voor Natuur en Stikstof. Zij
heeft besloten de gedragscode in ontwerp goed te keuren. Het besluit is 5 jaar
geldig en wordt binnen een jaar na ingang van de Omgevingswet aangewezen als
ministeriële regeling. Het besluit is geregistreerd onder nummer 9990003990573.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bestendig beheer of onderhoud en
ruimtelijke ontwikkeling en inrichting.</text:p>
      <text:h text:style-name="ifm_p_font.bold_mt.5.08mm_page.keep-with-next_ifm" text:outline-level="4">Stukken inzien en zienswijze indienen?</text:h>
      <text:p text:style-name="ifm_p_mt.4.23mm_ifm">Na deze bekendmaking kunt u het ontwerpbesluit en de gedragscode inzien.
Dit kan op
www.rvo.nl/overzicht-gedragscodes. U kunt de documenten
ook fysiek inzien op onze vestiging in Den Haag, Prinses Beatrixlaan 2. Dit
kan, met uw legitimatie, tussen 8:30 en 17:00 uur. U dient vooraf een afspraak
te maken via 088 042 6693 of via wnb@rvo.nl.</text:p>
      <text:p text:style-name="ifm_p_mt.3.7mm_ifm">U kunt binnen 6 weken vanaf de dag van publicatie van het ontwerpbesluit
schriftelijke of mondeling uw zienswijze indienen. U richt uw schriftelijke
zienswijze aan de Minister voor Natuur en Stikstof, Rijksdienst voor
Ondernemend Nederland, Team Vergunningen Natuur, Postbus 19530, 2500 CM Den
Haag. Ook kunt u de zienswijzen digitaal versturen naar wnb@rvo.nl. Vermeld in
uw zienswijze om welk besluit het gaat.</text:p>
      <text:p text:style-name="ifm_p_mt.3.7mm_ifm">Wilt u een zienswijze mondeling doorgeven? Maakt u dan een afspraak. Zo
kunnen wij ervoor zogen dat uw zienswijze zo compleet mogelijk bij ons
terechtkomt. U kunt ons bellen om een afspraak te maken. Bel naar 088 042 42 42
en kies voor optie 1 en daarna voor optie 4. Vertel dat u een mondelinge
zienswijze door wilt geven. Wij schrijven uw gegevens op en bellen u binnen 5
werkdagen terug om een afspraak te maken.</text:p>
      <text:h text:style-name="ifm_p_font.bold_mt.5.08mm_page.keep-with-next_ifm" text:outline-level="4">Meer informatie</text:h>
      <text:p text:style-name="ifm_p_mt.4.23mm_ifm">Heeft u vragen, kijk dan op
www.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07</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07</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gedragscode Wet natuurbescherming, Rijksdienst voor Ondernemend Nederland</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907</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Kennisgeving Ontwerpbesluit gedragscode Wet natuurbescherming, Rijksdienst voor Ondernemend Nederland</meta:user-defined>
    <meta:user-defined meta:name="DCTERMS.W3CDTF/DCTERMS.available">2022-08-31</meta:user-defined>
  </office:meta>
</office:document-meta>
</file>