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2 augustus 2022, nr. WJZ/ 22296765, houdende wijziging van het Besluit toezichthouders NEa</text:h>
      <text:p text:style-name="ifm_p_mt.3.7mm_ifm">De Minister voor Klimaat en Energie,</text:p>
      <text:p text:style-name="ifm_p_mt.3.7mm_ifm">Gelet op artikel 18.4, eerste lid, van de Wet milieubeheer;</text:p>
      <text:p text:style-name="ifm_p_mt.3.7mm_indent.0mm_ifm">Besluit:</text:p>
      <text:h text:style-name="ifm_p_font.bold_mt.5.08mm_page.keep-with-next_ifm" text:outline-level="2">ARTIKEL<text:s/>I<text:s/></text:h>
      <text:p text:style-name="ifm_p_mt.4.23mm_ifm">wordt als volgt gewijzigd.</text:p>
      <text:p text:style-name="ifm_p_font.roman_mt.3.7mm_ifm">In artikel 1 van het Besluit toezichthouders NEa wordt ‘hoofdstuk 16 en artikel 18.5 van de Wet milieubeheer’ vervangen door ‘de hoofdstukken 16, 16a en 16b en de artikelen 18.5, 18.5a, 18.5b, 18.5c en 18.6 van de Wet milieubeheer’.</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augustus 2022
               </text:p>
      <text:p text:style-name="ifm_p_font.italic_mt.3.7mm_ifm">De Minister voor Klimaat en Energie,<text:line-break/>R.A.A.<text:s/>Jetten</text:p>
      <text:h text:style-name="ifm_p_font.bold_mt.5.08mm_page.break-before_ifm" text:outline-level="3">TOELICHTING</text:h>
      <text:p text:style-name="ifm_p_mt.4.23mm_ifm">In het Besluit toezichthouders NEa zijn de inspecteurs die werkzaam zijn bij de Dienst Nederlandse Emissieautoriteit van het Ministerie van Economische Zaken en Klimaat op grond van artikel 18.4 van de Wet milieubeheer (hierna: Wm) aangewezen voor het toezicht op de naleving van het Europese emissiehandelssysteem (EU-ETS) dat in hoofdstuk 16 van de Wm is geïmplementeerd. Daarnaast zijn zij reeds aangewezen als toezichthouder op de naleving van een aantal bepalingen uit de hiermee verband houdende Verordening monitoring en rapportage emissiehandel<text:note text:id="n1" text:note-class="footnote"><text:note-citation text:label="1 ">1</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artikel 18.5 van de Wm).</text:p>
      <text:p text:style-name="ifm_p_mt.3.7mm_ifm">Door de inwerkingtreding van verschillende nieuwe verordeningen op het terrein van het EU-ETS wordt de aanwijzing met dit besluit uitgebreid met het toezicht op de naleving van de artikelen 18.5a, 18.5b, 18.5c en 18.6 van de Wm die zien op bepalingen uit achtereenvolgens de Verordening kosteloze toewijzing van emissierechten<text:note text:id="n2" text:note-class="footnote"><text:note-citation text:label="2 ">2</text:note-citation><text:note-body><text:p text:style-name="ifm_p_font.normal_size.6.93pt_mt..5mm_indent.-0.1161in_mleft.0.1161in_ifm">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text:p></text:note-body></text:note>, de Verordening aanpassingen kosteloze toewijzing door verandering activiteitsniveau<text:note text:id="n3" text:note-class="footnote"><text:note-citation text:label="3 ">3</text:note-citation><text:note-body><text:p text:style-name="ifm_p_font.normal_size.6.93pt_mt..5mm_indent.-0.1161in_mleft.0.1161in_ifm">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p></text:note-body></text:note>, de Verordening monitoring, rapportage en verificatie van wereldwijde luchtvaartemissies<text:note text:id="n4" text:note-class="footnote"><text:note-citation text:label="4 ">4</text:note-citation><text:note-body><text:p text:style-name="ifm_p_font.normal_size.6.93pt_mt..5mm_indent.-0.1161in_mleft.0.1161in_ifm">Gedelegeerde verordening (EU) 2019/1603 van de Commissie van 18 juli 2019 tot aanvulling van Richtlijn 2003/87/EG van het Europees Parlement en de Raad wat betreft de door de Internationale Burgerluchtvaartorganisatie aangenomen maatregelen voor de monitoring, rapportage en verificatie van luchtvaartemissies ter uitvoering van een wereldwijde marktgebaseerde maatregel (PbEU 2019, L 250).</text:p></text:note-body></text:note> en de Verordening verificatie en accreditatie emissiehandel<text:note text:id="n5" text:note-class="footnote"><text:note-citation text:label="5 ">5</text:note-citation><text:note-body><text:p text:style-name="ifm_p_font.normal_size.6.93pt_mt..5mm_indent.-0.1161in_mleft.0.1161in_ifm">Uitvoeringsverordening (EU) nr. 2018/2067 van de Commissie van 19 december 2018 inzake de verificatie van gegevens en de accreditatie van verificateurs krachtens Richtlijn 2003/87/EG van het Europees Parlement en de Raad (PbEU 2018, L334).</text:p></text:note-body></text:note>.</text:p>
      <text:p text:style-name="ifm_p_mt.3.7mm_ifm">Daarnaast wordt de aanwijzing uitgebreid in verband met twee nationale stelsels, neergelegd in de recent ingevoerde hoofdstukken 16a en 16b van de Wm. Hoofdstuk 16a ziet op de emissies van broeikasgassen bij elektriciteitsopwekking en hoofdstuk 16b ziet op de emissies van broeikasgassen door de industr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86</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86</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2 augustus 2022, nr. WJZ/ 22296765, houdende wijziging van het Besluit toezichthouders NE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8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oor Klimaat en Energie van 22 augustus 2022, nr. WJZ/ 22296765, houdende wijziging van het Besluit toezichthouders NEa</meta:user-defined>
    <meta:user-defined meta:name="DCTERMS.alternative"/>
    <meta:user-defined meta:name="DCTERMS.W3CDTF/OVERHEIDop.datumOndertekening">2022-08-22</meta:user-defined>
    <meta:user-defined meta:name="DCTERMS.W3CDTF/DCTERMS.available">2022-08-26</meta:user-defined>
    <meta:user-defined meta:name="OVERHEIDop.Ruimtelijkplan/OVERHEIDop.bekendmakingBetreffendePlan"/>
  </office:meta>
</office:document-meta>
</file>