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 Rijksdienst voor Ondernemend Nederland</text:h>
      <text:p text:style-name="ifm_p_mt.7.4mm_ifm"><text:span text:style-name="ifm_span_font.bold_mt.7.4mm_ifm">De Minister voor Natuur en Stikstof heeft de 'Gedragscode soortenbescherming bosbeheer' van de Vereniging voor Bos- en Natuurterreineigenaren (VBNE) goedgekeurd.</text:span></text:p>
      <text:h text:style-name="ifm_p_font.bold_mt.5.08mm_page.keep-with-next_ifm" text:outline-level="4">Welke aanvraag is ontvangen?</text:h>
      <text:p text:style-name="ifm_p_mt.4.23mm_ifm">Op 27 november 2020 heeft de VBNE een verzoek gedaan om goedkeuring van de gedragscode 'Gedragscode Soortenbescherming bosbeheer' (artikel 3.31 van de Wet natuurbescherming). Het ontwerpbesluit heeft ter inzage gelegen van 2 april 2021 tot en met 18 mei 2021. Er zijn 22 zienswijzen ingediend. Deze hebben geleid tot wijzigingen in het besluit en de gedragscode. Onder de vrijstelling van de gedragscode kunnen bos- en natuurterreineigenaren of aannemers in opdracht van bos- en natuurterreineigenaren werkzaamheden uitvoeren in het kader van bestendig beheer en onderhoud en (kleinschalige) ruimtelijke ingrepen in de bosbouw.</text:p>
      <text:p text:style-name="ifm_p_mt.3.7mm_ifm">In de gedragscode staan de werkzaamheden genoemd die onder deze gedragscode mogelijk zijn. Daarbij zijn voor de verschillende soorten of soortgroepen maatregelen beschreven die waarborgen dat er zorgvuldig wordt gehandeld.</text:p>
      <text:h text:style-name="ifm_p_font.bold_mt.5.08mm_page.keep-with-next_ifm" text:outline-level="4">Wat is het besluit?</text:h>
      <text:p text:style-name="ifm_p_mt.4.23mm_ifm">Over dit soort verzoeken beslist de Minister voor Natuur en Stikstof. Zij heeft besloten de gedragscode definitief goed te keuren. Het besluit is 5 jaar geldig en wordt binnen een jaar na ingang van de Omgevingswet aangewezen als Ministeriële regeling. Het besluit is geregistreerd onder nummer 9990004025353.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bestendig beheer of onderhoud en ruimtelijke ontwikkeling en inrichting.</text:p>
      <text:h text:style-name="ifm_p_font.bold_mt.5.08mm_page.keep-with-next_ifm" text:outline-level="4">Hoe kunt u in beroep gaan?</text:h>
      <text:p text:style-name="ifm_p_mt.4.23mm_ifm">U kunt binnen 6 weken na de dag van publicatie van het besluit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U kunt het besluit en de gedragscode inzien op www.rvo.nl/overzicht-gedragscodes. Heeft u vragen, kijk dan op www.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82</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82</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oedkeuringsbesluit gedragscode Wet natuurbescherming,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882</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Kennisgeving goedkeuringsbesluit gedragscode Wet natuurbescherming, Rijksdienst voor Ondernemend Nederland</meta:user-defined>
    <meta:user-defined meta:name="DCTERMS.W3CDTF/DCTERMS.available">2022-08-31</meta:user-defined>
  </office:meta>
</office:document-meta>
</file>