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verkleining opsporingsvergunning aardwarmte Alkmaar,
Ministerie van Economische Zaken en Klimaat</text:h>
      <text:p text:style-name="ifm_p_font.italic_mt.7.4mm_ifm">Kenmerk PDGGO-DTDO / V-32185</text:p>
      <text:p text:style-name="ifm_p_mt.3.7mm_ifm">Procesverloop:</text:p>
      <text:p text:style-name="ifm_p_ifm">–  N.V. HVC (hierna: HVC) is houder van de bij beschikking van de Minister van
Economische Zaken en Klimaat van 16 oktober 2018 verleende opsporingsvergunning
aardwarmte voor het gebied genaamd Alkmaar, met kenmerk DGETM-EO / 18251735
(Staatscourant
2018, 65375);</text:p>
      <text:p text:style-name="ifm_p_ifm">–  de opsporingsvergunning aardwarmte Alkmaar is geldig tot 28 november
2022;</text:p>
      <text:p text:style-name="ifm_p_ifm">–  per bericht ontvangen op 4 augustus 2022 heeft HVC een aanvraag ingediend
om verlenging van de geldigheidsduur en verkleining van de vergunning;</text:p>
      <text:p text:style-name="ifm_p_ifm">–  TNO heeft op verzoek van de Staatssecretaris van Economische Zaken en
Klimaat (hierna: staatssecretaris) per bericht van 15 augustus 2022 advies
uitgebracht over de verkleining van het vergunde gebied.</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4">I:<text:s/>Verkleining opsporingsvergunning aardwarmte Alkmaar</text:h>
      <text:h text:style-name="ifm_p_font.bold_mt.5.08mm_page.keep-with-next_ifm" text:outline-level="2">Artikel<text:s/>1<text:s/></text:h>
      <text:p text:style-name="ifm_p_font.roman_mt.4.23mm_ifm">De tekst van artikel 2 van het besluit met kenmerk
DGETM-EO / 18251735 wordt vervangen door de volgende tekst:</text:p>
      <text:section text:style-name="ifm_sect_mleft.5.1mm_ifm" text:name="d15e69">
        <text:p text:style-name="ifm_p_ifm">De vergunning geldt voor het gebied dat ligt in de gemeenten Dijk en Waard,
Hollands Kroon, Koggenland en Schagen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7908,000</text:p>
            </table:table-cell>
            <table:table-cell table:style-name="table.cell.border-bottom.border-right.padding-top.top.pleft.pright">
              <text:p text:style-name="text.cell.7.left">52820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446,000</text:p>
            </table:table-cell>
            <table:table-cell table:style-name="table.cell.border-bottom.border-right.padding-top.top.pleft.pright">
              <text:p text:style-name="text.cell.7.left">5211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6332,000</text:p>
            </table:table-cell>
            <table:table-cell table:style-name="table.cell.border-bottom.border-right.padding-top.top.pleft.pright">
              <text:p text:style-name="text.cell.7.left">51986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3948,000</text:p>
            </table:table-cell>
            <table:table-cell table:style-name="table.cell.border-bottom.border-right.padding-top.top.pleft.pright">
              <text:p text:style-name="text.cell.7.left">527037,000</text:p>
            </table:table-cell>
          </table:table-row>
        </table:table>
        <text:p text:style-name="ifm_p_ifm">Bovenstaande coördinaten zijn weergegeven volgens het stelsel van de
Rijksdriehoeksmeting.</text:p>
        <text:p text:style-name="ifm_p_ifm">Op basis van deze grensbeschrijving is de oppervlakte van het gebied 31,74
km<text:span text:style-name="ifm_span_font.superscript_ifm">2</text:span>.</text:p>
      </text:section>
      <text:h text:style-name="ifm_p_font.bold_mt.5.08mm_page.keep-with-next_ifm" text:outline-level="4">II:<text:s/>Verlenging opsporingsvergunning aardwarmte Alkmaar</text:h>
      <text:h text:style-name="ifm_p_font.bold_mt.5.08mm_page.keep-with-next_ifm" text:outline-level="2">Artikel<text:s/>1<text:s/></text:h>
      <text:p text:style-name="ifm_p_font.roman_mt.4.23mm_ifm">De tekst van artikel 5 van het besluit met kenmerk
DGETM-EO / 18251735 wordt vervangen door de volgende tekst: De vergunning geldt
vanaf het tijdstip van inwerkingtreding tot 28 november 2026.</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33</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33</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verkleining opsporingsvergunning aardwarmte Alkmaa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8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Verlenging en verkleining opsporingsvergunning aardwarmte Alkmaar, Ministerie van Economische Zaken en Klimaat</meta:user-defined>
    <meta:user-defined meta:name="DCTERMS.W3CDTF/DCTERMS.available">2022-08-26</meta:user-defined>
  </office:meta>
</office:document-meta>
</file>