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17900*"/>
    </style:style>
    <style:style style:family="table-column" style:name="table1.tg1.col3">
      <style:table-column-properties style:rel-column-width="9100*"/>
    </style:style>
    <style:style style:family="table-column" style:name="table1.tg1.col4">
      <style:table-column-properties style:rel-column-width="3700*"/>
    </style:style>
    <style:style style:family="table-column" style:name="table1.tg1.col5">
      <style:table-column-properties style:rel-column-width="6400*"/>
    </style:style>
    <style:style style:family="table-column" style:name="table2.tg1.col1">
      <style:table-column-properties style:rel-column-width="7100*"/>
    </style:style>
    <style:style style:family="table-column" style:name="table2.tg1.col2">
      <style:table-column-properties style:rel-column-width="17000*"/>
    </style:style>
    <style:style style:family="table-column" style:name="table2.tg1.col3">
      <style:table-column-properties style:rel-column-width="9100*"/>
    </style:style>
    <style:style style:family="table-column" style:name="table2.tg1.col4">
      <style:table-column-properties style:rel-column-width="3700*"/>
    </style:style>
    <style:style style:family="table-column" style:name="table2.tg1.col5">
      <style:table-column-properties style:rel-column-width="6400*"/>
    </style:style>
    <style:style style:family="table-column" style:name="table3.tg1.col1">
      <style:table-column-properties style:rel-column-width="7100*"/>
    </style:style>
    <style:style style:family="table-column" style:name="table3.tg1.col2">
      <style:table-column-properties style:rel-column-width="17000*"/>
    </style:style>
    <style:style style:family="table-column" style:name="table3.tg1.col3">
      <style:table-column-properties style:rel-column-width="9100*"/>
    </style:style>
    <style:style style:family="table-column" style:name="table3.tg1.col4">
      <style:table-column-properties style:rel-column-width="3700*"/>
    </style:style>
    <style:style style:family="table-column" style:name="table3.tg1.col5">
      <style:table-column-properties style:rel-column-width="6400*"/>
    </style:style>
    <style:style style:family="table-column" style:name="table4.tg1.col1">
      <style:table-column-properties style:rel-column-width="7100*"/>
    </style:style>
    <style:style style:family="table-column" style:name="table4.tg1.col2">
      <style:table-column-properties style:rel-column-width="17000*"/>
    </style:style>
    <style:style style:family="table-column" style:name="table4.tg1.col3">
      <style:table-column-properties style:rel-column-width="9100*"/>
    </style:style>
    <style:style style:family="table-column" style:name="table4.tg1.col4">
      <style:table-column-properties style:rel-column-width="3700*"/>
    </style:style>
    <style:style style:family="table-column" style:name="table4.tg1.col5">
      <style:table-column-properties style:rel-column-width="6400*"/>
    </style:style>
    <style:style style:family="table-column" style:name="table5.tg1.col1">
      <style:table-column-properties style:rel-column-width="5100*"/>
    </style:style>
    <style:style style:family="table-column" style:name="table5.tg1.col2">
      <style:table-column-properties style:rel-column-width="15200*"/>
    </style:style>
    <style:style style:family="table-column" style:name="table5.tg1.col3">
      <style:table-column-properties style:rel-column-width="10200*"/>
    </style:style>
    <style:style style:family="table-column" style:name="table5.tg1.col4">
      <style:table-column-properties style:rel-column-width="2800*"/>
    </style:style>
    <style:style style:family="table-column" style:name="table5.tg1.col5">
      <style:table-column-properties style:rel-column-width="10000*"/>
    </style:style>
    <style:style style:family="table-column" style:name="table6.tg1.col1">
      <style:table-column-properties style:rel-column-width="5800*"/>
    </style:style>
    <style:style style:family="table-column" style:name="table6.tg1.col2">
      <style:table-column-properties style:rel-column-width="14800*"/>
    </style:style>
    <style:style style:family="table-column" style:name="table6.tg1.col3">
      <style:table-column-properties style:rel-column-width="9200*"/>
    </style:style>
    <style:style style:family="table-column" style:name="table6.tg1.col4">
      <style:table-column-properties style:rel-column-width="6400*"/>
    </style:style>
    <style:style style:family="table-column" style:name="table6.tg1.col5">
      <style:table-column-properties style:rel-column-width="7100*"/>
    </style:style>
    <style:style style:family="table-column" style:name="table7.tg1.col1">
      <style:table-column-properties style:rel-column-width="7100*"/>
    </style:style>
    <style:style style:family="table-column" style:name="table7.tg1.col2">
      <style:table-column-properties style:rel-column-width="17000*"/>
    </style:style>
    <style:style style:family="table-column" style:name="table7.tg1.col3">
      <style:table-column-properties style:rel-column-width="9100*"/>
    </style:style>
    <style:style style:family="table-column" style:name="table7.tg1.col4">
      <style:table-column-properties style:rel-column-width="3700*"/>
    </style:style>
    <style:style style:family="table-column" style:name="table7.tg1.col5">
      <style:table-column-properties style:rel-column-width="6400*"/>
    </style:style>
    <style:style style:family="table-column" style:name="table8.tg1.col1">
      <style:table-column-properties style:rel-column-width="7100*"/>
    </style:style>
    <style:style style:family="table-column" style:name="table8.tg1.col2">
      <style:table-column-properties style:rel-column-width="17000*"/>
    </style:style>
    <style:style style:family="table-column" style:name="table8.tg1.col3">
      <style:table-column-properties style:rel-column-width="9100*"/>
    </style:style>
    <style:style style:family="table-column" style:name="table8.tg1.col4">
      <style:table-column-properties style:rel-column-width="3700*"/>
    </style:style>
    <style:style style:family="table-column" style:name="table8.tg1.col5">
      <style:table-column-properties style:rel-column-width="6400*"/>
    </style:style>
    <style:style style:family="table-column" style:name="table9.tg1.col1">
      <style:table-column-properties style:rel-column-width="7100*"/>
    </style:style>
    <style:style style:family="table-column" style:name="table9.tg1.col2">
      <style:table-column-properties style:rel-column-width="17000*"/>
    </style:style>
    <style:style style:family="table-column" style:name="table9.tg1.col3">
      <style:table-column-properties style:rel-column-width="9100*"/>
    </style:style>
    <style:style style:family="table-column" style:name="table9.tg1.col4">
      <style:table-column-properties style:rel-column-width="3700*"/>
    </style:style>
    <style:style style:family="table-column" style:name="table9.tg1.col5">
      <style:table-column-properties style:rel-column-width="6400*"/>
    </style:style>
    <style:style style:family="table-column" style:name="table10.tg1.col1">
      <style:table-column-properties style:rel-column-width="7100*"/>
    </style:style>
    <style:style style:family="table-column" style:name="table10.tg1.col2">
      <style:table-column-properties style:rel-column-width="17000*"/>
    </style:style>
    <style:style style:family="table-column" style:name="table10.tg1.col3">
      <style:table-column-properties style:rel-column-width="9100*"/>
    </style:style>
    <style:style style:family="table-column" style:name="table10.tg1.col4">
      <style:table-column-properties style:rel-column-width="3700*"/>
    </style:style>
    <style:style style:family="table-column" style:name="table10.tg1.col5">
      <style:table-column-properties style:rel-column-width="6400*"/>
    </style:style>
    <style:style style:family="table-column" style:name="table11.tg1.col1">
      <style:table-column-properties style:rel-column-width="7100*"/>
    </style:style>
    <style:style style:family="table-column" style:name="table11.tg1.col2">
      <style:table-column-properties style:rel-column-width="17000*"/>
    </style:style>
    <style:style style:family="table-column" style:name="table11.tg1.col3">
      <style:table-column-properties style:rel-column-width="9100*"/>
    </style:style>
    <style:style style:family="table-column" style:name="table11.tg1.col4">
      <style:table-column-properties style:rel-column-width="3700*"/>
    </style:style>
    <style:style style:family="table-column" style:name="table11.tg1.col5">
      <style:table-column-properties style:rel-column-width="6400*"/>
    </style:style>
    <style:style style:family="table-column" style:name="table12.tg1.col1">
      <style:table-column-properties style:rel-column-width="7100*"/>
    </style:style>
    <style:style style:family="table-column" style:name="table12.tg1.col2">
      <style:table-column-properties style:rel-column-width="17000*"/>
    </style:style>
    <style:style style:family="table-column" style:name="table12.tg1.col3">
      <style:table-column-properties style:rel-column-width="9100*"/>
    </style:style>
    <style:style style:family="table-column" style:name="table12.tg1.col4">
      <style:table-column-properties style:rel-column-width="3700*"/>
    </style:style>
    <style:style style:family="table-column" style:name="table12.tg1.col5">
      <style:table-column-properties style:rel-column-width="6400*"/>
    </style:style>
    <style:style style:family="table-column" style:name="table13.tg1.col1">
      <style:table-column-properties style:rel-column-width="7100*"/>
    </style:style>
    <style:style style:family="table-column" style:name="table13.tg1.col2">
      <style:table-column-properties style:rel-column-width="17000*"/>
    </style:style>
    <style:style style:family="table-column" style:name="table13.tg1.col3">
      <style:table-column-properties style:rel-column-width="9100*"/>
    </style:style>
    <style:style style:family="table-column" style:name="table13.tg1.col4">
      <style:table-column-properties style:rel-column-width="3700*"/>
    </style:style>
    <style:style style:family="table-column" style:name="table13.tg1.col5">
      <style:table-column-properties style:rel-column-width="6400*"/>
    </style:style>
    <style:style style:family="table-column" style:name="table14.tg1.col1">
      <style:table-column-properties style:rel-column-width="7100*"/>
    </style:style>
    <style:style style:family="table-column" style:name="table14.tg1.col2">
      <style:table-column-properties style:rel-column-width="17000*"/>
    </style:style>
    <style:style style:family="table-column" style:name="table14.tg1.col3">
      <style:table-column-properties style:rel-column-width="9100*"/>
    </style:style>
    <style:style style:family="table-column" style:name="table14.tg1.col4">
      <style:table-column-properties style:rel-column-width="3700*"/>
    </style:style>
    <style:style style:family="table-column" style:name="table14.tg1.col5">
      <style:table-column-properties style:rel-column-width="6400*"/>
    </style:style>
    <style:style style:family="table-column" style:name="table15.tg1.col1">
      <style:table-column-properties style:rel-column-width="7100*"/>
    </style:style>
    <style:style style:family="table-column" style:name="table15.tg1.col2">
      <style:table-column-properties style:rel-column-width="17000*"/>
    </style:style>
    <style:style style:family="table-column" style:name="table15.tg1.col3">
      <style:table-column-properties style:rel-column-width="9100*"/>
    </style:style>
    <style:style style:family="table-column" style:name="table15.tg1.col4">
      <style:table-column-properties style:rel-column-width="3700*"/>
    </style:style>
    <style:style style:family="table-column" style:name="table15.tg1.col5">
      <style:table-column-properties style:rel-column-width="6400*"/>
    </style:style>
    <style:style style:family="table-column" style:name="table16.tg1.col1">
      <style:table-column-properties style:rel-column-width="7100*"/>
    </style:style>
    <style:style style:family="table-column" style:name="table16.tg1.col2">
      <style:table-column-properties style:rel-column-width="17000*"/>
    </style:style>
    <style:style style:family="table-column" style:name="table16.tg1.col3">
      <style:table-column-properties style:rel-column-width="9100*"/>
    </style:style>
    <style:style style:family="table-column" style:name="table16.tg1.col4">
      <style:table-column-properties style:rel-column-width="3700*"/>
    </style:style>
    <style:style style:family="table-column" style:name="table16.tg1.col5">
      <style:table-column-properties style:rel-column-width="6400*"/>
    </style:style>
    <style:style style:family="table-column" style:name="table17.tg1.col1">
      <style:table-column-properties style:rel-column-width="7100*"/>
    </style:style>
    <style:style style:family="table-column" style:name="table17.tg1.col2">
      <style:table-column-properties style:rel-column-width="17000*"/>
    </style:style>
    <style:style style:family="table-column" style:name="table17.tg1.col3">
      <style:table-column-properties style:rel-column-width="9100*"/>
    </style:style>
    <style:style style:family="table-column" style:name="table17.tg1.col4">
      <style:table-column-properties style:rel-column-width="3700*"/>
    </style:style>
    <style:style style:family="table-column" style:name="table17.tg1.col5">
      <style:table-column-properties style:rel-column-width="6400*"/>
    </style:style>
    <style:style style:family="table-column" style:name="table18.tg1.col1">
      <style:table-column-properties style:rel-column-width="7100*"/>
    </style:style>
    <style:style style:family="table-column" style:name="table18.tg1.col2">
      <style:table-column-properties style:rel-column-width="17000*"/>
    </style:style>
    <style:style style:family="table-column" style:name="table18.tg1.col3">
      <style:table-column-properties style:rel-column-width="9100*"/>
    </style:style>
    <style:style style:family="table-column" style:name="table18.tg1.col4">
      <style:table-column-properties style:rel-column-width="3700*"/>
    </style:style>
    <style:style style:family="table-column" style:name="table18.tg1.col5">
      <style:table-column-properties style:rel-column-width="6400*"/>
    </style:style>
    <style:style style:family="table-column" style:name="table19.tg1.col1">
      <style:table-column-properties style:rel-column-width="7100*"/>
    </style:style>
    <style:style style:family="table-column" style:name="table19.tg1.col2">
      <style:table-column-properties style:rel-column-width="17000*"/>
    </style:style>
    <style:style style:family="table-column" style:name="table19.tg1.col3">
      <style:table-column-properties style:rel-column-width="9100*"/>
    </style:style>
    <style:style style:family="table-column" style:name="table19.tg1.col4">
      <style:table-column-properties style:rel-column-width="3700*"/>
    </style:style>
    <style:style style:family="table-column" style:name="table19.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2 september 2022, nr. IENW/BSK-2022/193434, tot wijziging van bijlage 1
van de Regeling ammoniak en veehouderij en bijlage 1 van de Regeling geurhinder
en veehouderij in verband met actualisering hiervan</text:h>
      <text:p text:style-name="ifm_p_mt.3.7mm_ifm">De Staatssecretaris van Infrastructuur en Waterstaat,</text:p>
      <text:p text:style-name="ifm_p_mt.3.7mm_ifm">Handelende in overeenstemming met de Minister van Landbouw,
Natuur en Voedselkwaliteit;</text:p>
      <text:p text:style-name="ifm_p_mt.3.7mm_ifm">Gelet op artikel 1, eerste lid, van de Wet
ammoniak en veehouderij en de artikelen 1 en 10 van de Wet geurhinder en
veehouderij;</text:p>
      <text:p text:style-name="ifm_p_mt.3.7mm_indent.0mm_ifm">BESLUIT:</text:p>
      <text:h text:style-name="ifm_p_font.bold_mt.5.08mm_page.keep-with-next_ifm" text:outline-level="2">ARTIKEL<text:s/>I<text:s/></text:h>
      <text:p text:style-name="ifm_p_font.roman_mt.4.23mm_ifm">Bijlage 1 van de Regeling ammoniak en veehouderij wordt
als volgt gewijzigd:</text:p>
      <text:p text:style-name="ifm_p_mt.3.7mm_indent.no_ifm">A</text:p>
      <text:p text:style-name="ifm_p_mt.3.7mm_ifm">Onderdeel A 1, diercategorie melk- en kalfkoeien ouder dan 2 jaar, wordt
als volgt gewijzigd:</text:p>
      <text:p text:style-name="ifm_p_mt.3.7mm_ifm">De rij met Rav-code A 1.32 komt te luid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 1.32</text:p>
            </table:table-cell>
            <table:table-cell table:style-name="table.cell.border-top.border-bottom.border-right.padding-top.top.pleft.pright">
              <text:p text:style-name="text.cell.7.left">ligboxenstal met vlakke betonnen vloerplaten met sleuven, voorzien van
profiel met 1% hellende groeven richting een centrale giergoot met giergaten en
mestverwijdering</text:p>
            </table:table-cell>
            <table:table-cell table:style-name="table.cell.border-top.border-bottom.border-right.padding-top.top.pleft.pright">
              <text:p text:style-name="text.cell.7.left">BWL 2018.03.V2</text:p>
            </table:table-cell>
            <table:table-cell table:style-name="table.cell.border-top.border-bottom.border-right.padding-top.top.pleft.pright">
              <text:p text:style-name="text.cell.7.left">28</text:p>
            </table:table-cell>
            <table:table-cell table:style-name="table.cell.border-top.border-bottom.border-right.padding-top.top.pleft.pright">
              <text:p text:style-name="text.cell.7.left">9,1</text:p>
            </table:table-cell>
          </table:table-row>
        </table:table>
      </text:section>
      <text:p text:style-name="ifm_p_mt.3.7mm_indent.no_ifm">B</text:p>
      <text:p text:style-name="ifm_p_mt.3.7mm_ifm">Onderdeel A 4, diercategorie vleeskalveren tot circa 8 maanden, wordt als
volgt gewijzigd:</text:p>
      <text:p text:style-name="ifm_p_mt.3.7mm_ifm">1.<text:s/>In de rij met Rav-code A 4.2 wordt in de derde kolom de reeks vervangen
door:</text:p>
      <text:section text:style-name="ifm_sect_mleft.5.1mm_ifm" text:name="d15e121">
        <text:p text:style-name="ifm_p_ifm">BWL 2004.01.V8;</text:p>
        <text:p text:style-name="ifm_p_ifm">BWL 2006.02.V7;</text:p>
        <text:p text:style-name="ifm_p_ifm">BWL 2007.03.V9;</text:p>
        <text:p text:style-name="ifm_p_ifm">BWL 2008.01.V7;</text:p>
        <text:p text:style-name="ifm_p_ifm">BWL 2008.02.V7;</text:p>
        <text:p text:style-name="ifm_p_ifm">BWL 2008.03.V7;</text:p>
        <text:p text:style-name="ifm_p_ifm">BWL 2008.04.V7;</text:p>
        <text:p text:style-name="ifm_p_ifm">BWL 2008.05.V7;</text:p>
        <text:p text:style-name="ifm_p_ifm">BWL 2008.12.V7;</text:p>
        <text:p text:style-name="ifm_p_ifm">BWL 2009.13.V7;</text:p>
        <text:p text:style-name="ifm_p_ifm">BWL 2009.20.V6;</text:p>
        <text:p text:style-name="ifm_p_ifm">BWL 2009.21.V5;</text:p>
        <text:p text:style-name="ifm_p_ifm">BWL 2010.27.V7;</text:p>
        <text:p text:style-name="ifm_p_ifm">BWL 2010.28.V7;</text:p>
        <text:p text:style-name="ifm_p_ifm">BWL 2011.11.V6;</text:p>
        <text:p text:style-name="ifm_p_ifm">BWL 2011.12.V6;</text:p>
        <text:p text:style-name="ifm_p_ifm">BWL 2013.02.V5;</text:p>
        <text:p text:style-name="ifm_p_ifm">BWL 2015.04.V5</text:p>
      </text:section>
      <text:p text:style-name="ifm_p_mt.3.7mm_ifm">2.<text:s/>In de rij met Rav-code A 4.5.4 wordt in de derde kolom ‘BWL 2007.02.V6’
vervangen door ‘BWL 2007.02.V7’ en ‘BWL 2009.12.V4’ door ‘BWL
2009.12.V5’.</text:p>
      <text:p text:style-name="ifm_p_mt.3.7mm_indent.no_ifm">C</text:p>
      <text:p text:style-name="ifm_p_mt.3.7mm_ifm">De onderdelen C 1, diercategorie geiten ouder dan 1 jaar, C 2,
diercategorie opfokgeiten van 61 dagen tot en met één jaar, en C 3,
diercategorie opfokgeiten en afmestlammeren tot en met 60 dagen, worden als
volgt gewijzigd:</text:p>
      <text:p text:style-name="ifm_p_mt.3.7mm_ifm">1.<text:s/>In de rijen met de Rav-codes C 1.1.1, C 2.1.1, C 3.1.1 wordt in de derde
kolom de reeks vervangen door:</text:p>
      <text:section text:style-name="ifm_sect_mleft.5.1mm_ifm" text:name="d15e172">
        <text:p text:style-name="ifm_p_ifm">BWL 2004.01.V8;</text:p>
        <text:p text:style-name="ifm_p_ifm">BWL 2006.02.V7;</text:p>
        <text:p text:style-name="ifm_p_ifm">BWL 2007.03.V9;</text:p>
        <text:p text:style-name="ifm_p_ifm">BWL 2008.01.V7;</text:p>
        <text:p text:style-name="ifm_p_ifm">BWL 2008.02.V7;</text:p>
        <text:p text:style-name="ifm_p_ifm">BWL 2008.03.V7;</text:p>
        <text:p text:style-name="ifm_p_ifm">BWL 2008.04.V7;</text:p>
        <text:p text:style-name="ifm_p_ifm">BWL 2008.05.V7;</text:p>
        <text:p text:style-name="ifm_p_ifm">BWL 2008.12.V7;</text:p>
        <text:p text:style-name="ifm_p_ifm">BWL 2009.13.V7;</text:p>
        <text:p text:style-name="ifm_p_ifm">BWL 2009.20.V6;</text:p>
        <text:p text:style-name="ifm_p_ifm">BWL 2009.21.V5;</text:p>
        <text:p text:style-name="ifm_p_ifm">BWL 2010.27.V7;</text:p>
        <text:p text:style-name="ifm_p_ifm">BWL 2010.28.V7;</text:p>
        <text:p text:style-name="ifm_p_ifm">BWL 2011.11.V6;</text:p>
        <text:p text:style-name="ifm_p_ifm">BWL 2011.12.V6;</text:p>
        <text:p text:style-name="ifm_p_ifm">BWL 2013.02.V5;</text:p>
        <text:p text:style-name="ifm_p_ifm">BWL 2015.04.V5</text:p>
      </text:section>
      <text:p text:style-name="ifm_p_mt.3.7mm_ifm">2.<text:s/>In de rijen met de Rav-codes C 1.1.4.4, C 2.1.4.4, C 3.1.4.4 wordt in de
derde kolom ‘BWL 2007.02.V6’ vervangen door ‘BWL 2007.02.V7’ en ‘BWL
2009.12.V4’ door ‘BWL 2009.12.V5’.</text:p>
      <text:p text:style-name="ifm_p_mt.3.7mm_indent.no_ifm">D</text:p>
      <text:p text:style-name="ifm_p_mt.3.7mm_ifm">De onderdelen D1, fokzeugen, inclusief biggen tot 25 kg, D2, diercategorie
dekberen, 7 maanden en ouder, en D3, diercategorie vleesvarkens, opfokberen van
circa 25 kg tot 7 maanden, opfokzeugen van circa 25 kg tot eerste dekking,
worden als volgt gewijzigd:</text:p>
      <text:p text:style-name="ifm_p_mt.3.7mm_ifm">1.<text:s/>In de rijen met de Rav-codes D 1.1.9, D 1.2.10, D 1.3.6, D 2.1 en D 3.2.8
wordt in de derde kolom de reeks vervangen door:</text:p>
      <text:section text:style-name="ifm_sect_mleft.5.1mm_ifm" text:name="d15e224">
        <text:p text:style-name="ifm_p_ifm">BWL 2004.01.V8;</text:p>
        <text:p text:style-name="ifm_p_ifm">BWL 2006.02.V7;</text:p>
        <text:p text:style-name="ifm_p_ifm">BWL 2007.03.V9;</text:p>
        <text:p text:style-name="ifm_p_ifm">BWL 2008.01.V7;</text:p>
        <text:p text:style-name="ifm_p_ifm">BWL 2008.02.V7;</text:p>
        <text:p text:style-name="ifm_p_ifm">BWL 2008.03.V7;</text:p>
        <text:p text:style-name="ifm_p_ifm">BWL 2008.04.V7;</text:p>
        <text:p text:style-name="ifm_p_ifm">BWL 2008.05.V7;</text:p>
        <text:p text:style-name="ifm_p_ifm">BWL 2008.12.V7;</text:p>
        <text:p text:style-name="ifm_p_ifm">BWL 2009.13.V7;</text:p>
        <text:p text:style-name="ifm_p_ifm">BWL 2009.20.V6;</text:p>
        <text:p text:style-name="ifm_p_ifm">BWL 2009.21.V5;</text:p>
        <text:p text:style-name="ifm_p_ifm">BWL 2010.27.V7;</text:p>
        <text:p text:style-name="ifm_p_ifm">BWL 2010.28.V7;</text:p>
        <text:p text:style-name="ifm_p_ifm">BWL 2011.11.V6;</text:p>
        <text:p text:style-name="ifm_p_ifm">BWL 2011.12.V6;</text:p>
        <text:p text:style-name="ifm_p_ifm">BWL 2013.02.V5;</text:p>
        <text:p text:style-name="ifm_p_ifm">BWL 2015.04.V5</text:p>
      </text:section>
      <text:p text:style-name="ifm_p_mt.3.7mm_ifm">2.<text:s/>In de rijen met de Rav-codes D 1.1.15.4, D 1.2.17.4, D 1.3.12.4, D 2.4.4
en D 3.2.15.4 wordt in de derde kolom ‘BWL 2007.02.V6’ vervangen door ‘BWL
2007.02.V7’ en ‘BWL 2009.12.V4’ door ‘BWL 2009.12.V5’.</text:p>
      <text:p text:style-name="ifm_p_mt.3.7mm_ifm">3.<text:s/>De rij met Rav-code D 3.2.20 komt te luiden:</text:p>
      <text:section text:style-name="ifm_sect_mleft.5.1mm_ifm" text:name="d15e27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D 3.2.20</text:p>
            </table:table-cell>
            <table:table-cell table:style-name="table.cell.border-top.border-bottom.border-right.padding-top.top.pleft.pright">
              <text:p text:style-name="text.cell.7.left">Biofilter, 70% ammoniakemissiereductie</text:p>
            </table:table-cell>
            <table:table-cell table:style-name="table.cell.border-top.border-bottom.border-right.padding-top.top.pleft.pright">
              <text:p text:style-name="text.cell.7.left">BWL 2020.06</text:p>
            </table:table-cell>
            <table:table-cell table:style-name="table.cell.border-top.border-bottom.border-right.padding-top.top.pleft.pright">
              <text:p text:style-name="text.cell.7.left">3, 5, 19</text:p>
            </table:table-cell>
            <table:table-cell table:style-name="table.cell.border-top.border-bottom.border-right.padding-top.top.pleft.pright">
              <text:p text:style-name="text.cell.7.left">0,9</text:p>
            </table:table-cell>
          </table:table-row>
        </table:table>
      </text:section>
      <text:p text:style-name="ifm_p_mt.3.7mm_indent.no_ifm">E</text:p>
      <text:p text:style-name="ifm_p_mt.3.7mm_ifm">De onderdelen E 1, diercategorie opfokhennen en hanen van legrassen;
jonger dan 18 weken, E 2, diercategorie legkippen en (groot-) ouderdieren van
legrassen, E 3, diercategorie (groot-)ouderdieren van vleeskuikens in opfok;
jonger dan 19 weken, E 4, diercategorie (groot-)ouderdieren van vleeskuikens,
en E 5, diercategorie vleeskuikens, worden als volgt gewijzigd:</text:p>
      <text:p text:style-name="ifm_p_mt.3.7mm_ifm">1.<text:s/>In de rijen met de Rav-codes E 1.10, E 2.13, E 3.2, E 4.7 en E 5.7 wordt
in de derde kolom de reeks vervangen door:</text:p>
      <text:section text:style-name="ifm_sect_mleft.5.1mm_ifm" text:name="d15e331">
        <text:p text:style-name="ifm_p_ifm">BWL 2006.02.V7;</text:p>
        <text:p text:style-name="ifm_p_ifm">BWL 2007.03.V9;</text:p>
        <text:p text:style-name="ifm_p_ifm">BWL 2009.13.V7;</text:p>
        <text:p text:style-name="ifm_p_ifm">BWL 2010.27.V7;</text:p>
        <text:p text:style-name="ifm_p_ifm">BWL 2010.28.V7;</text:p>
        <text:p text:style-name="ifm_p_ifm">BWL 2011.11.V6;</text:p>
        <text:p text:style-name="ifm_p_ifm">BWL 2013.02.V5;</text:p>
        <text:p text:style-name="ifm_p_ifm">BWL 2015.04.V5</text:p>
      </text:section>
      <text:p text:style-name="ifm_p_mt.3.7mm_ifm">2.<text:s/>De rij met Rav-code E 1.12 komt te luiden:</text:p>
      <text:section text:style-name="ifm_sect_mleft.5.1mm_ifm" text:name="d15e35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E 1.12</text:p>
            </table:table-cell>
            <table:table-cell table:style-name="table.cell.border-top.border-bottom.border-right.padding-top.top.pleft.pright">
              <text:p text:style-name="text.cell.7.left">biofilter, 70% emissiereductie</text:p>
            </table:table-cell>
            <table:table-cell table:style-name="table.cell.border-top.border-bottom.border-right.padding-top.top.pleft.pright">
              <text:p text:style-name="text.cell.7.left">BWL 2011.03.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51</text:p>
            </table:table-cell>
          </table:table-row>
        </table:table>
      </text:section>
      <text:p text:style-name="ifm_p_mt.3.7mm_ifm">3.<text:s/>De rij met Rav-code E 2.14 komt te luiden:</text:p>
      <text:section text:style-name="ifm_sect_mleft.5.1mm_ifm" text:name="d15e408">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E 2.14</text:p>
            </table:table-cell>
            <table:table-cell table:style-name="table.cell.border-top.border-bottom.border-right.padding-top.top.pleft.pright">
              <text:p text:style-name="text.cell.7.left">biofilter,70% emissiereductie</text:p>
            </table:table-cell>
            <table:table-cell table:style-name="table.cell.border-top.border-bottom.border-right.padding-top.top.pleft.pright">
              <text:p text:style-name="text.cell.7.left">BWL 2011.03.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95</text:p>
            </table:table-cell>
          </table:table-row>
        </table:table>
      </text:section>
      <text:p text:style-name="ifm_p_mt.3.7mm_ifm">4.<text:s/>De rij met Rav-code E 3.5 komt te luiden:</text:p>
      <text:section text:style-name="ifm_sect_mleft.5.1mm_ifm" text:name="d15e464">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E 3.5</text:p>
            </table:table-cell>
            <table:table-cell table:style-name="table.cell.border-top.border-bottom.border-right.padding-top.top.pleft.pright">
              <text:p text:style-name="text.cell.7.left">Biofilter, 70% emissiereductie</text:p>
            </table:table-cell>
            <table:table-cell table:style-name="table.cell.border-top.border-bottom.border-right.padding-top.top.pleft.pright">
              <text:p text:style-name="text.cell.7.left">BWL 2011.03.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75</text:p>
            </table:table-cell>
          </table:table-row>
        </table:table>
      </text:section>
      <text:p text:style-name="ifm_p_mt.3.7mm_ifm">5.<text:s/>De rij met Rav-code E 3.9 komt te luiden:</text:p>
      <text:section text:style-name="ifm_sect_mleft.5.1mm_ifm" text:name="d15e521">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E 3.9</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3</text:p>
            </table:table-cell>
            <table:table-cell table:style-name="table.cell.border-top.border-bottom.border-right.padding-top.top.pleft.pright">
              <text:p text:style-name="text.cell.7.left">11, 35</text:p>
            </table:table-cell>
            <table:table-cell table:style-name="table.cell.border-top.border-bottom.border-right.padding-top.top.pleft.pright">
              <text:p text:style-name="text.cell.7.left">0,25</text:p>
            </table:table-cell>
          </table:table-row>
        </table:table>
      </text:section>
      <text:p text:style-name="ifm_p_mt.3.7mm_ifm">6.<text:s/>De rij met Rav-code E 4.9 komt te luiden:</text:p>
      <text:section text:style-name="ifm_sect_mleft.5.1mm_ifm" text:name="d15e577">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E 4.9</text:p>
            </table:table-cell>
            <table:table-cell table:style-name="table.cell.border-top.border-bottom.border-right.padding-top.top.pleft.pright">
              <text:p text:style-name="text.cell.7.left">Biofilter, 70% emissiereductie</text:p>
            </table:table-cell>
            <table:table-cell table:style-name="table.cell.border-top.border-bottom.border-right.padding-top.top.pleft.pright">
              <text:p text:style-name="text.cell.7.left">BWL 2011.03.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174</text:p>
            </table:table-cell>
          </table:table-row>
        </table:table>
      </text:section>
      <text:p text:style-name="ifm_p_mt.3.7mm_ifm">7.<text:s/>De rij met Rav-code E 5.9.1.1.6 komt te luiden:</text:p>
      <text:section text:style-name="ifm_sect_mleft.5.1mm_ifm" text:name="d15e633">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E 5.9.1.1.6</text:p>
            </table:table-cell>
            <table:table-cell table:style-name="table.cell.border-top.border-bottom.border-right.padding-top.top.pleft.pright">
              <text:p text:style-name="text.cell.7.left">uitbroeden eieren en opfokken vleeskuikens tot 13 dagen in stal en
vervolghuisvesting in E 5.15 (vleeskuikenstal met buizenverwarming)</text:p>
            </table:table-cell>
            <table:table-cell table:style-name="table.cell.border-top.border-bottom.border-right.padding-top.top.pleft.pright">
              <text:p text:style-name="text.cell.7.left">BWL 2017.09.V1</text:p>
            </table:table-cell>
            <table:table-cell table:style-name="table.cell.border-top.border-bottom.border-right.padding-top.top.pleft.pright">
              <text:p text:style-name="text.cell.7.left">11, 12, 35</text:p>
            </table:table-cell>
            <table:table-cell table:style-name="table.cell.border-top.border-bottom.border-right.padding-top.top.pleft.pright">
              <text:p text:style-name="text.cell.7.left">0,021</text:p>
            </table:table-cell>
          </table:table-row>
        </table:table>
      </text:section>
      <text:p text:style-name="ifm_p_mt.3.7mm_ifm">8.<text:s/>De rij met Rav-code E 5.9.1.2.6 komt te luiden:</text:p>
      <text:section text:style-name="ifm_sect_mleft.5.1mm_ifm" text:name="d15e689">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E 5.9.1.2.6</text:p>
            </table:table-cell>
            <table:table-cell table:style-name="table.cell.border-top.border-bottom.border-right.padding-top.top.pleft.pright">
              <text:p text:style-name="text.cell.7.left">uitbroeden eieren en opfokken vleeskuikens tot 19 dagen in stal en
vervolghuisvesting in E 5.15 (vleeskuikenstal met buizenverwarming)</text:p>
            </table:table-cell>
            <table:table-cell table:style-name="table.cell.border-top.border-bottom.border-right.padding-top.top.pleft.pright">
              <text:p text:style-name="text.cell.7.left">BWL 2017.11.V1</text:p>
            </table:table-cell>
            <table:table-cell table:style-name="table.cell.border-top.border-bottom.border-right.padding-top.top.pleft.pright">
              <text:p text:style-name="text.cell.7.left">11, 13, 35</text:p>
            </table:table-cell>
            <table:table-cell table:style-name="table.cell.border-top.border-bottom.border-right.padding-top.top.pleft.pright">
              <text:p text:style-name="text.cell.7.left">0,021</text:p>
            </table:table-cell>
          </table:table-row>
        </table:table>
      </text:section>
      <text:p text:style-name="ifm_p_mt.3.7mm_ifm">9.<text:s/>De rij met Rav-code E 5.12 komt te luiden:</text:p>
      <text:section text:style-name="ifm_sect_mleft.5.1mm_ifm" text:name="d15e745">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E 5.12</text:p>
            </table:table-cell>
            <table:table-cell table:style-name="table.cell.border-top.border-bottom.border-right.padding-top.top.pleft.pright">
              <text:p text:style-name="text.cell.7.left">biofilter, 70% emissiereductie</text:p>
            </table:table-cell>
            <table:table-cell table:style-name="table.cell.border-top.border-bottom.border-right.padding-top.top.pleft.pright">
              <text:p text:style-name="text.cell.7.left">BWL 2011.03.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20</text:p>
            </table:table-cell>
          </table:table-row>
        </table:table>
      </text:section>
      <text:p text:style-name="ifm_p_mt.3.7mm_ifm">10.<text:s/>De rij met Rav-code E 5.15 komt te luiden:</text:p>
      <text:section text:style-name="ifm_sect_mleft.5.1mm_ifm" text:name="d15e801">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E 5.15</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3</text:p>
            </table:table-cell>
            <table:table-cell table:style-name="table.cell.border-top.border-bottom.border-right.padding-top.top.pleft.pright">
              <text:p text:style-name="text.cell.7.left">11, 35</text:p>
            </table:table-cell>
            <table:table-cell table:style-name="table.cell.border-top.border-bottom.border-right.padding-top.top.pleft.pright">
              <text:p text:style-name="text.cell.7.left">0,021</text:p>
            </table:table-cell>
          </table:table-row>
        </table:table>
      </text:section>
      <text:p text:style-name="ifm_p_mt.3.7mm_indent.no_ifm">F</text:p>
      <text:p text:style-name="ifm_p_mt.3.7mm_ifm">De onderdelen F 1, diercategorie ouderdieren van vleeskalkoenen in opfok;
tot 6 weken, F 2, diercategorie ouderdieren van vleeskalkoenen in opfok; van 6
tot 30 weken, F 3, diercategorie ouderdieren van vleeskalkoenen van 30 weken en
ouder, en F 4, diercategorie vleeskalkoenen, worden als volgt gewijzigd:</text:p>
      <text:p text:style-name="ifm_p_mt.3.7mm_ifm">1.<text:s/>In de rijen met de Rav-codes F 1.2, F 2.2, F 3.2 en F 4.4 wordt in de
derde kolom de reeks vervangen door:</text:p>
      <text:section text:style-name="ifm_sect_mleft.5.1mm_ifm" text:name="d15e862">
        <text:p text:style-name="ifm_p_ifm">BWL 2006.02.V7;</text:p>
        <text:p text:style-name="ifm_p_ifm">BWL 2007.03.V9;</text:p>
        <text:p text:style-name="ifm_p_ifm">BWL 2009.13.V7;</text:p>
        <text:p text:style-name="ifm_p_ifm">BWL 2010.27.V7;</text:p>
        <text:p text:style-name="ifm_p_ifm">BWL 2010.28.V7;</text:p>
        <text:p text:style-name="ifm_p_ifm">BWL 2011.11.V6;</text:p>
        <text:p text:style-name="ifm_p_ifm">BWL 2013.02.V5;</text:p>
        <text:p text:style-name="ifm_p_ifm">BWL 2015.04.V5</text:p>
      </text:section>
      <text:p text:style-name="ifm_p_mt.3.7mm_ifm">2.<text:s/>De rij met Rav-code F 1.4 komt te luiden:</text:p>
      <text:section text:style-name="ifm_sect_mleft.5.1mm_ifm" text:name="d15e883">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F 1.4</text:p>
            </table:table-cell>
            <table:table-cell table:style-name="table.cell.border-top.border-bottom.border-right.padding-top.top.pleft.pright">
              <text:p text:style-name="text.cell.7.left">biofilter, 70% emissiereductie</text:p>
            </table:table-cell>
            <table:table-cell table:style-name="table.cell.border-top.border-bottom.border-right.padding-top.top.pleft.pright">
              <text:p text:style-name="text.cell.7.left">BWL 2011.03.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5</text:p>
            </table:table-cell>
          </table:table-row>
        </table:table>
      </text:section>
      <text:p text:style-name="ifm_p_mt.3.7mm_ifm">3.<text:s/>De rij met Rav-code F 1.8 komt te luiden:</text:p>
      <text:section text:style-name="ifm_sect_mleft.5.1mm_ifm" text:name="d15e939">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F 1.8</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3</text:p>
            </table:table-cell>
            <table:table-cell table:style-name="table.cell.border-top.border-bottom.border-right.padding-top.top.pleft.pright">
              <text:p text:style-name="text.cell.7.left">11, 35</text:p>
            </table:table-cell>
            <table:table-cell table:style-name="table.cell.border-top.border-bottom.border-right.padding-top.top.pleft.pright">
              <text:p text:style-name="text.cell.7.left">0,05</text:p>
            </table:table-cell>
          </table:table-row>
        </table:table>
      </text:section>
      <text:p text:style-name="ifm_p_mt.3.7mm_ifm">4.<text:s/>De rij met Rav-code F 2.4 komt te luiden:</text:p>
      <text:section text:style-name="ifm_sect_mleft.5.1mm_ifm" text:name="d15e995">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F 2.4</text:p>
            </table:table-cell>
            <table:table-cell table:style-name="table.cell.border-top.border-bottom.border-right.padding-top.top.pleft.pright">
              <text:p text:style-name="text.cell.7.left">biofilter, 70% emissiereductie</text:p>
            </table:table-cell>
            <table:table-cell table:style-name="table.cell.border-top.border-bottom.border-right.padding-top.top.pleft.pright">
              <text:p text:style-name="text.cell.7.left">BWL 2011.03.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14</text:p>
            </table:table-cell>
          </table:table-row>
        </table:table>
      </text:section>
      <text:p text:style-name="ifm_p_mt.3.7mm_ifm">5.<text:s/>De rij met Rav-code F 2.8 komt te luiden:</text:p>
      <text:section text:style-name="ifm_sect_mleft.5.1mm_ifm" text:name="d15e1052">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F 2.8</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12.0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14</text:p>
            </table:table-cell>
          </table:table-row>
        </table:table>
      </text:section>
      <text:p text:style-name="ifm_p_mt.3.7mm_ifm">6.<text:s/>De rij met Rav-code F 3.3 komt te luiden:</text:p>
      <text:section text:style-name="ifm_sect_mleft.5.1mm_ifm" text:name="d15e1108">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F 3.3</text:p>
            </table:table-cell>
            <table:table-cell table:style-name="table.cell.border-top.border-bottom.border-right.padding-top.top.pleft.pright">
              <text:p text:style-name="text.cell.7.left">biofilter 70%, emissiereductie</text:p>
            </table:table-cell>
            <table:table-cell table:style-name="table.cell.border-top.border-bottom.border-right.padding-top.top.pleft.pright">
              <text:p text:style-name="text.cell.7.left">BWL 2011.03.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18</text:p>
            </table:table-cell>
          </table:table-row>
        </table:table>
      </text:section>
      <text:p text:style-name="ifm_p_mt.3.7mm_ifm">7.<text:s/>De rij met Rav-code F 4.6 komt te luiden:</text:p>
      <text:section text:style-name="ifm_sect_mleft.5.1mm_ifm" text:name="d15e1164">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F 4.6</text:p>
            </table:table-cell>
            <table:table-cell table:style-name="table.cell.border-top.border-bottom.border-right.padding-top.top.pleft.pright">
              <text:p text:style-name="text.cell.7.left">biofilter, 70% emissiereductie</text:p>
            </table:table-cell>
            <table:table-cell table:style-name="table.cell.border-top.border-bottom.border-right.padding-top.top.pleft.pright">
              <text:p text:style-name="text.cell.7.left">BWL 2011.03.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2</text:p>
            </table:table-cell>
          </table:table-row>
        </table:table>
      </text:section>
      <text:p text:style-name="ifm_p_mt.3.7mm_indent.no_ifm">G</text:p>
      <text:p text:style-name="ifm_p_mt.3.7mm_ifm">De onderdelen G 1, diercategorie ouderdieren van vleeseenden tot
24 maanden, en G 2, diercategorie vleeseenden, worden als volgt
gewijzigd:</text:p>
      <text:p text:style-name="ifm_p_mt.3.7mm_ifm">1.<text:s/>In de rijen met de Rav-codes G 1.2 en G 2.1.2 wordt in de derde kolom de
reeks vervangen door:</text:p>
      <text:section text:style-name="ifm_sect_mleft.5.1mm_ifm" text:name="d15e1225">
        <text:p text:style-name="ifm_p_ifm">BWL 2006.02.V7;</text:p>
        <text:p text:style-name="ifm_p_ifm">BWL 2007.03.V9;</text:p>
        <text:p text:style-name="ifm_p_ifm">BWL 2009.13.V7;</text:p>
        <text:p text:style-name="ifm_p_ifm">BWL 2010.27.V7;</text:p>
        <text:p text:style-name="ifm_p_ifm">BWL 2010.28.V7;</text:p>
        <text:p text:style-name="ifm_p_ifm">BWL 2011.11.V6;</text:p>
        <text:p text:style-name="ifm_p_ifm">BWL 2013.02.V5;</text:p>
        <text:p text:style-name="ifm_p_ifm">BWL 2015.04.V5</text:p>
      </text:section>
      <text:p text:style-name="ifm_p_mt.3.7mm_ifm">2.<text:s/>De rij met Rav-code G 1.4 komt te luiden:</text:p>
      <text:section text:style-name="ifm_sect_mleft.5.1mm_ifm" text:name="d15e1246">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G 1.4</text:p>
            </table:table-cell>
            <table:table-cell table:style-name="table.cell.border-top.border-bottom.border-right.padding-top.top.pleft.pright">
              <text:p text:style-name="text.cell.7.left">biofilter, 70% emissiereductie</text:p>
            </table:table-cell>
            <table:table-cell table:style-name="table.cell.border-top.border-bottom.border-right.padding-top.top.pleft.pright">
              <text:p text:style-name="text.cell.7.left">BWL 2011.03.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96</text:p>
            </table:table-cell>
          </table:table-row>
        </table:table>
      </text:section>
      <text:p text:style-name="ifm_p_mt.3.7mm_ifm">3.<text:s/>De rij met Rav-code G 2.1.4 komt te luiden:</text:p>
      <text:section text:style-name="ifm_sect_mleft.5.1mm_ifm" text:name="d15e1302">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G 2.1.4</text:p>
            </table:table-cell>
            <table:table-cell table:style-name="table.cell.border-top.border-bottom.border-right.padding-top.top.pleft.pright">
              <text:p text:style-name="text.cell.7.left">biofilter, 70% emissiereductie</text:p>
            </table:table-cell>
            <table:table-cell table:style-name="table.cell.border-top.border-bottom.border-right.padding-top.top.pleft.pright">
              <text:p text:style-name="text.cell.7.left">BWL 2011.03.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63</text:p>
            </table:table-cell>
          </table:table-row>
        </table:table>
      </text:section>
      <text:p text:style-name="ifm_p_mt.3.7mm_indent.no_ifm">H</text:p>
      <text:p text:style-name="ifm_p_mt.3.7mm_ifm">De onderdelen I 1, diercategorie voedster inclusief 0,15 ram en
bijbehorende jongen tot speenleeftijd, en I 2, diercategorie vlees- en
opfokkonijnen tot dekleeftijd, worden als volgt gewijzigd:</text:p>
      <text:p text:style-name="ifm_p_mt.3.7mm_ifm">In de rijen met Rav-codes I 1.2 en I 2.2 wordt in de derde kolom de reeks
vervangen door:</text:p>
      <text:section text:style-name="ifm_sect_mleft.5.1mm_ifm" text:name="d15e1361">
        <text:p text:style-name="ifm_p_ifm">BWL 2006.02.V7;</text:p>
        <text:p text:style-name="ifm_p_ifm">BWL 2007.03.V9;</text:p>
        <text:p text:style-name="ifm_p_ifm">BWL 2009.13.V7;</text:p>
        <text:p text:style-name="ifm_p_ifm">BWL 2010.27.V7;</text:p>
        <text:p text:style-name="ifm_p_ifm">BWL 2010.28.V7;</text:p>
        <text:p text:style-name="ifm_p_ifm">BWL 2011.11.V6;</text:p>
        <text:p text:style-name="ifm_p_ifm">BWL 2013.02.V5;</text:p>
        <text:p text:style-name="ifm_p_ifm">BWL 2015.04.V5</text:p>
      </text:section>
      <text:p text:style-name="ifm_p_mt.3.7mm_indent.no_ifm">I</text:p>
      <text:p text:style-name="ifm_p_mt.3.7mm_ifm">Na eindnoot 34 wordt een nieuwe eindnoot ingevoegd:</text:p>
      <text:section text:style-name="ifm_sect_mleft.5.1mm_ifm" text:name="d15e1383">
        <text:p text:style-name="ifm_p_ifm">35.  Voor huisvestingssystemen waarvoor vergunning is verleend, of, als geen
vergunning nodig is, die zijn toegepast vóór de datum waarop deze eindnoot van
toepassing is verklaard blijft de emissiefactor gelden van vóór deze datum
zolang het dierenverblijf waarin dit huisvestingssysteem is toegepast niet
wordt vervangen of uitgebreid.</text:p>
      </text:section>
      <text:h text:style-name="ifm_p_font.bold_mt.5.08mm_page.keep-with-next_ifm" text:outline-level="2">ARTIKEL<text:s/>II<text:s/></text:h>
      <text:p text:style-name="ifm_p_font.roman_mt.4.23mm_ifm">Bijlage 1 van de Regeling geurhinder en veehouderij wordt
als volgt gewijzigd:</text:p>
      <text:p text:style-name="ifm_p_mt.3.7mm_ifm">De onderdelen A 4, diercategorie vleeskalveren tot circa 8 maanden, C 1,
diercategorie geiten ouder dan 1 jaar, C 2, diercategorie opfokgeiten van
61 dagen tot en met één jaar, C 3, diercategorie opfokgeiten en afmestlammeren
tot en met 60 dagen, D 1.1, diercategorie biggenopfok (gespeende biggen),
D 1.2, diercategorie kraamzeugen (incl. biggen tot spenen), D 1.3,
diercategorie guste en dragende zeugen, D 2, diercategorie dekberen, 7 maanden
en ouder, en D 3, diercategorie vleesvarkens, opfokberen van circa 25 kg tot
7 maanden, opfokzeugen van circa 25 kg tot eerste dekking, worden als volgt
gewijzigd:</text:p>
      <text:p text:style-name="ifm_p_mt.3.7mm_ifm">In de rijen met daarin de vermelding van een ‘gecombineerd luchtwassysteem
45% geurreductie’ wordt in de derde kolom ‘BWL 2007.02.V6’ vervangen door ‘BWL
2007.02.V7’ en ‘BWL 2009.12.V4’ door ‘BWL 2009.12.V5’.</text:p>
      <text:h text:style-name="ifm_p_font.bold_mt.5.08mm_page.keep-with-next_ifm" text:outline-level="2">ARTIKEL<text:s/>III<text:s/></text:h>
      <text:p text:style-name="ifm_p_mt.4.23mm_ifm">Deze regeling treedt in werking met ingang van 1 december 2022.</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e wijziging</text:h>
      <text:p text:style-name="ifm_p_mt.4.23mm_ifm">Deze regeling wijzigt verschillende onderdelen van bijlage 1 van de
Regeling ammoniak en veehouderij (hierna: Rav) en van bijlage 1 van de Regeling
geurhinder en veehouderij (hierna: Rgv).</text:p>
      <text:p text:style-name="ifm_p_mt.3.7mm_ifm">De Rav is een ministeriële regeling die regels bevat voor de uitvoering van
de Wet ammoniak en veehouderij (hierna: Wav). De Rgv is een ministeriële
regeling die regels bevat voor de uitvoering van de Wet geurhinder en
veehouderij (hierna: Wgv).</text:p>
      <text:p text:style-name="ifm_p_mt.3.7mm_ifm">In bijlage 1 bij de Rav zijn emissiefactoren opgenomen voor de berekening
van de ammoniakemissie vanuit veehouderijen. De emissiefactoren zijn gekoppeld
aan huisvestingssystemen en additionele technieken per diercategorie. Bevoegde
gezagen berekenen de ammoniakemissie van een veehouderij voor de toetsing aan
de Wav en het Activiteitenbesluit milieubeheer in het kader van de oprichting
of verandering van een veehouderij. Ook gebruiken bevoegde gezagen de
emissiefactoren van bijlage 1 voor de beoordeling of wordt voldaan aan de
maximale emissiewaarden van het Besluit emissiearme huisvesting. Daarnaast
stellen bevoegde gezagen aan de hand van de berekening van de ammoniakemissie
van een veehouderij de stikstofdepositie vast op Natura 2000-gebieden in het
kader van de Wet natuurbescherming.</text:p>
      <text:p text:style-name="ifm_p_mt.3.7mm_ifm">Bijlage 1 bij de Rgv bevat een lijst met (groepen van) huisvestingssystemen
met bijbehorende emissiefactoren aan de hand waarvan de geuremissie en
geurbelasting vanuit dierenverblijven worden berekend. De geuremissiefactoren
worden gebruikt bij de beoordeling van een aanvraag voor een
omgevingsvergunning milieu voor de oprichting of verandering van een
veehouderij en voor de naleving van de algemene regels uit het
Activiteitenbesluit milieubeheer voor het houden van landbouwhuisdieren.</text:p>
      <text:p text:style-name="ifm_p_mt.3.7mm_ifm">Bijlage 1 bij de Rav is op een aantal punten gewijzigd in het kader van de
periodieke actualisatie van deze bijlage. Bij deze wijziging is voor één
huisvestingssysteem de voorlopige emissiefactor ingetrokken, is voor één
huisvestingssysteem de emissiefactor verhoogd en voor één huisvestingssysteem
verlaagd, zijn voor twee huisvestingssystemen en één additionele techniek de
systeembeschrijvingen aangepast zonder gevolgen voor de emissiefactoren, is
voor één huisvestingssysteem een eindnoot toegevoegd die eerder abusievelijk
niet was toegevoegd en is één nieuwe eindnoot opgenomen.</text:p>
      <text:p text:style-name="ifm_p_mt.3.7mm_ifm">Bijlage 1 bij de Rgv is, eveneens in het kader van de periodieke
actualisatie, aangepast. Bij deze wijziging is van twee stalsystemen het
versienummer van de systeembeschrijving aangepast in verband met een wijziging
in de Rav.</text:p>
      <text:p text:style-name="ifm_p_mt.3.7mm_ifm">Wanneer de Omgevingswet in werking treedt zijn de emissiefactoren van
bijlage 1 bij de Rav en bijlage 1 bij de Rgv opgenomen in de bijlagen V en VI
bij de Omgevingsregeling.</text:p>
      <text:h text:style-name="ifm_p_font.bold-italic_mt.5.08mm_page.keep-with-next_ifm" text:outline-level="5">2.<text:s/>Gevolgen</text:h>
      <text:h text:style-name="ifm_p_font.italic_mt.5.08mm_page.keep-with-next_ifm" text:outline-level="6">Administratieve lasten</text:h>
      <text:p text:style-name="ifm_p_mt.4.23mm_ifm">Deze regeling bevat geen meldings-, registratie- of andere
informatieverplichtingen en leidt niet tot een verhoging van administratieve
lasten bij bedrijven.</text:p>
      <text:h text:style-name="ifm_p_font.italic_mt.5.08mm_page.keep-with-next_ifm" text:outline-level="6">Effecten voor het bedrijfsleven</text:h>
      <text:p text:style-name="ifm_p_mt.4.23mm_ifm">Voor de toetsing van de ammoniakemissie vanuit een veehouderij die
plaatsvindt in het kader van de Wet ammoniak en veehouderij, het
Activiteitenbesluit milieubeheer en het Besluit emissiearme huisvesting is de
verwachting dat de verhoging van de emissiefactor en het intrekken van de
voorlopige emissiefactor beperkte effecten heeft.</text:p>
      <text:p text:style-name="ifm_p_ifm">Voor de ingetrokken voorlopige emissiefactor geldt dat deze van toepassing
blijft ingeval voor een huisvestingssysteem reeds een vergunning is verleend
dan wel dit systeem reeds is toegepast. Voor de verhoogde emissiefactor geldt
dat hiervoor een nieuwe eindnoot is toegevoegd die erop ziet dat wanneer voor
een huisvestingssysteem reeds vergunning is verleend, dan wel dat dit systeem
reeds is toegepast de voorheen vastgestelde emissiefactor blijft gelden mits
het dierenverblijf waarin dit systeem is toegepast niet wordt vervangen of
uitgebreid. Wanneer dit wel het geval is dan gaat de verhoogde emissiefactor
gelden. Dit betekent voor de diercategorie (groot-)ouderdieren van vleeskuikens
in opfok dat dit huisvestingssysteem in nieuwe situaties en na vervanging of
uitbreiding van het dierenverblijf niet meer kan worden toegepast, omdat door
de verhoging van de emissiefactor de emissiegrenswaarde van het Besluit
emissiearme huisvesting wordt overschreden. De verwachting is echter dat dit
huisvestingssysteem niet veel is toegepast omdat in 2019 geen dieren van deze
diercategorie werden gehouden in een dierenverblijf waarin het stalsysteem
‘stal met buizenverwarming’ is toegepast.<text:note text:id="n1" text:note-class="footnote"><text:note-citation text:label="1 ">1</text:note-citation><text:note-body><text:p text:style-name="ifm_p_font.normal_size.6.93pt_mt..5mm_indent.-0.1161in_mleft.0.1161in_ifm">Emissies naar lucht uit de landbouw berekend met NEMA voor 1990–2019,
Van Bruggen et al, Wageningen 2021
544296
(wur.nl).</text:p></text:note-body></text:note> Wat betreft de diercategorie vleeskuikens en ouderdieren van
vleeskalkoenen geldt dat wanneer met dit huisvestingssysteem intern is
gesaldeerd als bedoeld in artikel 3, derde lid, van de Wet ammoniak en
veehouderij en artikel 5, tweede lid, van het Besluit emissiearme huisvesting,
door de verhoging van de emissiefactor niet meer wordt voldaan aan het Besluit
emissiearme huisvesting. Dit betekent dat na vervanging of uitbreiding van het
dierenverblijf waarin dit huisvestingssysteem is toegepast dit systeem niet
meer kan worden toegepast dan wel dat in een ander dierenverblijf binnen de
inrichting een ander huisvestingssysteem met een hogere emissiereductie van
ammoniak moet worden toegepast. Interne saldering zal in de praktijk niet vaak
zijn toegepast met het huisvestingssyteem ‘stal met buizenverwarming’, omdat
dit huisvestingsysteem enkele jaren later beschikbaar is gekomen dan het moment
waarop het merendeel van de vergunningen of meldingen met intern salderen zijn
aangevraagd of ingediend.</text:p>
      <text:p text:style-name="ifm_p_mt.3.7mm_ifm">De gevolgen voor de toetsing die plaatsvindt op grond van de Wet
natuurbescherming kunnen niet worden ingeschat, omdat de toepassing van de
emissiefactoren binnen deze toetsing niet verplicht is voorgeschreven.
Daarnaast zijn de colleges van gedeputeerde staten het bevoegde gezag wat
betreft deze toetsing.</text:p>
      <text:p text:style-name="ifm_p_mt.3.7mm_ifm">Voor de fabrikanten van het huisvestingssysteem waarvoor de voorlopige
emissiefactor is ingetrokken en het huisvestingssysteem waarvoor de
emissiefactor is verhoogd geldt dat er minder of geen mogelijkheden meer zullen
zijn om de betreffende systemen te verkopen.</text:p>
      <text:h text:style-name="ifm_p_font.italic_mt.5.08mm_page.keep-with-next_ifm" text:outline-level="6">Lasten voor de overheid</text:h>
      <text:p text:style-name="ifm_p_mt.4.23mm_ifm">Er kan sprake zijn van een stijging van de bestuurlijke lasten voor
gemeenten en provincies die optreden als bevoegd gezag wanneer gedurende het
proces tot vergunningverlening de toe te passen emissiefactor is
aangepast.</text:p>
      <text:h text:style-name="ifm_p_font.italic_mt.5.08mm_page.keep-with-next_ifm" text:outline-level="6">Effecten voor het milieu</text:h>
      <text:p text:style-name="ifm_p_mt.4.23mm_ifm">De wijzigingen leiden tot neutrale of licht positieve effecten op het
milieu. De wijzigingen leiden tot meer zekerheid over de effecten van de
huisvestingssystemen en additionele technieken voor de bescherming van het
milieu. Dit is ook bevestigd door de Technische adviespool (TAP) van de
Rijksdienst voor Ondernemend Nederland.</text:p>
      <text:h text:style-name="ifm_p_font.bold-italic_mt.5.08mm_page.keep-with-next_ifm" text:outline-level="5">3.<text:s/>Voorbereiding</text:h>
      <text:p text:style-name="ifm_p_mt.4.23mm_ifm">De beschrijvingen van huisvestingssystemen en andere gegevens die de basis
vormen voor de wijzigingen in bijlage 1 van de Rav en bijlage 1 van de Rgv zijn
in opdracht van het Ministerie van Infrastructuur en Waterstaat door
deskundigen van de TAP op volledigheid en juistheid beoordeeld. Zij hebben aan
het ministerie advies uitgebracht over de uitvoeringseisen voor de
verschillende huisvestingssystemen. Dit advies is overgenomen en onder meer
verwerkt in de stalbeschrijvingen.</text:p>
      <text:p text:style-name="ifm_p_mt.3.7mm_ifm">Daarnaast zijn de fabrikanten van de huisvestingssystemen waarop deze
wijziging ziet, ingelicht over de wijziging.</text:p>
      <text:p text:style-name="ifm_p_mt.3.7mm_ifm">Er zijn onder meer naar aanleiding van de reacties van de betrokken
fabrikanten na de consultatie nog enkele aanpassingen aangebracht in de
wijziging van de Rav. Deze aanpassingen betreffen het niet opnemen van drie
nieuwe huisvestingssystemen, het niet vaststellen van een definitieve
emissiefactor voor huisvestingssysteem BWL 2018.04.V1, het niet intrekken van
de voorlopige emissiefactor voor de additionele techniek BWL 2020.06, het
toevoegen van een eindnoot voor huisvestingssysteem D 3.2.20 die eerder
abusievelijk niet was toegevoegd en het opnemen van één nieuwe eindnoot in
plaats van twee. Dit betreft eindnoot 35. Deze eindnoot is opgenomen in verband
met de verhoging van de emissiefactor voor het huisvestingssysteem ‘stal met
buizenverwarming’. De regels over wanneer de voorheen geldende emissiefactor
voor dit stalsysteem kan worden toegepast zijn hierdoor gewijzigd ten opzichte
van de versie die heeft open gestaan voor internetconsultatie. De reden voor de
wijziging is het bewerkstelligen van meer uniformiteit wat betreft de geldende
emissiefactor voor dit huisvestingssysteem. De aanpassingen die zien op het
niet opnemen van drie nieuwe huisvestingssystemen, het niet vaststellen van een
definitieve emissiefactor voor huisvestingssysteem BWL 2018.04.V1 en het niet
intrekken van de voorlopige emissiefactor voor de additionele techniek BWL
2020.06 zijn doorgevoerd naar aanleiding van reacties van de betrokken
fabrikanten. Hierna wordt onder <text:span text:style-name="ifm_span_font.italic_ifm">Internetconsultatie</text:span>
verder ingegaan op deze reacties.</text:p>
      <text:h text:style-name="ifm_p_font.italic_mt.5.08mm_page.keep-with-next_ifm" text:outline-level="6">Internetconsultatie</text:h>
      <text:p text:style-name="ifm_p_mt.4.23mm_ifm">De wijziging heeft van 20 januari 2022 tot en met 17 februari 2022 open
gestaan voor openbare internetconsultatie. Er zijn in totaal 9 reacties
binnengekomen, waarvan 6 openbaar. Beknopt wordt hieronder ingegaan op de
reacties.</text:p>
      <text:p text:style-name="ifm_p_mt.3.7mm_ifm">In één reactie worden – kort weergegeven – kanttekeningen gezet bij het
huidige stelsel om de emissies uit veehouderijen te beperken. Deze
kanttekeningen gaan niet over de voorliggende wijzigingen en zullen daarom hier
niet verder worden meegenomen.</text:p>
      <text:p text:style-name="ifm_p_mt.3.7mm_ifm">In één reactie wordt gesteld dat er te veel systemen op de Rav staan.
Bijlage 1 van de Rav, bevat naast de lijst toegestane systemen die met de jaren
is gegroeid ook een aantal systemen die in nieuwe situatie niet meer mogen
worden toegepast maar nog wel in de praktijk aanwezig zijn. Vanuit
vergunningverlening en toezicht en handhaving is van belang dat aan deze
systemen een emissiefactor is toegekend en dat duidelijk is hoe deze systemen
moeten worden gebruikt en beoordeeld.</text:p>
      <text:p text:style-name="ifm_p_mt.3.7mm_ifm">Ook wordt in één reactie opgemerkt dat de groenlabelvloeren voor
rundveehouderijen niet naar behoren werken. De wijziging gaat hier echter niet
over en daarom zal deze reactie verder niet meegenomen worden.</text:p>
      <text:p text:style-name="ifm_p_mt.3.7mm_ifm">Daarnaast wordt in een reactie naar voren gebracht dat er geen onderscheid
wordt gemaakt in de Rav-codes voor gangbare melkveehouderij en biologische
melkveehouderij. Het onderscheid tussen biologische – en gangbare
melkveehouderij is in 2015 losgelaten omdat in beide houderijsystemen
hoofdzakelijk gebruik wordt gemaakt van roostervloeren.</text:p>
      <text:p text:style-name="ifm_p_mt.3.7mm_ifm">Het verzoek om de emissiefactor van het buizenverwarmingssysteem (E 3.9) en
het luchtmengsysteem voor droging strooisellaag in combinatie met een
warmtewisselaar (E 3.8) gelijk te trekken wordt op basis van een aanvullend
advies van de TAP niet gehonoreerd. Het werkingsprincipe van beide systemen
verschilt namelijk, waardoor de parallel met een andere diercategorie niet
getrokken kan worden.</text:p>
      <text:p text:style-name="ifm_p_mt.3.7mm_ifm">In de inspraakreacties wordt ingegaan op het gebruik van drijfmestsystemen
in de veehouderij. Deze manier van opslag is ontstaan vanuit praktische
overwegingen voor de verwerking en opslag van de mest en urine. Via innovaties
komen er waarschijnlijk in de toekomst systemen op de markt die mest en urine
gescheiden houden. Op dit moment is overigens al een huisvestingssysteem dat
urine gescheiden opvangt met een voorlopige emissiefactor in bijlage 1 bij de
Rav opgenomen.</text:p>
      <text:p text:style-name="ifm_p_mt.3.7mm_ifm">De leveranciers van het huisvestingssysteem ‘Stal met volledige
roostervloer voorzien van een bolle rubberen toplaag en afdichtkleppen in de
roosterspleten’ (BWL 2018.04.V1) en de additionele techniek ‘biofilter 70%
ammoniakreductie’ (BWL 2020.06) hebben tijdens de consultatie aangegeven extra
metingen te gaan uitvoeren om de prestaties van hun systemen aan te tonen. De
termijnen voor de geldigheid van de voorlopige emissiefactoren voor dit
huisvestingssysteem en deze techniek zijn conform de ‘beleidsregels voor het
opnemen van huisvestingssystemen met een voorlopige emissiefactor in de
Regeling ammoniak en veehouderij’ daarom verlengd. In één van de reacties is
opgemerkt dat de definitieve emissiefactor voor het huisvestingssysteem ‘Stal
met volledige roostervloer voorzien van een bolle rubberen toplaag en
afdichtkleppen in de roosterspleten’ (BWL 2018.04.V1) te hoog is vastgesteld.
Dit punt is door verlenging van de voorlopige emissiefactor niet meer aan de
orde.</text:p>
      <text:p text:style-name="ifm_p_mt.3.7mm_ifm">Tot slot heeft de leverancier van de luchtwassystemen BWL 2021.09, BWL
2021.10 en BWL 2021.11 ten tijde van de internetconsultatie verzocht om deze
systemen nu niet op te nemen in bijlage 1 van de Rav. Dit verzoek is
gehonoreerd.</text:p>
      <text:h text:style-name="ifm_p_font.italic_mt.5.08mm_page.keep-with-next_ifm" text:outline-level="6">ATR</text:h>
      <text:p text:style-name="ifm_p_mt.4.23mm_ifm">De regeling is aan het Adviescollege toetsing regeldruk (ATR) voorgelegd
ter toetsing. De ATR heeft op 1 maart 2022 advies uitgebracht. De ATR heeft
geadviseerd de regeling niet vast te stellen, tenzij met de door haar gegeven
adviespunten rekening is gehouden. Hierna wordt een reactie gegeven op het
advies van de ATR.</text:p>
      <text:p text:style-name="ifm_p_mt.3.7mm_ifm">Reactie op ATR advies</text:p>
      <text:p text:style-name="ifm_p_ifm"><text:span text:style-name="ifm_span_font.italic_ifm">Het college adviseert in de toelichting te
verduidelijken of bij het beoordelen van plannen van agrarische bedrijven voor
uitbreiding, wijziging of nieuwbouw de regels worden gebruikt die gelden op het
moment van besluitvorming of de regels die gelden op het moment waarop de
vergunning- of ontheffingsaanvraag is ingediend. Daarnaast adviseert het
college de inwerkingtredingsdatum aan te passen of overgangsrecht te creëren,
indien de plannen voor uitbreiding, wijziging of nieuwbouw worden getoetst op
basis van de bepalingen die gelden op het moment van besluitvorming (en niet op
het moment van de vergunnings- of ontheffingsaanvraag).</text:span></text:p>
      <text:p text:style-name="ifm_p_ifm">Uit de jurisprudentie volgt welk recht moet worden toegepast ten tijde van
het nemen van een besluit. Het is vaste rechtspraak dat bij het nemen van een
besluit in beginsel het recht moet worden toegepast zoals dat op dat moment
geldt. In overeenstemming hiermee moet bij het nemen van een besluit tot
verlening van een omgevingsvergunning milieu voor de oprichting of verandering
van een veehouderij het recht worden toegepast zoals dat op dat moment geldt.
Naar aanleiding van het advies van het college is besloten de
inwerkingtredingstermijn aan te passen. De wijziging treedt op 1 december 2022
in werking. Daarnaast is voor de intrekking van de voorlopige emissiefactor en
de verhoging van de emissiefactor overgangsrecht opgenomen door
onderscheidenlijk de eindnoten 28 en 35 van toepassing te verklaren.</text:p>
      <text:p text:style-name="ifm_p_mt.3.7mm_ifm"><text:span text:style-name="ifm_span_font.italic_ifm">Het college adviseert te verduidelijken hoe de
bepalingen ten aanzien van emissie(reductie) bij stalsystemen uit de
verschillende wetgeving zich tot elkaar verhouden en hoe wijzigingen in die
bepalingen van invloed zijn op de verplichtingen waar bedrijven aan moeten
voldoen.</text:span></text:p>
      <text:p text:style-name="ifm_p_ifm">Zoals in het algemene deel van de toelichting is opgemerkt berekenen
bevoegde gezagen de ammoniakemissie van een veehouderij voor de toetsing aan de
Wav en het Activiteitenbesluit milieubeheer in het kader van de oprichting of
verandering van een veehouderij. Ook gebruiken bevoegde gezagen de
emissiefactoren van bijlage 1 voor de beoordeling of wordt voldaan aan de
maximale emissiewaarden van het Besluit emissiearme huisvesting. Daarnaast
stellen bevoegde gezagen aan de hand van de berekening van de ammoniakemissie
van een veehouderij de stikstofdepositie vast op Natura 2000-gebieden in het
kader van de Wet natuurbescherming. Uit de Wav, het Activiteitenbesluit
milieubeheer en het Besluit emissiearme huisvesting volgt dat voor de
beoordeling van de ammoniakemissie uit moet worden gegaan van de in de Rav
vastgestelde emissiefactoren. Met deze wijziging van de Rav zijn de
emissiefactoren voor het huisvestingssysteem ‘stal met buizenverwarming’ (BWL
2017.01.V3, BWL 2017.09.V1 en BWL 2017.11.V1) verhoogd. In verband met deze
verhoging is een nieuwe eindnoot opgenomen, namelijk eindnoot 35. Met deze
eindnoot wordt voorkomen dat in bestaande situaties niet langer aan de maximale
emissiegrenswaarde van het Besluit emissiearme huisvesting wordt voldaan door
de verhoging van de emissiefactor. Daarnaast is voor één stalsysteem de
voorlopige emissiefactor ingetrokken. Door hierbij eindnoot 28 op te nemen is
bepaald dat wanneer dit systeem reeds is toegepast de voorheen geldende
emissiefactor van toepassing blijft. Hierdoor wordt voorkomen dat wanneer dit
systeem reeds is toegepast niet langer aan het Besluit emissiearme huisvesting
wordt voldaan.</text:p>
      <text:p text:style-name="ifm_p_mt.3.7mm_ifm">In het kader van de Wet natuurbescherming dienen bevoegde gezagen op grond
van artikel 2.1 van de Regeling natuurbescherming bij de bepaling of een
project significante gevolgen kan hebben, gebruik te maken van
AERIUS-Calculator. In AERIUS zijn de emissiefactoren van de Rav ingevoerd.
AERIUS-Calculator wordt jaarlijks geactualiseerd. Indien van toepassing worden
wijzigingen van Rav-codes daarin meegenomen. Toepassing van de emissiefactoren
is niet verplicht voorgeschreven. Daarnaast zijn de colleges van gedeputeerde
staten het bevoegde gezag wat betreft de toetsing van de oprichting of
wijziging van veehouderijen aan de Wet natuurbescherming. De gevolgen voor de
toetsing die plaatsvindt op grond van de Wet natuurbescherming kunnen daarom
niet worden ingeschat. Wel zal aan deze gevolgen en de opmerkingen van de ATR
aandacht worden besteed in de brede discussie over het toepassen van de
emissiefactoren van de Rav bij toetsing van activiteiten aan de Wet
natuurbescherming.</text:p>
      <text:p text:style-name="ifm_p_mt.3.7mm_ifm"><text:span text:style-name="ifm_span_font.italic_ifm">Het college adviseert duidelijk te maken dat ondernemers
en burgers rechtszekerheid kunnen ontlenen aan de emissiefactoren in de Rav
(ook in relatie tot de verplichtingen die volgen uit de Wet
natuurbescherming).</text:span></text:p>
      <text:p text:style-name="ifm_p_ifm">De emissiefactoren die in de Rav zijn opgenomen betreffen de meest recente
wetenschappelijke inzichten. Wanneer hiertoe aanleiding bestaat worden de
factoren overeenkomstig deze inzichten aangepast. Dit is inherent aan het
toepassen van een systeem met emissiefactoren. Zekerheid dat een emissiefactor
niet wordt aangepast kan daarom niet worden gegeven. Welke betekenis de
wijziging van een emissiefactor heeft zal voor ondernemers en burgers per geval
verschillen. In dit geval zijn de gevolgen van de wijziging van de Rav voor
ondernemers beperkt. Zie hiervoor ook hetgeen is opgemerkt onder het kopje
‘Effecten voor het bedrijfsleven’. Door het van toepassing verklaren van
eindnoot 28 voor de intrekking van de voorlopige emissiefactor en het opnemen
van eindnoot 35 voor de verhoging van de emissiefactor staat vast dat wordt
voorkomen dat veehouders in bestaande situaties niet langer in overeenstemming
met het Besluit emissiearme huisvesting handelen.</text:p>
      <text:p text:style-name="ifm_p_mt.3.7mm_ifm"><text:span text:style-name="ifm_span_font.italic_ifm">Het college adviseert de regeldrukeffecten in kaart te
brengen conform de Rijksbrede methodiek.</text:span></text:p>
      <text:p text:style-name="ifm_p_ifm">Bij de totstandkoming van deze regeling is ook het aspect regeldruk
nadrukkelijk meegenomen. De effecten van deze regeling doen zich voor op het
terrein van het gebruik van stalsystemen en -technieken.</text:p>
      <text:p text:style-name="ifm_p_ifm">Voor veehouders betekenen de wijzigingen dat door het intrekken van de
voorlopige emissiefactor voor één huisvestingssysteem, er een optie minder
beschikbaar komt om uit te kiezen. Ook de verhoging van de emissiefactor voor
een ander huisvestingssysteem zal tot gevolgen kunnen leiden voor de
keuzemogelijkheden voor ondernemers. Ondernemers die een vergunningaanvraag
hebben lopen, zullen met deze wijzigingen rekening moeten houden en
bijvoorbeeld een nieuwe aanvraag moeten indienen. De afwegingen die ondernemers
hierbij maken zijn sterk situatie-afhankelijk en persoonlijk. Voor veehouders
die een systeem hebben toegepast waarvoor de emissiefactor is verhoogd, zijn
overgangsbepalingen opgenomen.</text:p>
      <text:h text:style-name="ifm_p_font.bold-italic_mt.5.08mm_page.keep-with-next_ifm" text:outline-level="5">4.<text:s/>Inwerkingtreding</text:h>
      <text:p text:style-name="ifm_p_mt.4.23mm_ifm">Bij de vaststelling van het tijdstip van inwerkingtreding is afgeweken van
de vaste verandermomenten (Aanwijzing voor de regelgeving 4.17, tweede lid) en
de in dit geval geldende inwerkingtredingstermijn van drie maanden (Aanwijzing
voor de regelgeving 4.17, vierde lid). De reden van deze afwijking is dat
hiermee aanmerkelijke ongewenste publieke nadelen worden voorkomen (Aanwijzing
voor de regelgeving 4.17, vijfde lid, onderdeel a). Een spoedige
inwerkingtreding na de bekendmaking van deze regeling voorkomt dat bij de
verlening van vergunningen wordt uitgegaan van een te lage ammoniakemissie. De
Omgevingswet zal naar verwachting op 1 januari 2023 in werking treden. Vanwege
het belang van een spoedige inwerkingtreding van de wijziging wordt deze
doorgevoerd in het huidige recht. Na inwerkingtreding van de Omgevingswet
worden dezelfde emissiefactoren opgenomen in de Omgevingsregeling waardoor zij
ook na inwerkingtreding van de Omgevingswet toepasbaar zijn.</text:p>
      <text:h text:style-name="ifm_p_font.bold_mt.5.08mm_page.keep-with-next_ifm" text:outline-level="4">II.<text:s/>Artikelsgewijs</text:h>
      <text:h text:style-name="ifm_p_font.bold-italic_mt.5.08mm_page.keep-with-next_ifm" text:outline-level="5">Artikel I</text:h>
      <text:p text:style-name="ifm_p_mt.4.23mm_ifm">In de onderdelen A tot en met I is bijlage 1 van de Rav op verschillende
punten geactualiseerd en aangevuld. Hieronder worden deze wijzigingen
toegelicht.</text:p>
      <text:h text:style-name="ifm_p_font.italic_mt.5.08mm_page.keep-with-next_ifm" text:outline-level="6">Onderdeel A</text:h>
      <text:p text:style-name="ifm_p_mt.4.23mm_ifm">Binnen de diercategorie A 1 (melk- en kalfkoeien ouder dan 2 jaar) is voor
een huisvestingsysteem (BWL 2018.03.V2) de voorlopige emissiefactor
ingetrokken. De fabrikant heeft de meetrapporten die nodig zijn om een
definitieve emissiefactor vast te kunnen stellen, niet tijdig ingediend.</text:p>
      <text:h text:style-name="ifm_p_font.italic_mt.5.08mm_page.keep-with-next_ifm" text:outline-level="6">Onderdelen B1, B2, C1, C2, D1, D2, E1, F1, G1 en H</text:h>
      <text:p text:style-name="ifm_p_mt.4.23mm_ifm">In de systeembeschrijvingen voor de biologische luchtwassystemen en
gecombineerde luchtwassystemen waar biologische wassers deel van uitmaken, is
de eis ten aanzien van het spuien aangepast. Op verzoek van een leverancier en
na advies van de TAP is in alle systeembeschrijvingen van biologische
luchtwassers de maximale waarde voor de geleidbaarheid van het waswater
aangepast en vastgesteld op 20 mS/cm. Deze aanpassing heeft geen invloed op de
werking van de luchtwassystemen en zorgt ervoor dat er minder spuiwater wordt
geproduceerd. Dit is vanuit kosten- en milieuoogpunt gunstig.</text:p>
      <text:h text:style-name="ifm_p_font.italic_mt.5.08mm_page.keep-with-next_ifm" text:outline-level="6">Onderdeel D3</text:h>
      <text:p text:style-name="ifm_p_mt.4.23mm_ifm">Bij de opname in bijlage 1 bij Rav van het huisvestingssysteem Biofilter,
70% ammoniakemissiereductie (BWL 2020.06) op 1 juli 2020<text:note text:id="n2" text:note-class="footnote"><text:note-citation text:label="2 ">2</text:note-citation><text:note-body><text:p text:style-name="ifm_p_font.normal_size.6.93pt_mt..5mm_indent.-0.1161in_mleft.0.1161in_ifm">Stcrt.
2020, 33503.</text:p></text:note-body></text:note> is abusievelijk eindnoot 5 niet opgenomen. Dit is bij deze wijziging
gecorrigeerd.</text:p>
      <text:h text:style-name="ifm_p_font.italic_mt.5.08mm_page.keep-with-next_ifm" text:outline-level="6">Onderdelen E5, E7, E8, E10, F3 en I</text:h>
      <text:p text:style-name="ifm_p_mt.4.23mm_ifm">Voor het huisvestingssysteem ‘stal met buizenverwarming’ (BWL 2017.01.V3,
BWL 2017.09.V1 en BWL 2017.11.V1) zijn de emissiefactoren aangepast. De eerder
vastgestelde emissiefactoren voor dit systeem bleken te laag te zijn ingeschat.
De factoren zijn op basis van een advies van de TAP aangepast.</text:p>
      <text:p text:style-name="ifm_p_mt.3.7mm_ifm">Voor de Rav-codes E 3.9, E 5.9.1.1.6, E 5.9.1.2.6, E 5.15 en F 1.8 kan de
situatie zich voordoen dat wanneer dit systeem is toegepast voor interne
saldering als bedoeld in artikel 3, derde lid, van de Wet ammoniak en
veehouderij en artikel 5, tweede lid, van het Besluit emissiearme huisvesting,
door de verhoging van de emissiefactor niet langer aan de voor interne
saldering geldende eisen wordt voldaan. Voor Rav-code E 3.9 geldt dat door
verhoging van de emissiefactor niet langer aan de geldende grenswaarde van het
Besluit emissiearme huisvesting wordt voldaan.</text:p>
      <text:p text:style-name="ifm_p_mt.3.7mm_ifm">Om te voorkomen dat in bestaande situaties door het verhogen van de
emissiefactor niet langer aan het Besluit emissiearme huisvesting wordt
voldaan, is bepaald dat zolang het dierenverblijf waarin huisvestingssysteem
‘stal met buizenverwarming’ is toegepast niet wordt vervangen of uitgebreid, de
voorheen vastgestelde emissiefactor blijft gelden. Hiertoe is eindnoot 35
opgenomen. De betekenis van vervangen en uitbreiding is hetzelfde als de
betekenis die hieraan wordt gegeven in het kader van het Besluit emissiearme
huisvesting.</text:p>
      <text:h text:style-name="ifm_p_font.italic_mt.5.08mm_page.keep-with-next_ifm" text:outline-level="6">Onderdelen E2, E3, E4, E6, E9, F2, F4, F6, F7, G2 en G3</text:h>
      <text:p text:style-name="ifm_p_mt.4.23mm_ifm">De systeembeschrijving van de additionele techniek ‘biofilter, 70%
ammoniakemissiereductie’ (BWL 2011.03.V3) is aangepast. Er is een tweede
variant toegevoegd aan de systeembeschrijving. Hierbij zijn meerdere
filterpakketten boven elkaar geplaatst waardoor het benodigde grondoppervlak
wordt beperkt. Deze wijziging heeft geen invloed op de werking van de techniek
of de emissiefactoren.</text:p>
      <text:h text:style-name="ifm_p_font.italic_mt.5.08mm_page.keep-with-next_ifm" text:outline-level="6">Onderdeel F5</text:h>
      <text:p text:style-name="ifm_p_mt.4.23mm_ifm">Bij wijziging van de Rav op 2 juni 2021<text:note text:id="n3" text:note-class="footnote"><text:note-citation text:label="3 ">3</text:note-citation><text:note-body><text:p text:style-name="ifm_p_font.normal_size.6.93pt_mt..5mm_indent.-0.1161in_mleft.0.1161in_ifm">Stcrt.
2021, 25721.</text:p></text:note-body></text:note> is abusievelijk een te hoge emissiefactor opgenomen. Dit is bij deze
wijziging gecorrigeerd.</text:p>
      <text:h text:style-name="ifm_p_font.bold-italic_mt.5.08mm_page.keep-with-next_ifm" text:outline-level="5">Artikel II</text:h>
      <text:p text:style-name="ifm_p_mt.4.23mm_ifm">Bijlage 1 van de Rgv is op één punt aangepast. Voor de huisvestingssystemen
BWL 2007.02.V7 en BWL 2009.12.V5 ‘gecombineerd luchtwassysteem 30%
geurreductie’ zijn de systeembeschrijvingen aangepast. Voor een toelichting bij
deze wijziging wordt verwezen naar artikel I, onderdeel B2.</text:p>
      <text:h text:style-name="ifm_p_font.bold-italic_mt.5.08mm_page.keep-with-next_ifm" text:outline-level="5">Artikel III</text:h>
      <text:p text:style-name="ifm_p_mt.4.23mm_ifm">Voor een toelichting op de inwerkingtreding van deze regeling wordt
verwezen naar het algemene deel van de toelicht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29</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29</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2 september 2022, nr. IENW/BSK-2022/193434, tot wijziging van bijlage 1 van de Regeling ammoniak en veehouderij en bijlage 1 van de Regeling geurhinder en veehouderij in verband met actualisering hierva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8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29</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Infrastructuur en Waterstaat, van 22 september 2022, nr. IENW/BSK-2022/193434, tot wijziging van bijlage 1 van de Regeling ammoniak en veehouderij en bijlage 1 van de Regeling geurhinder en veehouderij in verband met actualisering hiervan</meta:user-defined>
    <meta:user-defined meta:name="DCTERMS.alternative"/>
    <meta:user-defined meta:name="DCTERMS.W3CDTF/OVERHEIDop.datumOndertekening">2022-09-22</meta:user-defined>
    <meta:user-defined meta:name="DCTERMS.W3CDTF/DCTERMS.available">2022-09-26</meta:user-defined>
    <meta:user-defined meta:name="OVERHEIDop.Ruimtelijkplan/OVERHEIDop.bekendmakingBetreffendePlan"/>
  </office:meta>
</office:document-meta>
</file>