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3 augustus 2022, 2022-0000176938; betreffende de beschikbaarstelling van het deel van het totaal beschikbare bedrag, bedoeld in artikel 9, eerste lid, van de Subsidieregeling STAP-budget, voor personen als bedoeld in artikel 8, zesde lid, van die regeling</text:h>
      <text:p text:style-name="ifm_p_mt.3.7mm_ifm">De Minister van Sociale Zaken en Werkgelegenheid,</text:p>
      <text:p text:style-name="ifm_p_mt.3.7mm_ifm">deelt op grond van artikel 9, vierde lid, van de Subsidieregeling STAP-budget mee dat met ingang van 1 september 2022 het beschikbare bedrag € 1,9 mln. bedraagt.</text:p>
      <text:p text:style-name="ifm_p_mt.3.7mm_ifm">Deze mededeling zal met de toelichting in de Staatscourant worden geplaatst.</text:p>
      <text:p text:style-name="ifm_p_font.italic_mt.3.7mm_ifm">
                  Den Haag,
                   23 augustus 2022
               </text:p>
      <text:p text:style-name="ifm_p_font.italic_mt.3.7mm_ifm">De Minister van Sociale Zaken en Werkgelegenheid,<text:line-break/>C.E.G. van<text:s/>Gennip</text:p>
      <text:h text:style-name="ifm_p_font.bold_mt.5.08mm_page.break-before_ifm" text:outline-level="3">TOELICHTING</text:h>
      <text:p text:style-name="ifm_p_mt.4.23mm_ifm">Op grond van artikel 9, vierde lid, van de Subsidieregeling STAP-budget maakt de Minister het bedrag, dat voor personen beschikbaar wordt gesteld in verband met het feit dat zij niet in staat zijn om digitaal een aanvraag in te dienen, bekend in de Staatscourant.</text:p>
      <text:p text:style-name="ifm_p_ifm">Deze mededeling voorziet daarin. Het voor die groep beschikbaar gestelde bedrag is vanaf 1 september 2022, € 1,9 mln per aanvraagtijdvak.</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23</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23</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23 augustus 2022, 2022-0000176938; betreffende de beschikbaarstelling van het deel van het totaal beschikbare bedrag, bedoeld in artikel 9, eerste lid, van de Subsidieregeling STAP-budget, voor personen als bedoeld in artikel 8, zesde lid, van die regeling</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282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2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van 23 augustus 2022, 2022-0000176938; betreffende de beschikbaarstelling van het deel van het totaal beschikbare bedrag, bedoeld in artikel 9, eerste lid, van de Subsidieregeling STAP-budget, voor personen als bedoeld in artikel 8, zesde lid, van die regeling</meta:user-defined>
    <meta:user-defined meta:name="DCTERMS.W3CDTF/DCTERMS.available">2022-08-31</meta:user-defined>
  </office:meta>
</office:document-meta>
</file>