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14</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augustus 2022, nr. WJZ/ 22255537, houdende wijziging van de Regeling
wijn en olijfolie</text:h>
      <text:p text:style-name="ifm_p_mt.3.7mm_ifm">De Minister van Landbouw, Natuur en Voedselkwaliteit,</text:p>
      <text:p text:style-name="ifm_p_mt.3.7mm_ifm">Gelet op Verordening (EU)
2021/2117 van het Europees Parlement en de Raad van 2 december 2021 tot
wijziging van de Verordeningen (EU) nr. 1308/2013 tot vaststelling van een
gemeenschappelijke ordening van de markten voor landbouwproducten, (EU) nr.
1151/2012 inzake kwaliteitsregelingen voor landbouwproducten en levensmiddelen,
(EU) nr. 251/2014 inzake de definitie, de aanduiding, de aanbiedingsvorm, de
etikettering en de bescherming van geografische aanduidingen van
gearomatiseerde wijnbouwproducten en (EU) nr. 228/2013 houdende specifieke
maatregelen op landbouwgebied ten behoeve van de ultraperifere gebieden van de
Unie (PbEU 2021, L 435) en op artikel 19 van de
Landbouwwet;</text:p>
      <text:p text:style-name="ifm_p_mt.3.7mm_indent.0mm_ifm">Besluit:</text:p>
      <text:h text:style-name="ifm_p_font.bold_mt.5.08mm_page.keep-with-next_ifm" text:outline-level="2">ARTIKEL<text:s/>I<text:s/></text:h>
      <text:p text:style-name="ifm_p_font.roman_mt.4.23mm_ifm">De Regeling wijn en olijfolie wordt als volgt
gewijzigd:</text:p>
      <text:p text:style-name="ifm_p_mt.3.7mm_indent.no_ifm">A</text:p>
      <text:p text:style-name="ifm_p_mt.3.7mm_ifm">In artikel 5, derde lid, onderdelen b en c, wordt na ‘oorsprongsbenaming’
telkens toegevoegd ‘of geografische aanduiding’.</text:p>
      <text:p text:style-name="ifm_p_mt.3.7mm_indent.no_ifm">B</text:p>
      <text:p text:style-name="ifm_p_mt.3.7mm_ifm">Artikel 7 komt te luiden:</text:p>
      <text:section text:style-name="ifm_sect_mleft.5.1mm_ifm" text:name="d15e61">
        <text:h text:style-name="ifm_p_font.bold_mt.5.08mm_page.keep-with-next_ifm" text:outline-level="2">Artikel<text:s/>7<text:s/></text:h>
        <text:p text:style-name="ifm_p_mt.4.23mm_ifm">Indien de weersomstandigheden uitzonderlijk ongunstig zijn geweest, kan de
minister op verzoek voor het betreffende oogstjaar besluiten het in bijlage
VIII, deel I, afdeling A, punt 2, van de basisverordening genoemde maximale
alcoholpercentage te verhogen met 0,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augustus 2022
               </text:p>
      <text:p text:style-name="ifm_p_font.italic_mt.3.7mm_ifm">De Minister van Landbouw, Natuur en Voedselkwaliteit,<text:line-break/>H.<text:s/>Staghouwer</text:p>
      <text:h text:style-name="ifm_p_font.bold_mt.5.08mm_page.break-before_ifm" text:outline-level="3">TOELICHTING</text:h>
      <text:p text:style-name="ifm_p_mt.4.23mm_ifm">Met Verordening (EU) 2021/2117 van het Europees Parlement en de Raad van
2 december 2021 tot wijziging van de Verordeningen (EU) nr. 1308/2013 tot
vaststelling van een gemeenschappelijke ordening van de markten voor
landbouwproducten, (EU) nr. 1151/2012 inzake kwaliteitsregelingen voor
landbouwproducten en levensmiddelen, (EU) nr. 251/2014 inzake de definitie, de
aanduiding, de aanbiedingsvorm, de etikettering en de bescherming van
geografische aanduidingen van gearomatiseerde wijnbouwproducten en (EU) nr.
228/2013 houdende specifieke maatregelen op landbouwgebied ten behoeve van de
ultraperifere gebieden van de Unie (PbEU 2021, L 435) is de basisverordening
gewijzigd.</text:p>
      <text:p text:style-name="ifm_p_ifm">Dit leidt tot enkele beperkte wijzigingen van de Regeling wijn en
olijfolie.</text:p>
      <text:h text:style-name="ifm_p_font.bold_mt.5.08mm_page.keep-with-next_ifm" text:outline-level="4">Onderdeel A</text:h>
      <text:p text:style-name="ifm_p_mt.4.23mm_ifm">In bijlage VIII, deel 1, afdeling B, punt 7b van de basisverordening wordt
aan de oorsprongsbenaming ook de beschermde geografische aanduiding
toegevoegd.</text:p>
      <text:p text:style-name="ifm_p_ifm">Met de onderhavige regeling wordt deze toevoeging ook in artikel 5 van de
Regeling wijn en olijfolie opgenomen.</text:p>
      <text:h text:style-name="ifm_p_font.bold_mt.5.08mm_page.keep-with-next_ifm" text:outline-level="4">Onderdeel B</text:h>
      <text:p text:style-name="ifm_p_mt.4.23mm_ifm">In bijlage VIII, deel 1, afdeling C, van de basisverordening vervalt punt 6
waarin de mogelijkheid voor de lidstaat was opgenomen om bij uitzonderlijk
ongunstige weersomstandigheden op verzoek voor het betreffende oogstjaar
toestemming te verlenen voor het aanzuren. Artikel 7 van de regeling is hierop
aangepast, waardoor in deze omstandigheden alleen de mogelijkheid overblijft om
op verzoek het genoemde maximale alcoholpercentage te verhogen met 0,5%.</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14</text:span><text:tab/>2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14</text:span><text:tab/>2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augustus 2022, nr. WJZ/ 22255537, houdende wijziging van de Regeling wijn en olijfolie</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8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1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Economie | Overige economische sectoren</meta:user-defined>
    <meta:user-defined meta:name="DC.title">Regeling van de Minister van Landbouw, Natuur en Voedselkwaliteit van 17 augustus 2022, nr. WJZ/ 22255537, houdende wijziging van de Regeling wijn en olijfolie</meta:user-defined>
    <meta:user-defined meta:name="DCTERMS.alternative"/>
    <meta:user-defined meta:name="DCTERMS.W3CDTF/OVERHEIDop.datumOndertekening">2022-08-17</meta:user-defined>
    <meta:user-defined meta:name="DCTERMS.W3CDTF/DCTERMS.available">2022-08-25</meta:user-defined>
    <meta:user-defined meta:name="OVERHEIDop.Ruimtelijkplan/OVERHEIDop.bekendmakingBetreffendePlan"/>
  </office:meta>
</office:document-meta>
</file>