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
24 augustus 2022, nr. 2022-0000177732; houdende de benoeming van de voorzitter
en de leden van de Commissie Maatschappelijk Impact Team (Benoemingsbesluit
Commissie Maatschappelijk Impact Team)</text:h>
      <text:p text:style-name="ifm_p_mt.3.7mm_ifm">De Minister van Sociale Zaken en Werkgelegenheid;</text:p>
      <text:p text:style-name="ifm_p_mt.3.7mm_ifm">handelende in overeenstemming met het gevoelen van de
ministerraad;</text:p>
      <text:p text:style-name="ifm_p_mt.3.7mm_ifm">Gelet op artikel 3 en artikel 8, tweede lid,
van het Instellingsbesluit Commissie Maatschappelijk Impact
Team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(datum) worden voor een periode van twee jaar tot lid van de
Commissie Maatschappelijk Impact Team benoemd:</text:p>
      <text:p text:style-name="ifm_p_ifm">a.  mevrouw drs. J.C.M. Sap, tevens voorzitter;</text:p>
      <text:p text:style-name="ifm_p_ifm">b.  mevrouw prof. dr. M. Bussemaker;</text:p>
      <text:p text:style-name="ifm_p_ifm">c.  mevrouw prof. dr. ir. E.H.W.J. Cuppen;</text:p>
      <text:p text:style-name="ifm_p_ifm">d.  de heer prof. dr. G.B.M. Engbersen;</text:p>
      <text:p text:style-name="ifm_p_ifm">e.  mevrouw prof. dr. A.W.M. Evers;</text:p>
      <text:p text:style-name="ifm_p_ifm">f.  de heer dr. A.W. de Groot Ruiz;</text:p>
      <text:p text:style-name="ifm_p_ifm">g.  mevrouw prof. dr. ir. K. Koelemeijer;</text:p>
      <text:p text:style-name="ifm_p_ifm">h.  de heer drs. C.J. Kraaijeveld;</text:p>
      <text:p text:style-name="ifm_p_ifm">i.  de heer prof. dr. B.J. ter Weel;</text:p>
      <text:p text:style-name="ifm_p_ifm">j.  mevrouw H. Yagkoubi.</text:p>
      <text:h text:style-name="ifm_p_font.bold_mt.5.08mm_page.keep-with-next_ifm" text:outline-level="2">Artikel<text:s/>2<text:s/></text:h>
      <text:p text:style-name="ifm_p_mt.4.23mm_ifm">Dit besluit treedt in werking met ingang van 1 september 2022 met dien
verstande dat het Instellingsbesluit Commissie Maatschappelijk Impact Team
eerder werkt dan dit benoemingsbesluit.</text:p>
      <text:p text:style-name="ifm_p_mt.3.7mm_ifm">Dit besluit zal in de Staatscourant worden geplaatst en in afschrift
gezonden aan betrokkenen.</text:p>
      <text:p text:style-name="ifm_p_font.italic_mt.3.7mm_ifm">
                  Den Haag,
                   24 augustus 2022
               </text:p>
      <text:p text:style-name="ifm_p_font.italic_mt.3.7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811</text:span><text:tab/>31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811</text:span><text:tab/>31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4 augustus 2022, nr. 2022-0000177732; houdende de benoeming van de voorzitter en de leden van de Commissie Maatschappelijk Impact Team (Benoemingsbesluit Commissie Maatschappelijk Impact Team)</dc:title>
    <meta:user-defined meta:name="OVERHEIDop.configuratie">https://repository.officiele-overheidspublicaties.nl/MasterConfiguraties/MC-OEP-StcrtOverigBenoemingofOntslag-Web/1.5/xml/MC-OEP-StcrtOverigBenoemingofOntslag-Web.xml</meta:user-defined>
    <meta:user-defined meta:name="OVERHEIDop.steltVast"/>
    <meta:user-defined meta:name="OVERHEIDop.StcrtID/DC.identifier">stcrt-2022-2281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11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 van 24 augustus 2022, nr. 2022-0000177732; houdende de benoeming van de voorzitter en de leden van de Commissie Maatschappelijk Impact Team (Benoemingsbesluit Commissie Maatschappelijk Impact Team)</meta:user-defined>
    <meta:user-defined meta:name="DCTERMS.W3CDTF/DCTERMS.available">2022-08-31</meta:user-defined>
  </office:meta>
</office:document-meta>
</file>