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0</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Vermilion Nijensleek-1, Ministerie van Economische Zaken en Klimaat</text:h>
      <text:p text:style-name="ifm_p_mt.7.4mm_ifm">De Staatssecretaris van Economische Zaken en Klimaat maakt bekend:</text:p>
      <text:p text:style-name="ifm_p_mt.3.7mm_ifm">Dat aan Vermilion Energy Netherlands B.V., te Harlingen, een omgevingsvergunning is verleend voor de activiteit ‘milieuneutraal wijzigen’ ingevolge de Wet algemene bepalingen omgevingsrecht (Wabo) voor de inrichting ‘Waterinjectielocatie Nijensleek-1’, gelegen aan de Bosschasteeg in Nijensleek, gelegen in de gemeente Westerveld, op het perceel kadastraal bekend gemeente Vledder, Sectie K, nummer 1271.</text:p>
      <text:p text:style-name="ifm_p_mt.3.7mm_ifm">De omgevingsvergunning betreft:</text:p>
      <text:p text:style-name="ifm_p_ifm">−  een verzoek tot het toevoegen van een voorschrift met betrekking tot de reservoirdruk aan de vigerende omgevingsvergunning,</text:p>
      <text:p text:style-name="ifm_p_ifm">−  een verzoek tot aanpassing van een voorschrift met betrekking tot de samenstelling van injectiewater in de vigerende omgevingsvergunning, en</text:p>
      <text:p text:style-name="ifm_p_ifm">−  een verzoek tot aanpassing van een voorschrift met betrekking tot het uitvoeren van een ultrasonische meting in de vigerende omgevingsvergunning.</text:p>
      <text:p text:style-name="ifm_p_mt.3.7mm_ifm">Op deze aanvraag is de reguliere besluitvormingsprocedure van toepassing (artikel 3.7, Wabo).</text:p>
      <text:p text:style-name="ifm_p_mt.3.7mm_ifm">Tot en met 4 oktober 2022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ecretaris van Economische Zaken en Klimaat, Directie Wetgeving en Juridische Zaken, Postbus 20401, 2500 EK DEN HAAG.</text:p>
      <text:p text:style-name="ifm_p_mt.3.7mm_ifm">Heeft u nog vragen of wilt u meer informatie, stuurt u dan een e-mail naar mijnbouwvergunningen@minezk.nl onder vermelding van het kenmerk V-28176.</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10</text:span><text:tab/>2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10</text:span><text:tab/>2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Vermilion Nijensleek-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8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1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inrichting Vermilion Nijensleek-1, Ministerie van Economische Zaken en Klimaat</meta:user-defined>
    <meta:user-defined meta:name="DCTERMS.W3CDTF/DCTERMS.available">2022-08-24</meta:user-defined>
  </office:meta>
</office:document-meta>
</file>