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0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3 augustus 2022, nr. WJZ/ 22405529, tot wijziging van de
Uitvoeringsregeling rechtstreekse betalingen GLB in verband met
voorschotbetaling</text:h>
      <text:p text:style-name="ifm_p_mt.3.7mm_ifm">De Minister van Landbouw, Natuur en Voedselkwaliteit,</text:p>
      <text:p text:style-name="ifm_p_mt.3.7mm_ifm">Gelet op de artikelen 15 en 19 van de
Landbouwwet,</text:p>
      <text:p text:style-name="ifm_p_mt.3.7mm_indent.0mm_ifm">Besluit:</text:p>
      <text:h text:style-name="ifm_p_font.bold_mt.5.08mm_page.keep-with-next_ifm" text:outline-level="2">ARTIKEL<text:s/>I<text:s/></text:h>
      <text:p text:style-name="ifm_p_font.roman_mt.4.23mm_ifm">In artikel 4.2.a, zevende lid, van de Uitvoeringsregeling
rechtstreekse betalingen GLB wordt ‘in de periode van 7 tot en met 28 juni
2022’ vervangen door ‘in de periode van 7 tot en met 28 juni 2022 dan wel in de
periode van 5 tot en met 26 september 2022’.</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augustus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1.<text:s/>Inleiding</text:h>
      <text:p text:style-name="ifm_p_mt.4.23mm_ifm">Per 1 januari 2015 is de Uitvoeringsregeling rechtstreekse betalingen GLB
van kracht (hierna: de uitvoeringsregeling). De uitvoeringsregeling geeft
uitvoering aan de Europese verordeningen inzake de rechtstreekse betalingen van
het Europese landbouwbeleid. De uitvoeringsregeling wordt gewijzigd in verband
met de aanhoudende, extreme droogte in Nederland. Met deze wijzigingsregeling
wordt een extra mogelijkheid gecreëerd om een voorschot aan te vragen.</text:p>
      <text:h text:style-name="ifm_p_font.bold_mt.5.08mm_page.keep-with-next_ifm" text:outline-level="4">2.<text:s/>Extra mogelijkheid tot vervroegde betaling GLB-inkomenssteun (artikel
4.2.a)</text:h>
      <text:p text:style-name="ifm_p_mt.4.23mm_ifm">Artikel 4.2.a van de uitvoeringsregeling geeft invulling aan de
mogelijkheid om vervroegde betaling van inkomenssteun aan te vragen. Voor het
aanvraagjaar 2022 is reeds met de Regeling van de Minister van Landbouw, Natuur
en Voedselkwaliteit van 16 mei 2022, nr. WJZ/ 22176355, houdende wijziging van
de Uitvoeringsregeling rechtstreekse betalingen GLB in verband met
voorschotbetaling (Stcrt. 2022, 13817), net als in 2021, een uitzondering
gecreëerd die vervroegde betaling van directe GLB-inkomenssteun (de basis- en
vergroeningsbetaling) mogelijk maakt. Met deze uitzondering wordt voorkomen dat
door de Oekraïnecrisis liquiditeitsproblemen bij landbouwers ontstaan als
gevolg van de sterk gestegen kosten voor veevoer, kunstmest, energie en arbeid
(loonwerk). Er is een budget van ruim € 500 mln. hiervoor gereserveerd.</text:p>
      <text:p text:style-name="ifm_p_mt.3.7mm_ifm">Met de onderhavige wijzigingsregeling wordt een extra mogelijkheid
gecreëerd om een voorschot aan te vragen in de periode van 5 tot en met
26 september 2022 om te voorkomen dat door de extreme droogte in Nederland
liquiditeitsproblemen bij landbouwers ontstaan. Een voorschot kan voor het
aanvraagjaar 2022 alleen worden aangevraagd voor zover hiervan nog geen gebruik
is gemaakt in de eerste aanvraagperiode (van 7 tot en met 28 juni 2022). Er is
geen extra budget gereserveerd.</text:p>
      <text:p text:style-name="ifm_p_mt.3.7mm_ifm">Met het aanvragen van nationale voorschotbetalingen kunnen landbouwers in
september en (eerste helft) oktober 2022 circa 80% van de basis- en
vergroeningsbetaling als nationaal voorschot ontvangen voor de tweede
aanvraagperiode. Het is belangrijk om een marge aan te houden en niet 100% te
betalen, omdat het voor 2022 beschikbare budget nog niet bekend is en omdat de
aanvragen ten tijde van de voorschotbetalingen nog niet aan de
subsidiabiliteitsvoorwaarden zijn getoetst.</text:p>
      <text:p text:style-name="ifm_p_mt.3.7mm_ifm">Indien landbouwers tijdig met de verzamelaanvraag de uitbetaling van de
basis- en vergroeningsbetaling hebben aangevraagd, kunnen zij in de periode van
5 tot en met 26 september (mits zij dit niet hebben gedaan in de periode van 7
tot en met 28 juni 2022) een aanvraag indienen voor een voorschotbetaling. Deze
aanvraag dient vergezeld te worden van een zogenaamde de-minimisverklaring als
bedoeld in Verordening (EU) nr. 1408/2013 van de Commissie van 18 december 2013
inzake de toepassing van de artikelen 107 en 108 van het Verdrag betreffende de
werking van de Europese Unie op de-minimissteun in de landbouwsector (PbEU
2013, L 352). Hierin verklaren de landbouwers met het door de voorschotbetaling
genoten rentevoordeel en eventueel andere de-minimissteun binnen de maximale
ruimte van de de-minimis van € 20.000 te zullen blijven, gerekend over drie
boekjaren.</text:p>
      <text:p text:style-name="ifm_p_mt.3.7mm_ifm">Een verkorte de-minimisverklaring zal onderdeel zijn van het door de
aanvrager in te vullen aanvraagformulier. Zonder deze verklaring is indiening
van een aanvraag niet mogelijk. RVO kan aanvullend een volledige
de-minimisverklaring opvragen, voorafgaand aan de voorschotbetaling.</text:p>
      <text:p text:style-name="ifm_p_mt.3.7mm_ifm">Voor het berekenen van het rentevoordeel moet worden uitgegaan van het
verschil tussen de marktconforme rente (zoals bij een lening van een bank) en
de rente die werkelijk is betaald (in dit geval nihil). Bij het bepalen van de
marktconforme rente wordt uitgegaan van de actuele rekenrente bij commerciële
banken, die momenteel 4% bedraagt. De doorlooptijd waarover de rente dient te
worden berekend, is vanaf het moment van verstrekken van het voorschot tot en
met het definitief vaststellen van de basis- en vergroeningsbetaling. De
vaststelling vindt plaats in de periode van 1 december 2022 tot en met 30 juni
2023, de doorlooptijd waarover de rente moet worden berekend, bedraagt circa
12 maanden.</text:p>
      <text:p text:style-name="ifm_p_mt.3.7mm_ifm">De voorschotbetaling vindt plaats op basis van een forfaitair bedrag van
€ 270 per voor uitbetaling opgegeven subsidiabele hectare, en wordt gemaximeerd
door het aantal betalingsrechten waarover de landbouwer volgens de registratie
bij RVO op 15 mei 2022 beschikt. Betalingsrechten die in 2022 door de
landbouwer zijn aangevraagd uit de nationale reserve, blijven buiten
beschouwing.</text:p>
      <text:p text:style-name="ifm_p_mt.3.7mm_ifm">Er worden geen voorschotten betaald voor zover het voorschotbedrag lager is
dan € 400. Dit drempelbedrag wijkt af van artikel 2.4 van de
uitvoeringsregeling en hangt samen met het feit dat het voorschot slechts
betrekking heeft op de basis- en vergroeningsbetaling. Vanaf 1 december 2022
betaalt RVO de resterende basis- en vergroeningsbetaling uit, en ook de
eventuele extra betaling voor jonge landbouwers en/of de graasdierpremie. Voor
zover het uitbetaalde voorschot hoger is dan het bedrag waarop de landbouwer na
toetsing aan alle subsidiabiliteitscriteria recht heeft, vordert RVO het teveel
betaalde bedrag terug, zodat de EU-conformiteit gewaarborgd blijft.</text:p>
      <text:p text:style-name="ifm_p_mt.3.7mm_ifm">Aan de voorschotbetaling kunnen geen rechten worden ontleend ten aanzien
van de subsidiabiliteit. Zoals aangegeven, worden de voorschotten berekend
enkel op basis van de door de landbouwer in de verzamelaanvraag verstrekte
gegevens, zonder dat enige toets is uitgevoerd ten aanzien van alle voorwaarden
waaraan moet worden voldaan in het kader van de basis- en
vergroeningsbetaling.</text:p>
      <text:h text:style-name="ifm_p_font.bold_mt.5.08mm_page.keep-with-next_ifm" text:outline-level="4">3.<text:s/>Regeldruk</text:h>
      <text:p text:style-name="ifm_p_mt.4.23mm_ifm">De wijziging houdt voor landbouwers in dat zij een extra mogelijkheid
hebben om een aanvraag voor voorschotbetalingen in te kunnen dienen en daarbij
een zogenaamde de-minimisverklaring aan te leveren. Landbouwers, of hun
adviseur, vragen in het RVO-systeem vervroegde betaling van inkomenssteun aan
en ondertekenen een korte verklaring waarin zij verklaren met de aangevraagde
steun binnen de de-minimisruimte van maximaal € 20.000 te blijven. Dit betreft
dus een extra administratieve handeling bovenop de reguliere aanvraag voor
inkomenssteun. De extra handeling is echter niet significant. De onderhavige
regelingswijziging brengt beperkte wijzigingen in informatieverplichtingen met
zich, derhalve heeft de regelingswijziging minimale gevolgen voor de regeldruk
voor landbouwers.</text:p>
      <text:h text:style-name="ifm_p_font.bold_mt.5.08mm_page.keep-with-next_ifm" text:outline-level="4">4.<text:s/>Inwerkingtreding</text:h>
      <text:p text:style-name="ifm_p_mt.4.23mm_ifm">Deze regeling treedt in werking met ingang van de dag na de datum van
uitgifte van de Staatscourant waarin de regeling wordt gepubliceerd. Hiermee
wordt niet aangesloten bij een vast verandermoment, zoals opgenomen in het
kabinetsbeleid inzake vaste verandermomenten (Kamerstukken II 2009/10,
29 515,
nr. 309). Het kabinetsbeleid biedt de mogelijkheid af te wijken van
vaste verandermomenten indien nodig om ernstige nadelen voor de sector te
voorkomen, hetgeen hier het geval is omdat het in het belang van de sector is
dat de voorschotbetalingen zo snel mogelijk kunnen plaatsvinden.</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809</text:span><text:tab/>29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809</text:span><text:tab/>29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3 augustus 2022, nr. WJZ/ 22405529, tot wijziging van de Uitvoeringsregeling rechtstreekse betalingen GLB in verband met voorschotbetaling</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80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0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23 augustus 2022, nr. WJZ/ 22405529, tot wijziging van de Uitvoeringsregeling rechtstreekse betalingen GLB in verband met voorschotbetaling</meta:user-defined>
    <meta:user-defined meta:name="DCTERMS.alternative"/>
    <meta:user-defined meta:name="DCTERMS.W3CDTF/OVERHEIDop.datumOndertekening">2022-08-23</meta:user-defined>
    <meta:user-defined meta:name="DCTERMS.W3CDTF/DCTERMS.available">2022-08-29</meta:user-defined>
    <meta:user-defined meta:name="OVERHEIDop.Ruimtelijkplan/OVERHEIDop.bekendmakingBetreffendePlan"/>
  </office:meta>
</office:document-meta>
</file>