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806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Besluit van de Minister-President, Minister van Algemene Zaken van 22 augustus 2022, nr. 3771053 houdende vaststelling van de Algemene Rijksvoorwaarden bij IT-overeenkomsten 2022 (ARBIT-2022)</text:h>
      <text:p text:style-name="ifm_p_mt.3.7mm_ifm">De Minister-President, Minister van Algemene Zaken,</text:p>
      <text:p text:style-name="ifm_p_mt.3.7mm_ifm">Handelende in overeenstemming met het gevoelen van de ministerraad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Vastgesteld worden de bij dit besluit gevoegde Algemene Rijksvoorwaarden bij IT-overeenkomsten 2022 (ARBIT-2022).</text:p>
      <text:h text:style-name="ifm_p_font.bold_mt.5.08mm_page.keep-with-next_ifm" text:outline-level="2">Artikel<text:s/>2<text:s/></text:h>
      <text:p text:style-name="ifm_p_mt.4.23mm_ifm">Het besluit van de Minister-President, Minister van Algemene Zaken, van 3 mei 2018, nr. 3219106 (Stc. 2018, 26414), wordt alleen voor het deel dat betrekking heeft op de Algemene Rijksvoorwaarden bij IT-overeenkomsten 2018 (ARBIT-2018) ingetrokken.</text:p>
      <text:h text:style-name="ifm_p_font.bold_mt.5.08mm_page.keep-with-next_ifm" text:outline-level="2">Artikel<text:s/>3<text:s/></text:h>
      <text:p text:style-name="ifm_p_mt.4.23mm_ifm">Dit besluit treedt in werking met ingang van de dag na dagtekening van de Staatscourant waarin het met de bijbehorende bijlage wordt geplaatst.</text:p>
      <text:p text:style-name="ifm_p_mt.3.7mm_ifm">Dit besluit zal met de bijbehorende bijlage in de Staatscourant worden geplaatst.</text:p>
      <text:p text:style-name="ifm_p_font.italic_mt.3.7mm_ifm">De Minister-President,De 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2806-n1</text:span><text:tab/>8 nov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2806-n1</text:span><text:tab/>8 nov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Besluit van de Minister-President, Minister van Algemene Zaken van 22 augustus 2022, nr. 3771053 houdende vaststelling van de Algemene Rijksvoorwaarden bij IT-overeenkomsten 2022 (ARBIT-2022)</dc:title>
    <meta:user-defined meta:name="OVERHEIDop.configuratie">https://repository.officiele-overheidspublicaties.nl/MasterConfiguraties/MC-OEP-StcrtBvasAnderBvas-Web/1.7/xml/MC-OEP-StcrtBvasAnderBvas-Web.xml</meta:user-defined>
    <meta:user-defined meta:name="OVERHEIDop.steltVast"/>
    <meta:user-defined meta:name="OVERHEIDop.StcrtID/DC.identifier">stcrt-2022-22806-n1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806</meta:user-defined>
    <meta:user-defined meta:name="DCTERMS.W3CDTF/OVERHEIDop.jaargang">2022</meta:user-defined>
    <meta:user-defined meta:name="OVERHEIDop.versieInformatie">Rectificatie</meta:user-defined>
    <meta:user-defined meta:name="OVERHEID.Ministerie/DC.creator">Ministerie van Algemene Zaken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ICT</meta:user-defined>
    <meta:user-defined meta:name="DC.title">RECTIFICATIE Besluit van de Minister-President, Minister van Algemene Zaken van 22 augustus 2022, nr. 3771053 houdende vaststelling van de Algemene Rijksvoorwaarden bij IT-overeenkomsten 2022 (ARBIT-2022)</meta:user-defined>
    <meta:user-defined meta:name="DCTERMS.alternative"/>
    <meta:user-defined meta:name="OVERHEIDop.versienummer">n1</meta:user-defined>
    <meta:user-defined meta:name="DCTERMS.W3CDTF/OVERHEIDop.datumOndertekening">2022-08-08</meta:user-defined>
    <meta:user-defined meta:name="DCTERMS.W3CDTF/DCTERMS.available">2022-11-08</meta:user-defined>
    <meta:user-defined meta:name="OVERHEIDop.Ruimtelijkplan/OVERHEIDop.bekendmakingBetreffendePlan"/>
  </office:meta>
</office:document-meta>
</file>