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7600*"/>
    </style:style>
    <style:style style:family="table-column" style:name="table1.tg1.col3">
      <style:table-column-properties style:rel-column-width="7800*"/>
    </style:style>
    <style:style style:family="table-column" style:name="table1.tg1.col4">
      <style:table-column-properties style:rel-column-width="8500*"/>
    </style:style>
    <style:style style:family="table-column" style:name="table1.tg1.col5">
      <style:table-column-properties style:rel-column-width="7100*"/>
    </style:style>
    <style:style style:family="table-column" style:name="table1.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04</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14 juli 2022,
kenmerk 2700831, houdende beperking van de openbaarheid van het archief van de
Bijzondere Raad van Cassatie van het Ministerie van Justitie 1945 – 1951
(1986)</text:h>
      <text:p text:style-name="ifm_p_mt.3.7mm_ifm">Gelet op artikel 15, lid 1, onder a
Archiefwet 1995, artikel 10 van het Archiefbesluit 1995 en het advies van de
Algemene Rijksarchivaris d.d.22 december 2020, met kenmerk Zaaknummer: 100537
en nader overleg met het Nationaal Archief.</text:p>
      <text:p text:style-name="ifm_p_mt.3.7mm_indent.0mm_ifm">Besluit:</text:p>
      <text:p text:style-name="ifm_p_mt.3.7mm_indent.0mm_ifm">Tot de volgende beperkingen aan de openbaarheid van het archief van de
Bijzondere Raad van Cassatie van het Ministerie van Justitie 1945 – 1951
(1986)</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de datum
genoemd in de tweede kolo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Beperkt openbaar tot 1 jan:</text:span></text:p>
            </table:table-cell>
            <table:table-cell table:style-name="table.cell.border-top.border-bottom.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Beperkt openbaar tot 1 jan:</text:span></text:p>
            </table:table-cell>
            <table:table-cell table:style-name="table.cell.border-top.border-bottom.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Beperkt openbaar tot 1 jan:</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9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6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202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Bijzondere
Raad van Cassatie van het Ministerie van Justitie 1945 – 1951 (1986)’.</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Het strafrechtelijk berechten van oorlogsmisdrijven na 1945 werd gedaan
door Bijzondere Gerechtshoven en de Bijzondere Raad van Cassatie. De Bijzondere
Raad van Cassatie kon de uitspraken van de Bijzondere Gerechtshoven vernietigen
en zelf een straf opleggen of de zaak terugverwijzen. De Bijzondere Raad van
Cassatie sprak recht op grond van het strafrecht zoals dat in het Besluit
Buitengewoon Strafrecht (B.B.S.) was vastgelegd. Het B.B.S. was van toepassing
op misdrijven tegen de veiligheid van de staat, zoals dienstneming bij het
vijandelijke leger in oorlogstijd en hulpverlening aan de vijand.</text:p>
      <text:p text:style-name="ifm_p_mt.3.7mm_ifm">Het archief van de Bijzondere Raad van Cassatie bestaat op hoofdlijnen uit
de volgende bestanden:</text:p>
      <text:p text:style-name="ifm_p_ifm">•  Arresten, verzameling banden uit de periode 1945 – 1951, met doorloop tot
1960;</text:p>
      <text:p text:style-name="ifm_p_ifm">•  Zittingslijsten, periode 1945 – 1951;</text:p>
      <text:p text:style-name="ifm_p_ifm">•  Procesdossiers (ook herzieningsaanvragen of revisie rekesten), bevat tevens
stukken m.b.t. gratieverlening;</text:p>
      <text:p text:style-name="ifm_p_ifm">•  Aantekeningen van het voorgevallene ter terechtzitting, 1947 – 1948;</text:p>
      <text:p text:style-name="ifm_p_ifm">•  Gratie-adviezen;</text:p>
      <text:p text:style-name="ifm_p_ifm">•  Notulen algemene vergaderingen;</text:p>
      <text:p text:style-name="ifm_p_ifm">•  Statistische gegevens;</text:p>
      <text:p text:style-name="ifm_p_ifm">•  Financiële gegevens (o.a. begrotingen, accountantsrapporten, loonstaten,
betaallijsten e.d.);</text:p>
      <text:p text:style-name="ifm_p_ifm">•  Correspondentie met raadsheren, hoven en advocaten;</text:p>
      <text:p text:style-name="ifm_p_ifm">•  Kaartsysteem.</text:p>
      <text:p text:style-name="ifm_p_mt.3.7mm_ifm">Naast bovengenoemde bestanden zijn er stukken van de procureur-fiscaal bij
de Bijzondere Raad van Cassatie, te weten:</text:p>
      <text:p text:style-name="ifm_p_ifm">•  Afschriften van arresten, volledige serie 1945 – 1951;</text:p>
      <text:p text:style-name="ifm_p_ifm">•  Conclusies, 1945 – 1946 (niet volledig);</text:p>
      <text:p text:style-name="ifm_p_ifm">•  Financiële bescheiden.</text:p>
      <text:p text:style-name="ifm_p_mt.3.7mm_ifm">Met het oog op de eerbiediging van de persoonlijke levenssfeer van de
personen voorkomend in de in artikel 1 van dit besluit genoemde dossiers is de
openbaarheid van die dossiers beperkt. De dossiers hebben vooral betrekking op
personen die betrokkenen zijn geweest bij een (oorlogs-) misdrijf. Het gaat in
deze gevallen dus veelal om bijzondere persoonsgegevens.</text:p>
      <text:p text:style-name="ifm_p_mt.3.7mm_ifm">De beperkingen aan de openbaarheid gelden tot 75 jaar na sluiting van het
dossier, voor de dossiers met sluitingsdatum voor 1950. Voor de andere dossiers
geldt het jaar 2025, gelijk aan het Besluit van 9 oktober 2019 Nr. 54696 tot
het stellen van beperkingen aan de openbaarheid van archiefbescheiden geborgen
in de archieven DGBR (2.09.08), COOM (2.09.61), STPD (2.09.42.01), CABR
(2.09.09), Bureau Bijzondere Jeugdzorg (2.09.42.02) en de Provinciale
Inspecties en Tehuizen voor de Bijzondere Jeugdzorg in Groningen, Drenthe,
Overijssel, Gelderland, Utrecht, Limburg, Noord-Brabant, Zeeland, Zuid-Holland
en Noord-Holland Een termijn van 100 jaar na geboortedatum van betrokken
personen is in dit geval niet haalbaar. Het zou onevenredig veel inspanning
kosten om de geboortedata van alle in de dossiers genoemde personen te
achter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04</text:span><text:tab/>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04</text:span><text:tab/>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14 juli 2022, kenmerk 2700831, houdende beperking van de openbaarheid van het archief van de Bijzondere Raad van Cassatie van het Ministerie van Justitie 1945 – 1951 (1986)</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804</meta:user-defined>
    <meta:user-defined meta:name="OVERHEIDop.datumEindeReactietermijn">2022-10-12</meta:user-defined>
    <meta:user-defined meta:name="OVERHEIDop.Rubriek/DC.type">ander besluit van algemene strekking</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0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Justitie en Veiligheid d.d. 14 juli 2022, kenmerk 2700831, houdende beperking van de openbaarheid van het archief van de Bijzondere Raad van Cassatie van het Ministerie van Justitie 1945 – 1951 (1986)</meta:user-defined>
    <meta:user-defined meta:name="DCTERMS.alternative"/>
    <meta:user-defined meta:name="DCTERMS.W3CDTF/OVERHEIDop.datumOndertekening">2022-07-14</meta:user-defined>
    <meta:user-defined meta:name="DCTERMS.W3CDTF/DCTERMS.available">2022-09-05</meta:user-defined>
    <meta:user-defined meta:name="OVERHEIDop.Ruimtelijkplan/OVERHEIDop.bekendmakingBetreffendePlan"/>
  </office:meta>
</office:document-meta>
</file>