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6600*"/>
    </style:style>
    <style:style style:family="table-column" style:name="table1.tg1.col3">
      <style:table-column-properties style:rel-column-width="6900*"/>
    </style:style>
    <style:style style:family="table-column" style:name="table1.tg1.col4">
      <style:table-column-properties style:rel-column-width="5900*"/>
    </style:style>
    <style:style style:family="table-column" style:name="table1.tg1.col5">
      <style:table-column-properties style:rel-column-width="70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2 augustus 2022, nr. 22404569,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text:span text:style-name="ifm_span_font.bold-italic_size.12pt_ifm">Halymorpha halys</text:span>), 202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Profume ter bescherming van goederen bestemd voor de export naar Australië en Nieuw-Zeeland tegen bruin gemarmerde stinkwants (<text:span text:style-name="ifm_span_font.italic_mt.4.23mm_ifm">Halymorpha haly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september 2022 en vervalt op 29 december 2022.</text:p>
      <text:h text:style-name="ifm_p_font.bold_mt.5.08mm_page.keep-with-next_ifm" text:outline-level="2">Artikel<text:s/>4<text:s/></text:h>
      <text:p text:style-name="ifm_p_mt.4.23mm_ifm">Dit besluit wordt aangehaald als: Tijdelijke vrijstelling ter bescherming van goederen bestemd voor de export naar Australië en Nieuw-Zeeland tegen bruin gemarmerde stinkwants (<text:span text:style-name="ifm_span_font.italic_mt.4.23mm_ifm">Halymorpha halys</text:span>), 202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PROFUME (13358)</text:h>
      <text:h text:style-name="ifm_p_font.bold_mt.5.08mm_page.keep-with-next_ifm" text:outline-level="4">Wettelijk Gebruiksvoorschrift</text:h>
      <text:p text:style-name="ifm_p_mt.4.23mm_ifm">Het middel is uitsluitend toegelaten als insectenbestrijdingsmiddel voor het professionele gebruik door middel van begassen (fumigeren) in de volgende toepassingsgebieden (volgens de geldende Definitielijst toepassingsgebieden)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partij</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Hoogrisico goederen voor Australië en Nieuw-Zeeland (overeenkomstig met de quarantaine voorschriften van het importerende land)</text:p>
          </table:table-cell>
          <table:table-cell table:style-name="table.cell.border-bottom.border-right.padding-top.top.pleft.pright">
            <text:p text:style-name="text.cell.7.left">Pre-shipment quarantaine behandeling door begassing in afgesloten ruimtes</text:p>
          </table:table-cell>
          <table:table-cell table:style-name="table.cell.border-bottom.border-right.padding-top.top.pleft.pright">
            <text:p text:style-name="text.cell.7.left">Bruin gemarmerde stinkwants</text:p>
            <text:p text:style-name="text.cell.7.left"><text:span text:style-name="ifm_span_font.italic_ifm">Halymorpha halys</text:span></text:p>
            <text:p text:style-name="text.cell.7.left">(EPPO code: HALYHA)</text:p>
          </table:table-cell>
          <table:table-cell table:style-name="table.cell.border-bottom.border-right.padding-top.top.pleft.pright">
            <text:p text:style-name="text.cell.7.left">200 g-h/m<text:span text:style-name="ifm_span_font.superscript_ifm">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handelde goederen vervolgens ventileren tot de hoeveelheid sulfurylchloride fluoride is gedaald tot ≤3 ppm</text:p>
          </table:table-cell>
        </table:table-row>
        <table:table-row>
          <table:table-cell table:style-name="table.cell." table:number-columns-spanned="6">
            <text:p text:style-name="ifm_p_size.7pt_mt.2mm_ifm">De vereiste doseringen door Australië en Nieuw-Zeeland zijn hier onder weergegeven. Let op: slechts één behandeling vereist, maar er zijn verschillende behandelingsopties:</text:p>
            <text:p text:style-name="ifm_p_size.7pt_mt.2mm_ifm">Bereik de CT van 200 g-h/m<text:span text:style-name="ifm_span_font.superscript_size.7pt_ifm">3</text:span> of meer, bij 10°C of hoger, gedurende 24 uur of langer, met een minimale eindconcentratie van 8 g/m<text:span text:style-name="ifm_span_font.superscript_size.7pt_ifm">3</text:span></text:p>
            <text:p text:style-name="ifm_p_size.7pt_mt.2mm_ifm">Bereik de CT van 200 g-h/m<text:span text:style-name="ifm_span_font.superscript_size.7pt_ifm">3</text:span> of meer, bij 10°C of hoger, gedurende 12 uur of langer, met een minimale eindconcentratie van 12 g/m<text:span text:style-name="ifm_span_font.superscript_size.7pt_ifm">3</text:span></text:p>
            <text:p text:style-name="ifm_p_size.7pt_mt.2mm_ifm">NB: CT = Concentratie x Tijd product</text:p>
          </table:table-cell>
        </table:table-row>
      </table:table>
      <text:p text:style-name="ifm_p_mt.3.7mm_ifm">De toepassingsvoorwaarden (vereisten, veiligheidseisen en afstandseisen) opgenomen in het wettelijk gebruiksvoorschrift van het toegelaten product zijn eveneens van toepassing op deze vrijstelling.</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De bruin gemarmerde stinkwants is een belangrijke plaag die inmiddels in de EU gevestigd is, maar nog niet in Australië en Nieuw-Zeeland. Deze landen stellen als eis dat de EU export van hoogrisico goederen vóór inscheping behandeld moeten zijn. Indien niet aan de behandelingseis van beide landen kan worden voldaan, kunnen deze goederen niet vanuit de EU naar beide landen worden geëxporteerd. Naar schatting betreft dit jaarlijks 2.500 containers.</text:p>
      <text:p text:style-name="ifm_p_mt.3.7mm_ifm">Indirecte schade treedt op als bedrijven die de behandelingen uitvoeren niet kunnen beschikken over het vrij te stellen middel gedwongen worden om de behandeling in andere lidstaten uit te voeren, wat gepaard gaat met hogere kosten en kan indirect leiden tot het vermijden van de Nederlandse havens.</text:p>
      <text:h text:style-name="ifm_p_font.italic_mt.5.08mm_page.keep-with-next_ifm" text:outline-level="6">Alternatieven</text:h>
      <text:p text:style-name="ifm_p_mt.4.23mm_ifm">De eisen die Australië en Nieuw-Zeeland stellen aan de import van hoogrisico goederen bestaan uit: hitte behandeling, of begassen met methylbromide of sulfurylfluoride.</text:p>
      <text:p text:style-name="ifm_p_mt.3.7mm_ifm">De werkzame stof methylbromide is niet goedgekeurd in de EU. Bovendien is er een wereldwijde afspraak om het gebruik van methylbromide terug te dringen. Verder is een hitte behandeling ook toegestaan. Een hitte behandeling is niet toepasbaar voor veel van de hoogrisico goederen vanwege beschadiging van het product.</text:p>
      <text:h text:style-name="ifm_p_font.italic_mt.5.08mm_page.keep-with-next_ifm" text:outline-level="6">Bijzondere omstandigheden</text:h>
      <text:p text:style-name="ifm_p_mt.4.23mm_ifm">In reactie op de snelle verspreiding van de bruin gemarmerde stinkwants binnen Europa en Noord Amerika hebben Australië en Nieuw-Zeeland hun import eisen voor hoogrisico goederen vanuit risico landen (zoals Nederland) aangescherpt en is behandeling verplicht. Deze gelden voor de risicoperiode (hoge kans op aantreffen insecten op de export goederen) van 1 september tot en met 30 april van het daaropvolgende jaar. Voorafgaande aan de verscheping van de hoogrisico goederen is in die periode een behandeling verplicht.</text:p>
      <text:p text:style-name="ifm_p_mt.3.7mm_ifm">Een middel op basis van sulfurylfluoride heeft nu o.a. een toelating als gewasbeschermingsmiddel door middel van begassen in lege graanopslagfaciliteiten tegen voorraadaantasters. Er is in 2020 een uitbreidingsaanvraag van de bestaande toelating ingediend. Besluitvorming door het Ctgb zal niet tijdig afgerond zijn om een toelating van het middel binnen de gestelde termijn van drie jaar te realiseren maar wordt wel op zeer korte termijn verwacht. Op verzoek van LNV wordt bij deze aanvraag afgeweken van de gestelde termijn omdat de vertraging buiten de invloed van de aanvrager ligt en op korte termijn verwacht wordt.</text:p>
      <text:h text:style-name="ifm_p_font.italic_mt.5.08mm_page.keep-with-next_ifm" text:outline-level="6">Conclusie</text:h>
      <text:p text:style-name="ifm_p_mt.4.23mm_ifm">De NVWA komt tot volgende conclusies:</text:p>
      <text:p text:style-name="ifm_p_ifm">•  Door onvoldoende mogelijkheden voor de bestrijding van de bruin gemarmerde stinkwants kunnen Nederlandse exporteurs niet voldoen aan de exporteisen van Australië en Nieuw-Zeeland.</text:p>
      <text:p text:style-name="ifm_p_ifm">•  Een effectieve bestrijding van de bruin gemarmerde stinkwants voorafgaand aan inscheping van hoogrisico goederen is met het beschikbare pakket aan middelen en maatregelen niet mogelijk.</text:p>
      <text:p text:style-name="ifm_p_ifm">•  Er is perspectief voor de toelating van een middel op basis van sulfuryl fluoride ter bestrijding van de bruin gemarmerde stinkwants. Het feit dat toelating niet binnen de gestelde termijn gerealiseerd kan worden, maar wel op zeer korte termijn verwacht wordt, kan de aanvrager niet worden aangerekend. Voor de gevraagde vrijstellingsperiode is deze toepassing van het middel niet beschikbaar.</text:p>
      <text:p text:style-name="ifm_p_mt.3.7mm_ifm">De tijdelijke vrijstelling van Profume ter bescherming van goederen bestemd voor de export naar Australië en Nieuw-Zeeland tegen bruin gemarmerde stinkwant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risicoreducerende maatregelen/restrictiezinnen die al op het Wettelijk Gebruiksvoorschrift (WG) van de bestaande toelating van ProFume (13358 N) staan vermeld.</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text:p>
      <text:h text:style-name="ifm_p_font.italic_mt.5.08mm_page.keep-with-next_ifm" text:outline-level="6">Conclusie</text:h>
      <text:p text:style-name="ifm_p_mt.4.23mm_ifm">Het College constateert dat er na het nemen van risicoreducerende maatregelen / het inachtnemen van restrictiezinnen die al op het WG van de bestaande toelating van Profume (13358N) staan vermeld,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ProFume (sulfuryl fluoride) ter bestrijding van de bruin gemarmerde stinkwants in goederen bestemd voor de export naar Australië en Nieuw-Zeeland te verlenen onder vermelding dat de risicoreducerende maatregelen/restrictiezinnen die al op het WG van de bestaande toelating van ProFume (13358 N) staan vermeld van kracht zijn.</text:p>
      <text:h text:style-name="ifm_p_font.bold_mt.5.08mm_page.keep-with-next_ifm" text:outline-level="4">3<text:s/>Overwegingen</text:h>
      <text:p text:style-name="ifm_p_mt.4.23mm_ifm">Een tijdelijke vrijstelling van het gewasbeschermingsmiddel Profume is gewenst, omdat zonder deze vrijstelling de hoogrisico goederen bestemd voor export naar Australië en Nieuw-Zeeland op geen enkele andere redelijke wijze te beschermen zijn tegen de bruin gemarmerde stinkwants, dat voor deze landen een quarantaine organisme is. Belanghebbenden spannen zich in om op korte termijn te beschikken over een regulier toegelaten gewasbeschermingsmiddel.</text:p>
      <text:p text:style-name="ifm_p_mt.3.7mm_ifm">De tijdelijke vrijstelling van Profume ter bescherming van goederen bestemd voor de export naar Australië en Nieuw-Zeeland tegen bruin gemarmerde stinkwants voldoet aan de criteria voor een noodsituatie.</text:p>
      <text:p text:style-name="ifm_p_mt.3.7mm_ifm">In het Wettelijk Gebruiksvoorschrift (zie bijlage bij dit besluit) zijn de risico reducerende maatregelen overgenomen die door het Ctgb zijn voorgesteld.</text:p>
      <text:p text:style-name="ifm_p_mt.3.7mm_ifm">Vrijstelling voor de toepassing van Profume ter bescherming van goederen bestemd voor de export naar Australië en Nieuw-Zeeland tegen bruin gemarmerde stinkwants werd eerder verleend:</text:p>
      <text:p text:style-name="ifm_p_ifm">–  19 oktober 2019, Staatscourant 18 oktober 2019, nr. 56799;</text:p>
      <text:p text:style-name="ifm_p_ifm">–  30 januari 2020, Staatscourant 7 februari 2020, nr. 7298;</text:p>
      <text:p text:style-name="ifm_p_ifm">–  24 augustus 2020, Staatscourant 1 september 2020, nr. 45246;</text:p>
      <text:p text:style-name="ifm_p_ifm">–  15 januari 2021, Staatscourant 14 januari 2021, nr. 1422;</text:p>
      <text:p text:style-name="ifm_p_ifm">–  12 augustus 2021, Staatscourant 25 augustus 2021, nr. 38875;</text:p>
      <text:p text:style-name="ifm_p_ifm">–  3 januari 2022, Staatscourant 11 januari 2022, nr. 404.</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Profume ter bescherming van goederen bestemd voor de export naar Australië en Nieuw-Zeeland tegen bruin gemarmerde stinkwants.</text:p>
      <text:p text:style-name="ifm_p_mt.3.7mm_ifm">Dit besluit treedt in werking op 1 september 2022 en vervalt op 29 december 2022.</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792</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792</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2 augustus 2022, nr. 22404569,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7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9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22 augustus 2022, nr. 22404569,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2-2)</meta:user-defined>
    <meta:user-defined meta:name="DCTERMS.alternative"/>
    <meta:user-defined meta:name="DCTERMS.W3CDTF/OVERHEIDop.datumOndertekening">2022-08-22</meta:user-defined>
    <meta:user-defined meta:name="DCTERMS.W3CDTF/DCTERMS.available">2022-08-31</meta:user-defined>
    <meta:user-defined meta:name="OVERHEIDop.Ruimtelijkplan/OVERHEIDop.bekendmakingBetreffendePlan"/>
  </office:meta>
</office:document-meta>
</file>