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K15-FB-1 Nederlandse Aardolie Maatschappij B.V. (MLD-11012), Ministerie van Economische Zaken en Klimaat</text:h>
      <text:p text:style-name="ifm_p_mt.7.4mm_ifm">Aan de Nederlandse Aardolie Maatschappij B.V. te Assen, is op 24 augustus 2022 een beschikking gestuurd, waarmee op grond van artikel 40 zevende lid, van de Mijnbouwwet een mijnbouwmilieuvergunning is verleend voor het wijzigen van de geldende mijnbouwmilieuvergunning.</text:p>
      <text:p text:style-name="ifm_p_mt.3.7mm_ifm">De wijziging heeft betrekking op:</text:p>
      <text:p text:style-name="ifm_p_ifm">- het in gebruik nemen van een actief kool adsorptie installatie, bestemd als laatste stap voor de zuivering van productiewater;</text:p>
      <text:p text:style-name="ifm_p_ifm">- het weer in gebruik nemen van de aardgascondensaattrein, die bij besluit van 15 november 2018, onder kenmerk DGETM-EO/18252622, op stand-by is gezet;</text:p>
      <text:p text:style-name="ifm_p_mt.3.7mm_ifm">Platform K15 FB-1 ligt in de Noordzee, in blok K15 van het Nederlandse deel van het continentaal plat, op de geografische coördinaten 53° 16' 32.512" NB en 03° 52' 18.274" OL (ETRS89), circa 70 kilometer ten noordwesten van Den Helder.</text:p>
      <text:p text:style-name="ifm_p_mt.3.7mm_ifm">Het besluit en de andere relevante stukken liggen met ingang van 24 augustus 2022 zes weken ter inzage op het Ministerie van Economische Zaken en Klimaat te Den Haag. U wordt verzocht, voor de inzage van het besluit en de andere relevante stukken eerst contact op te nemen via het e-mailadres mijnbouwvergunningen@minezk.nl. Vermeld daarbij ook het kenmerk MLD-11012. De stukken zijn ook te raadplegen via www.mijnbouwvergunningen.nl/k15fb1</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5 september 2022 een gemotiveerd bezwaarschrift indienen bij de Staatssecretaris van Economische Zaken en Klimaat.</text:p>
      <text:p text:style-name="ifm_p_mt.3.7mm_ifm">Voor nadere inlichtingen kunt u, onder vermelding van het kenmerk MLD-11012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745</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745</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K15-FB-1 Nederlandse Aardolie Maatschappij B.V. (MLD-1101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7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4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ijnbouwmilieuvergunning Platform K15-FB-1 Nederlandse Aardolie Maatschappij B.V. (MLD-11012), Ministerie van Economische Zaken en Klimaat</meta:user-defined>
    <meta:user-defined meta:name="DCTERMS.W3CDTF/DCTERMS.available">2022-08-24</meta:user-defined>
  </office:meta>
</office:document-meta>
</file>