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augustus 2022, nr. PO/F&amp;V/33528282, houdende regels voor de bekostiging personeel primair onderwijs in Caribisch Nederland voor het schooljaar 2021–2022 (Definitieve Regeling bekostiging personeel PO BES 2021–2022)</text:h>
      <text:p text:style-name="ifm_p_mt.3.7mm_ifm">De Minister voor Primair en Voortgezet Onderwijs,</text:p>
      <text:p text:style-name="ifm_p_mt.3.7mm_ifm">Gelet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 zoals dat luidde op 31 maart 2022;</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1, eerste lid, van de wet, zoals die luidde op 31 maart 2022, bedraagt USD 5.974,63.</text:p>
      <text:h text:style-name="ifm_p_font.bold_mt.5.08mm_page.keep-with-next_ifm" text:outline-level="2">Artikel<text:s/>3.<text:s/>Bedrag per school</text:h>
      <text:p text:style-name="ifm_p_mt.4.23mm_ifm">Het bedrag per school, bedoeld in artikel 101, eerste lid, van de wet, zoals die luidde op 31 maart 2022, bedraagt USD 197.813,74.</text:p>
      <text:h text:style-name="ifm_p_font.bold_mt.5.08mm_page.keep-with-next_ifm" text:outline-level="2">Artikel<text:s/>4.<text:s/>Aanvullende bekostiging voor zorg voor leerlingen met een specifieke onderwijsbehoefte op Bonaire, Sint Eustatius en Saba</text:h>
      <text:p text:style-name="ifm_p_mt.4.23mm_ifm">1.  De aanvullende bekostiging, bedoeld in artikel 22, tweede lid, van het besluit, zoals dat luidde op 31 maart 2022, bedraagt voor Sint Eustatius en Saba 11,50% van de bedragen, bedoeld in de artikelen 2 en 3.</text:p>
      <text:p text:style-name="ifm_p_mt.3.7mm_ifm">2.  De aanvullende bekostiging, bedoeld in artikel 22, eerste lid, van het besluit, zoals dat luidde op 31 maart 2022, bedraagt voor Bonaire USD 334.864,68.</text:p>
      <text:h text:style-name="ifm_p_font.bold_mt.5.08mm_page.keep-with-next_ifm" text:outline-level="2">Artikel<text:s/>5.<text:s/>Aanvullende bekostiging prijspeil Bovenwinden</text:h>
      <text:p text:style-name="ifm_p_mt.4.23mm_ifm">De aanvullende bekostiging, bedoeld in artikel 19 van het besluit, zoals dat luidde op 31 maart 2022, bedraagt 16% van de bedragen, bedoeld in de artikelen 2, 3 en 4, eerste lid.</text:p>
      <text:h text:style-name="ifm_p_font.bold_mt.5.08mm_page.keep-with-next_ifm" text:outline-level="2">Artikel<text:s/>6.<text:s/>Bekostiging één school op een eiland</text:h>
      <text:p text:style-name="ifm_p_mt.4.23mm_ifm">De aanvullende bekostiging, bedoeld in artikel 20 van het besluit, zoals dat luidde op 31 maart 2022, bedraagt USD 131.875,84.</text:p>
      <text:h text:style-name="ifm_p_font.bold_mt.5.08mm_page.keep-with-next_ifm" text:outline-level="2">Artikel<text:s/>7.<text:s/>Betaalritme</text:h>
      <text:p text:style-name="ifm_p_mt.4.23mm_ifm">De maandelijkse betaling van de bekostigingsbedragen, bedoeld in de artikelen 2 tot en met 6, vindt plaats op grond van percentages, genoemd in de onderstaande tabel.</text:p>
      <table:table table:style-name="ifm_table_pgwide.1_mt.3.7mm_ifm">
        <table:table-column table:style-name="table1.tg1.col1"/>
        <table:table-column table:style-name="table1.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8.<text:s/>Intrekken andere regelingen</text:h>
      <text:p text:style-name="ifm_p_mt.4.23mm_ifm">De Tweede Regeling bekostiging personeel PO BES 2021–2022 wordt ingetrokken.</text:p>
      <text:h text:style-name="ifm_p_font.bold_mt.5.08mm_page.keep-with-next_ifm" text:outline-level="2">Artikel<text:s/>9.<text:s/>Inwerkingtreding</text:h>
      <text:p text:style-name="ifm_p_mt.4.23mm_ifm">1.  Deze regeling treedt in werking met ingang van de dag na de datum van uitgifte van de Staatscourant waarin zij wordt geplaatst en werkt terug tot en met 1 augustus 2021.</text:p>
      <text:p text:style-name="ifm_p_mt.3.7mm_ifm">2.  Deze regeling heeft betrekking op het schooljaar 2021–2022 en vervalt met ingang van 1 augustus 2030.</text:p>
      <text:h text:style-name="ifm_p_font.bold_mt.5.08mm_page.keep-with-next_ifm" text:outline-level="2">Artikel<text:s/>10.<text:s/>Citeertitel</text:h>
      <text:p text:style-name="ifm_p_mt.4.23mm_ifm">Deze regeling wordt aangehaald als: Definitieve Regeling bekostiging personeel PO BES 2021–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Met deze regeling worden de personele bekostigingsbedragen voor het primair onderwijs in Caribisch Nederland voor het schooljaar 2021–2022 definitief vastgesteld. Ten opzichte van Tweede Regeling bekostiging personeel PO BES 2021–2022 zijn de bedragen gestegen. Dit is vanwege de kabinetsbijdrage voor de loonbijstelling, extra middelen die voortvloeien uit het Coalitieakkoord 'Omzien naar elkaar, vooruitkijken naar de toekomst' en het onderwijsakkoord ‘Samen voor het beste onderwijs’. In het bedrag per leerling is een bedrag van USD 303,99 opgenomen voor het bestrijden van werkdruk.</text:p>
      <text:p text:style-name="ifm_p_mt.3.7mm_ifm">DUO heeft een verkorte uitvoeringstoets gedaan op deze regeling en voorziet geen uitvoerings- en handhavingsproblem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00</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00</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augustus 2022, nr. PO/F&amp;V/33528282, houdende regels voor de bekostiging personeel primair onderwijs in Caribisch Nederland voor het schooljaar 2021–2022 (Definitieve Regeling bekostiging personeel PO BES 2021–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2 augustus 2022, nr. PO/F&amp;V/33528282, houdende regels voor de bekostiging personeel primair onderwijs in Caribisch Nederland voor het schooljaar 2021–2022 (Definitieve Regeling bekostiging personeel PO BES 2021–2022)</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