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9</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 – No.08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september 2022
      tot algemeenverbindendverklaring van bepalingen van de collectieve arbeidsovereenkomst Private
      Aanvulling WW en WGA-sector Dienstverlening-niet (semi) publiek domein, sector 4-No.08 </text:h>
      <text:p text:style-name="ifm_p_mt.3.7mm_ifm">De Minister van Sociale Zaken en Werkgelegenheid;</text:p>
      <text:p text:style-name="ifm_p_mt.3.7mm_ifm">Gelezen het verzoek van SPAWW namens partijen bij bovengenoemde collectieve
            arbeidsovereenkomst, strekkende tot algemeenverbindendverklaring van bepalingen van deze
            collectieve arbeidsovereenkomst;</text:p>
      <text:p text:style-name="ifm_p_mt.3.7mm_ifm">Partijen ter ener zijde:</text:p>
      <text:p text:style-name="ifm_p_ifm">–  De Vereniging van Grootwinkelbedrijven in Levensmiddelen (VGL)</text:p>
      <text:p text:style-name="ifm_p_ifm">–  Federatie van de Groothandel in Levensmiddelen(FGL)</text:p>
      <text:p text:style-name="ifm_p_ifm">–  Vereniging GroentenFruit Huis</text:p>
      <text:p text:style-name="ifm_p_ifm">–  Koninklijke Nederlandse Slagersorganisatie;</text:p>
      <text:p text:style-name="ifm_p_mt.3.7mm_ifm">Partijen ter andere zijde:</text:p>
      <text:p text:style-name="ifm_p_ifm">–  Federatie Nederlandse Vakbeweging (FNV)</text:p>
      <text:p text:style-name="ifm_p_ifm">–  CNV Vakmensen.nl</text:p>
      <text:p text:style-name="ifm_p_ifm">–  De Unie</text:p>
      <text:p text:style-name="ifm_p_ifm">–  Reformatorisch Maatschappelijke Unie (RMU).</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No. 01.</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No. 01.</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4">§<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italic_mt.4.23mm_page.keep-with-next_ifm" text:outline-level="4">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semi-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ë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De vereniging van Grootwinkelbedrijven in
                                 Levensmiddelen (VGL)</text:p>
          </table:table-cell>
          <table:table-cell table:style-name="table.cell.border-bottom.border-right.padding-top.top.pleft.pright">
            <text:p text:style-name="text.cell.7.left">Werkgever:</text:p>
            <text:p text:style-name="text.cell.7.left">Ieder lid van de Vereniging Grootwinkelbedrijf in Levensmiddelen die
                              één of meer winkels exploiteert. Onder winkel wordt in dit verband
                              verstaan: iedere fysieke en virtuele inrichting waar overwegend een
                              verscheidenheid aan verbruiksartikelen zoals: kruidenierswaren, zuivel
                              en eieren, kaas, aardappelen, groente en fruit, bier, wijn,
                              frisdranken, vlees, wild en gevogelte, vleeswaren en salades, vis,
                              schaal- en schelpdieren, brood en gebak, koek- en banketartikelen,
                              maaltijden, maaltijdcomponenten, ijs, chocolade en chocoladeproducten,
                              snoep- en zoetwaren, zoutjes, onderleggers en notenbarproducten,
                              delicatessen, dierenvoeding, rookwaren, drogmetica, schoonmaak- en
                              onderhoudsartikelen, kantoorbenodigdheden en wenskaarten, lectuur,
                              huishoudelijke artikelen, dierenbenodigdheden, bloemen en planten
                              wordt verkocht, eventueel gecombineerd met een aanvullend assortiment
                              gebruiksartikelen</text:p>
          </table:table-cell>
        </table:table-row>
        <table:table-row>
          <table:table-cell table:style-name="table.cell.border-bottom.border-left.border-right.padding-top.top.pleft.pright">
            <text:p text:style-name="text.cell.7.left">2.
                              Federatie van de Groothandel in
                                 Levensmiddelen(FGL)</text:p>
          </table:table-cell>
          <table:table-cell table:style-name="table.cell.border-bottom.border-right.padding-top.top.pleft.pright">
            <text:p text:style-name="text.cell.7.left">Werkgever:</text:p>
            <text:p text:style-name="text.cell.7.left">Iedere rechtspersoon die als lid is aangesloten bij de Federatie van
                              de Groothandel in Levensmiddelen, te weten:</text:p>
            <text:p text:style-name="text.cell.7.left">– De besloten vennootschap met beperkte aansprakelijkheid Bidfood
                              B.V.,
                              statutair gevestigd te Ede, ingeschreven onder
                              KvK-nummer
                              39051693;</text:p>
            <text:p text:style-name="text.cell.7.left">– De besloten vennootschap met beperkte aansprakelijkheid Metro Cash
                              &amp; Carry Nederland
                              B.V.,
                              statutair gevestigd te Amsterdam-Duivendrecht, ingeschreven onder
                              KvK-nummer
                              33166133;</text:p>
            <text:p text:style-name="text.cell.7.left">– De besloten vennootschap met beperkte aansprakelijkheid, Lekkerland
                              Nederland
                              B.V.,
                              statutair gevestigd te Son en Breugel, ingeschreven onder
                              KvK-nummer
                              17097532;</text:p>
            <text:p text:style-name="text.cell.7.left">– De besloten vennootschap met beperkte aansprakelijkheid, Plus
                              Retail
                              B.V.,
                              statutair gevestigd te Utrecht, ingeschreven onder
                              KvK-nummer
                              30048700;</text:p>
            <text:p text:style-name="text.cell.7.left">– De besloten vennootschap met beperkte aansprakelijkheid Boon Food
                              Group Beheer
                              B.V.,
                              statutair gevestigd te Dordrecht, ingeschreven onder
                              KvK-nummer
                              23015167;</text:p>
            <text:p text:style-name="text.cell.7.left">– De besloten vennootschap met beperkte aansprakelijkheid, Sligro
                              Food Group Nederland
                              B.V.,
                              statutair gevestigd te Veghel, ingeschreven onder
                              KvK-nummer
                              16032202;</text:p>
            <text:p text:style-name="text.cell.7.left">– De besloten vennootschap met beperkte aansprakelijkheid Groothandel
                              in Levensmiddelen van Tol
                              B.V.,
                              statutair gevestigd te Bodegraven, ingeschreven onder
                              KvK-nummer
                              29018377;</text:p>
            <text:p text:style-name="text.cell.7.left">– De besloten vennootschap met beperkte aansprakelijkheid Zuivel
                              Handelmaatschappij (Z.H.M.) Oosterwolde
                              B.V.,
                              statutair gevestigd te Oosterwolde, ingeschreven onder
                              KvK-nummer
                              01048793;</text:p>
            <text:p text:style-name="text.cell.7.left">– De besloten vennootschap met beperkte aansprakelijkheid B.V.
                              Levensmiddelengroothandel “De Kweker”, statutair gevestigd te
                              Amsterdam, ingeschreven onder
                              KvK-nummer
                              33105432;
                              - De besloten vennootschap met beperkte aansprakelijkheid Natudis
                              Nederland
                              B.V.,
                              statutair gevestigd te Harderwijk, ingeschreven onder
                              KvK-nummer
                              08017412;</text:p>
            <text:p text:style-name="text.cell.7.left">– De besloten vennootschap met beperkte aansprakelijkheid Vroegop
                              Ruhe &amp; Co
                              B.V.,
                              statutair gevestigd te Amsterdam, ingeschreven onder
                              KvK-nummer normalisation "Duizendtallen signaleren" 
                              33116300;</text:p>
            <text:p text:style-name="text.cell.7.left">– Coöperatie Coop Nederland U.A. statutair gevestigd te Velp,
                              ingeschreven onder
                              KvK-nummer
                              09030417;</text:p>
            <text:p text:style-name="text.cell.7.left">– De besloten vennootschap met beperkte aansprakelijkheid Spar
                              Holding
                              B.V.,
                              statutair gevestigd te Waalwijk, ingeschreven onder
                              KvK-nummer
                              37030271.</text:p>
          </table:table-cell>
        </table:table-row>
        <table:table-row table:style-name="zebra.body.odd">
          <table:table-cell table:style-name="table.cell.border-bottom.border-left.border-right.padding-top.top.pleft.pright">
            <text:p text:style-name="text.cell.7.left">3.
                              Groenten En Fruit, Groothandel In- </text:p>
          </table:table-cell>
          <table:table-cell table:style-name="table.cell.border-bottom.border-right.padding-top.top.pleft.pright">
            <text:p text:style-name="text.cell.7.left">1. Werkgever is iedere natuurlijke persoon, rechtspersoon of niet
                              rechtspersoonlijkheid bezittende vennootschap, die uitsluitend of in
                              hoofdzaak:</text:p>
            <text:p text:style-name="text.cell.7.left">• de grossiers-, export- en/of verzendhandelsfunctie in groenten
                              en/of fruit uitoefent;</text:p>
            <text:p text:style-name="text.cell.7.left">• de functie van het bewerken van groenten en fruit uitoefent;</text:p>
            <text:p text:style-name="text.cell.7.left">• en/of ten behoeve van genoemde ondernemingen werkzaamheden verricht
                              van het sorteren en/of verpakken en/of bewerken, laden en lossen van
                              de door die ondernemingen verhandelde producten, met uitzondering van
                              producenten en veilingen.</text:p>
            <text:p text:style-name="text.cell.7.left">2. Grossier/binnenlandse groothandel in groenten en fruit:</text:p>
            <text:p text:style-name="text.cell.7.left">a. Het groothandelsbedrijf dat rechtstreeks in Nederland geteelde
                              en/of buitenlandse groenten en
                              fruit -
                              in onbewerkte en bewerkte
                              vorm –
                              levert aan de detailhandel, distributiecentrales, instellingen,
                              horeca, grootverbruik in Nederland. Exporteur:</text:p>
            <text:p text:style-name="text.cell.7.left">b. Het groothandelsbedrijf dat in Nederland geteelde en/of
                              buitenlandse groenten en
                              fruit -
                              in onbewerkte en bewerkte
                              vorm –
                              levert aan in het buitenland gevestigde afnemers.</text:p>
            <text:p text:style-name="text.cell.7.left">3. Verzendhandel: De bedrijfsuitoefening van commissionairs,
                              tussenpersonen, collecterende groothandel, sorteer- en pakstations
                              betreffende in Nederland geteelde groenten en fruit ten behoeve van
                              binnen- en buitenlandse afnemers in de groothandel, detailhandel en de
                              verwerkende industrie.</text:p>
            <text:p text:style-name="text.cell.7.left">4. Groenten- en/of fruitbewerkingsbedrijf: Het bedrijf waarin verse
                              groenten en fruit worden gekocht en vervolgens worden gesneden,
                              schoongemaakt en al of niet gemengd in kleinverpakking worden geleverd
                              aan de detailhandel, distributiecentrales, groothandel, horeca,
                              grootverbruik en instellingen in binnen- en buitenland.</text:p>
            <text:p text:style-name="text.cell.7.left">5. Groenten: Verse
                              groenten
                              – al of niet in bewerkte
                              vorm –
                              waaronder groen geoogste landbouwproducten en eetbare paddenstoelen en
                              zuurkool, alsmede verduurzaamde groenten voor zover deze naast verse
                              groenten worden verhandeld. Fruit:</text:p>
            <text:p text:style-name="text.cell.7.left">6. Vers fruit, al of niet in bewerkte vorm, alsmede verduurzaamd
                              fruit, vijgen, dadels, noten en gedroogde zuidvruchten, een en ander
                              voor zover deze naast vers fruit worden verhandeld.</text:p>
            <text:p text:style-name="text.cell.7.left">Onder de uitdrukking ‘uitsluitend of in hoofdzaak’; moet worden
                              verstaan ‘50% of meer van de omzet in geld. Indien dit criterium
                              onvoldoende houvast biedt om te bepalen of de werkgever onder de
                              werkingssfeer van de cao valt, is doorslaggevend, of meer dan 50% van
                              de werknemers werkzaamheden verricht in het kader van de hierboven
                              bedoelde bedrijfsuitoefening.</text:p>
          </table:table-cell>
        </table:table-row>
        <table:table-row>
          <table:table-cell table:style-name="table.cell.border-bottom.border-left.border-right.padding-top.top.pleft.pright">
            <text:p text:style-name="text.cell.7.left">4.
                              Slagersbedrijf</text:p>
          </table:table-cell>
          <table:table-cell table:style-name="table.cell.border-bottom.border-right.padding-top.top.pleft.pright">
            <text:p text:style-name="text.cell.7.left">Werkgever is:</text:p>
            <text:p text:style-name="text.cell.7.left">De natuurlijke of rechtspersoon, die de onderneming in het
                              Slagersbedrijf drijft.</text:p>
            <text:p text:style-name="text.cell.7.left">Onderneming in het Slagersbedrijf: een onderneming of een deel
                              daarvan waarin bedrijfsmatig voor menselijke consumptie vlees wordt
                              bewerkt tot (toebereide) waren, al dan niet in</text:p>
            <text:p text:style-name="text.cell.7.left">samenhang met de bereiding van vleeswaren en/of hybride producten en
                              de verkoop daarvan aan particulieren, horeca of instellingen, alsmede
                              voorverpakkingsbedrijven en centrale slagerijen.</text:p>
            <text:p text:style-name="text.cell.7.left">De definitie van vlees is: delen van slachtdieren, te weten runderen,
                              schapen, varkens, geiten en éénhoevige dieren die, al dan niet na
                              toebereiding, tot menselijk voedsel kunnen dienen.</text:p>
            <text:p text:style-name="text.cell.7.left">Voorverpakkingsbedrijf: een bedrijf waarin bedrijfsmatig vlees wordt
                              be- en/of verwerkt en wordt voorverpakt in consumentenverpakking, als
                              ook waar bedrijfsmatig hybride producten worden voorverpakt in
                              consumentenverpakking.</text:p>
            <text:p text:style-name="text.cell.7.left">Hybride producten: hybride producten zijn die samengestelde producten
                              die voor een deel uit plantaardige en een deel dierlijke grondstoffen
                              bestaan.</text:p>
            <text:p text:style-name="text.cell.7.left">Centrale slagerij: een bedrijf of een centrale vleesafdeling binnen
                              een bedrijf waarin bedrijfsmatig voor menselijke consumptie vlees
                              wordt be- en/of verwerkt tot (toebereide) waren, al dan niet in
                              samenhang met de bereiding van vleeswaren en/of</text:p>
            <text:p text:style-name="text.cell.7.left">hybride producten en waarvan de levering plaatsvindt aan filialen die
                              een lid van de VGL in eigendom heeft en/of aan zelfstandige
                              supermarktondernemers die de handelsnaam van een lid van de VGL
                              voeren.</text:p>
            <text:p text:style-name="text.cell.7.left">VGL is de Vereniging van Grootwinkelbedrijven in Levensmiddel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header-rows>
        <table:table-row table:style-name="zebra.body.odd">
          <table:table-cell table:style-name="table.cell.border-bottom.border-left.border-right.padding-top.top.pleft.pright">
            <text:p text:style-name="text.cell.7.left">Individuele rechtspersoon</text:p>
          </table:table-cell>
          <table:table-cell table:style-name="table.cell.border-bottom.border-right.padding-top.top.pleft.pright">
            <text:p text:style-name="text.cell.7.left">Begripsbepaling individuele
                                 rechtspersoon/werkgever</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De vereniging van Grootwinkelbedrijven in
                                 Levensmiddelen (VGL)</text:p>
          </table:table-cell>
          <table:table-cell table:style-name="table.cell.border-bottom.border-right.padding-top.top.pleft.pright">
            <text:p text:style-name="text.cell.7.left">Werknemer: Iedere man of vrouw in dienst van de werkgever als bedoeld
                              in bijlage 1 onder 1, met uitzondering van</text:p>
            <text:p text:style-name="text.cell.7.left">– personen, uitsluitend of in hoofdzaak werkzaam in een kantoor van
                              de werkgever;</text:p>
            <text:p text:style-name="text.cell.7.left">– personen, uitsluitend of in hoofdzaak werkzaam in of voor een
                              distributiecentrum van de werkgever, waaronder begrepen chauffeurs,
                              als hun arbeidsvoorwaarden in een andere cao dan in de cao voor
                              Personeel van Grootwinkelbedrijven in Levensmiddelen (cao nr. 533)
                              geregeld zijn;</text:p>
            <text:p text:style-name="text.cell.7.left">– personen, uitsluitend belast met de leiding, toezicht of controle
                              over meer dan een winkel en niet zelf in de verkoop werkzaam;</text:p>
            <text:p text:style-name="text.cell.7.left">– personen, uitsluitend belast met schoonmaakwerkzaamheden of
                              bewakingswerkzaamheden;</text:p>
            <text:p text:style-name="text.cell.7.left">– personen werkzaam in een centrale slagerij van de werkgever. Onder
                              distributiecentrum wordt in dit verband verstaan: iedere inrichting
                              waarin logistieke activiteiten worden verricht ten behoeve van de
                              belevering van de winkel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
                              Federatie van de Groothandel in
                                 Levensmiddelen(FGL)</text:p>
          </table:table-cell>
          <table:table-cell table:style-name="table.cell.border-bottom.border-right.padding-top.top.pleft.pright">
            <text:p text:style-name="text.cell.7.left">Werknemer:</text:p>
            <text:p text:style-name="text.cell.7.left">Ieder die op basis van een arbeidsovereenkomst in dienst is bij een
                              werkgever als bedoeld in bijlage 1 onder 2.</text:p>
          </table:table-cell>
        </table:table-row>
        <table:table-row table:style-name="zebra.body.odd">
          <table:table-cell table:style-name="table.cell.border-bottom.border-left.border-right.padding-top.top.pleft.pright">
            <text:p text:style-name="text.cell.7.left">3.
                              Groenten En Fruit, Groothandel In- </text:p>
          </table:table-cell>
          <table:table-cell table:style-name="table.cell.border-bottom.border-right.padding-top.top.pleft.pright">
            <text:p text:style-name="text.cell.7.left">Werknemer:</text:p>
            <text:p text:style-name="text.cell.7.left">degene die in dienst is van een werkgever als bedoeld in bijlage 1
                              onder punt 3.</text:p>
            <text:p text:style-name="text.cell.7.left">Als werknemer in de zin van deze overeenkomst wordt niet beschouwd:
                              stagiair(e) en de DGA.</text:p>
          </table:table-cell>
        </table:table-row>
        <table:table-row>
          <table:table-cell table:style-name="table.cell.border-bottom.border-left.border-right.padding-top.top.pleft.pright">
            <text:p text:style-name="text.cell.7.left">4.
                              Slagersbedrijf</text:p>
          </table:table-cell>
          <table:table-cell table:style-name="table.cell.border-bottom.border-right.padding-top.top.pleft.pright">
            <text:p text:style-name="text.cell.7.left">Werknemer:</text:p>
            <text:p text:style-name="text.cell.7.left">Iedere vrouw of man die in dienst van de werkgever als bedoeld in
                              bijlage 1 onder punt 4, in het Slagersbedrijf werkzaamheden
                              verricht.</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text:span></text:p>
            </table:table-cell>
          </table:table-row>
        </table:table-header-rows>
        <table:table-row table:style-name="zebra.body.odd">
          <table:table-cell table:style-name="table.cell.border-bottom.border-left.border-right.padding-top.top.pleft.pright">
            <text:p text:style-name="text.cell.7.left">De vereniging van Grootwinkelbedrijven in Levensmiddelen (VGL)</text:p>
          </table:table-cell>
        </table:table-row>
        <table:table-row>
          <table:table-cell table:style-name="table.cell.border-bottom.border-left.border-right.padding-top.top.pleft.pright">
            <text:p text:style-name="text.cell.7.left">Federatie van de Groothandel in Levensmiddelen(FGL)</text:p>
          </table:table-cell>
        </table:table-row>
        <table:table-row table:style-name="zebra.body.odd">
          <table:table-cell table:style-name="table.cell.border-bottom.border-left.border-right.padding-top.top.pleft.pright">
            <text:p text:style-name="text.cell.7.left">Vereniging GroentenFruit Huis</text:p>
          </table:table-cell>
        </table:table-row>
        <table:table-row>
          <table:table-cell table:style-name="table.cell.border-bottom.border-left.border-right.padding-top.top.pleft.pright">
            <text:p text:style-name="text.cell.7.left">Koninklijke Nederlandse Slagersorganisatie</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Reformatorisch Maatschappelijke Unie (RMU)</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19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79</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79</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september 2022 tot algemeenverbindendverklaring van bepalingen van de collectieve arbeidsovereenkomst Private Aanvulling WW en WGA-sector Dienstverlening-niet (semi) publiek domein, sector 4-No.08</dc:title>
    <meta:user-defined meta:name="DC.title">Besluit van de Minister van Sociale Zaken en Werkgelegenheid van 19 september 2022 tot algemeenverbindendverklaring van bepalingen van de collectieve arbeidsovereenkomst Private Aanvulling WW en WGA-sector Dienstverlening-niet (semi) publiek domein, sector 4-No.08</meta:user-defined>
    <meta:user-defined meta:name="DCTERMS.W3CDTF/DCTERMS.available">2022-09-2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257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7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