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Waterbodemkwaliteitskaa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fdeling 3.4 van de Algemene wet bestuursrecht, het volgende bekend.</text:p>
            <text:p text:style-name="common-al">Op 6 september 2021 is door Dekker Groep te IJzendoorn een verzoek ingediend tot vaststelling van de Waterbodemkwaliteitskaart Willemspolder Fase 1. Bij besluit van 11 augustus 2022, kenmerk RWS-2022/25646, is de waterbodemkwaliteitskaart vastgesteld en erkend als wettig bewijsmiddel in het kader van het Besluit bodemkwaliteit voor een periode van vijf jaar.</text:p>
            <text:p text:style-name="common-al">TerinzageleggingHet vaststellingsbesluit met bijbehorende stukken ligt gedurende 6 weken, vanaf 24 augustus 2022 tot en met 4 oktober 2022, ter inzage op de volgende adressen:</text:p>
            <text:p text:style-name="common-al">1. Rijkswaterstaat Oost-Nederland, Afdeling Vergunningverlening, Eusebiusbuitensingel 66 te Arnhem, op werkdagen van 09.00 uur tot 16.00 uur. Hiervoor kunt u contact opnemen met afdeling Vergunningverlening via het e-mailadres ON-Vergunningen@rws.nl. Daarnaast kunt u de stukken digitaal opvragen via e-mailadres ON-Vergunningen@rws.nl, onder vermelding van zaaknummer RWSZ2021-00018015.</text:p>
            <text:p text:style-name="common-al">2. Publieksbalie van de Gemeente Neder-Betuwe, Kinkelenburglaan 6, 6681 BJ te Bemmel (telefoonnummer (026) 32 60 111, maandag t/m vrijdag van 8.30 tot 17.00 uur).</text:p>
            <text:p text:style-name="common-al">BeroepTegen bovengenoemd besluit kan tot en met 4 oktober 2022 beroep bij de rechtbank sector Bestuursrecht worden ingesteld door: belanghebbenden die zienswijzen hebben ingebracht tegen het ontwerp, belanghebbenden die zienswijzen hebben tegen wijzigingen die bij het nemen van het besluit ten opzichte van het ontwerp zijn aangebracht, belanghebbenden aan wie redelijkerwijs niet kan worden verweten geen zienswijzen te hebben ingebracht tegen het ontwerp en niet-belanghebbenden die tijdig een zienswijze kenbaar hebben gemaakt of redelijkerwijs niet kan worden verweten geen zienswijze te hebben ingediend. Het gemotiveerde beroepschrift dient te worden ingediend bij de rechtbank binnen het rechtsgebied waarvan de indiener van het beroepsschrift zijn woonplaats heeft.</text:p>
            <text:p text:style-name="common-al">Inwerkingtreding besluitHet besluit treedt in werking op 5 oktober 2022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common-al">InlichtingenVoor het verkrijgen van nadere inlichtingenover de ter inzage gelegde stukken kunt u contact opnemen met de afdeling Vergunningverlening van Rijkswaterstaat Oost Nederland, telefoon 06-15952831 of email ON-Vergunningen@rws.nl.</text:p>
            <text:p text:style-name="common-al">Arnhem, 23 augustus 2022</text:p>
            <text:p text:style-name="common-al">DE MINISTER VAN INFRASTRUCTUUR EN WATERSTAAT,Namens deze,Afdelingshoofd Vergunningverlening Rijkswaterstaat Oost-Nederland,</text:p>
            <text:p text:style-name="common-al"> </text:p>
            <text:p text:style-name="common-al">Mevrouw mr. M. Witt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5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5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8015</meta:user-defined>
    <meta:user-defined meta:name="DCTERMS.abstract">Instemmingsbesluit vaststelling waterbodemkwaliteitskaart Willemspolder Fase 1 Dekker Groep Echteld aan de Waal</meta:user-defined>
    <dc:language>nl</dc:language>
    <meta:user-defined meta:name="OVERHEIDop.locatietype/OVERHEIDop.gebiedsmarkering">Punt</meta:user-defined>
    <meta:user-defined meta:name="DC.title">Besluit vaststelling Waterbodemkwaliteitskaart</meta:user-defined>
    <meta:user-defined meta:name="DCTERMS.W3CDTF/DCTERMS.available">2022-08-24</meta:user-defined>
    <meta:user-defined meta:name="DCTERMS.W3CDTF/OVERHEIDop.jaargang">2022</meta:user-defined>
    <meta:user-defined meta:name="OVERHEIDop.publicationIssue">22576</meta:user-defined>
    <meta:user-defined meta:name="OVERHEIDop.StcrtID/DC.identifier">stcrt-2022-22576</meta:user-defined>
    <meta:user-defined meta:name="OVERHEIDop.versieInformatie"/>
  </office:meta>
</office:document-meta>
</file>