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2 augustus 2022, nr. WJZ/ 22146180, houdende wijziging van het Besluit
mandaat, volmacht en machtiging EZK 2019 in verband met de reorganisatie van
het kerndepartement van het Ministerie van Economische Zaken en
Klimaat</text:h>
      <text:p text:style-name="ifm_p_mt.3.7mm_ifm">De Minister van Economische Zaken en Klimaat,</text:p>
      <text:p text:style-name="ifm_p_mt.3.7mm_ifm">Gelet op artikel 10:3, eerste lid, van de
Algemene wet bestuursrecht en artikel 3, tweede lid, van het Coördinatiebesluit
organisatie, bedrijfsvoering en informatiesystemen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In artikel 1, onderdeel d, vervalt subonderdeel 3°, onder vernummering van
de subonderdelen 4° tot en met 17° tot 3° tot en met 16°.</text:p>
      <text:p text:style-name="ifm_p_mt.3.7mm_indent.no_ifm">B</text:p>
      <text:p text:style-name="ifm_p_mt.3.7mm_ifm">Artikel 5 wordt als volgt gewijzigd:</text:p>
      <text:p text:style-name="ifm_p_mt.3.7mm_ifm">1.<text:s/>In het eerste lid, onderdeel e, wordt ‘Wet openbaarheid van bestuur’
vervangen door ‘Wet open overheid’.</text:p>
      <text:p text:style-name="ifm_p_mt.3.7mm_ifm">2.<text:s/>Het tweede lid, onderdeel a, wordt als volgt gewijzigd:</text:p>
      <text:p text:style-name="ifm_p_mt.3.7mm_ifm">a.<text:s/>Subonderdeel 3° vervalt, onder vernummering van de onderdelen 4° tot en
met 11° tot 3° tot en met 10°.</text:p>
      <text:p text:style-name="ifm_p_mt.3.7mm_ifm">b.<text:s/>In de subonderdelen 3° (nieuw) en 4° (nieuw) vervalt telkens ‘i.o.’.</text:p>
      <text:p text:style-name="ifm_p_mt.3.7mm_ifm">c.<text:s/>Onder vervanging van de punt aan het slot van onderdeel 10° (nieuw) door
een puntkomma wordt een subonderdeel toegevoegd, luidende:</text:p>
      <text:section text:style-name="ifm_sect_mleft.5.1mm_ifm" text:name="d15e81">
        <text:p text:style-name="ifm_p_ifm">11°.  de Dienst Nationaal Coördinator Groningen.</text:p>
      </text:section>
      <text:p text:style-name="ifm_p_mt.3.7mm_indent.no_ifm">C</text:p>
      <text:p text:style-name="ifm_p_mt.3.7mm_ifm">Artikel 6 wordt als volgt gewijzigd:</text:p>
      <text:p text:style-name="ifm_p_mt.3.7mm_ifm">1.<text:s/>In onderdeel m wordt ‘Wet openbaarheid van bestuur’ vervangen door ‘Wet
open overheid’.</text:p>
      <text:p text:style-name="ifm_p_mt.3.7mm_ifm">2.<text:s/>In onderdeel r wordt na ‘het kernministerie, bedoeld in paragraaf I,
tweede lid, van de Bijlage Organisatie van het Ministerie van Economische zaken
en Klimaat;’ ingevoegd:</text:p>
      <text:section text:style-name="ifm_sect_mleft.5.1mm_ifm" text:name="d15e97">
        <text:p text:style-name="ifm_p_ifm">–  de Dienst Nationaal Coördinator Groningen;</text:p>
      </text:section>
      <text:p text:style-name="ifm_p_mt.3.7mm_indent.no_ifm">D</text:p>
      <text:p text:style-name="ifm_p_mt.3.7mm_ifm">Artikel 7, vierde lid, komt te luiden:</text:p>
      <text:section text:style-name="ifm_sect_mleft.5.1mm_ifm" text:name="d15e105">
        <text:p text:style-name="ifm_p_mt.3.7mm_ifm">4.  Aan de inspecteur-generaal der mijnen, de algemeen directeur van de Dienst
Nationaal Coördinator Groningen en de directeur-hoofdinspecteur van het
Agentschap Telecom, wordt, ieder voor zich, op zijn werkterrein, mandaat en
machtiging verleend voor het vaststellen van beleidsregels.</text:p>
      </text:section>
      <text:p text:style-name="ifm_p_mt.3.7mm_indent.no_ifm">E</text:p>
      <text:p text:style-name="ifm_p_mt.3.7mm_ifm">Artikel 9 komt te luiden:</text:p>
      <text:section text:style-name="ifm_sect_mleft.5.1mm_ifm" text:name="d15e116">
        <text:h text:style-name="ifm_p_font.bold_mt.5.08mm_page.keep-with-next_ifm" text:outline-level="2">Artikel<text:s/>9<text:s/></text:h>
        <text:p text:style-name="ifm_p_mt.4.23mm_ifm">Aan de directeur-generaal Klimaat en Energie wordt mandaat, volmacht en
machtiging verleend voor het nemen van besluiten en verrichten van overige
handelingen die verband houden met:</text:p>
        <text:p text:style-name="ifm_p_ifm">a.  de benoeming, schorsing, ontslag en vergoeding van de leden van de Raad van
Toezicht van de Stichting Energieonderzoek Centrum Nederland</text:p>
        <text:p text:style-name="ifm_p_ifm">b.  de benoeming, schorsing, ontslag en vergoeding van de leden van de
stichting Centraal Orgaan Voorraadvorming Aardolieprodukten.</text:p>
      </text:section>
      <text:p text:style-name="ifm_p_mt.3.7mm_indent.no_ifm">F</text:p>
      <text:p text:style-name="ifm_p_mt.3.7mm_ifm">Artikel 11, eerste lid, onderdeel b, komt te luiden:</text:p>
      <text:section text:style-name="ifm_sect_mleft.5.1mm_ifm" text:name="d15e133">
        <text:p text:style-name="ifm_p_ifm">b.  het behandelen van bezwaarschriften, waaronder begrepen het nemen van
beslissingen op bezwaarschriften en het voeren van voorlopige voorziening
procedures, met uitzondering van:</text:p>
        <text:p text:style-name="ifm_p_ifm">1°.  het nemen van beslissingen op bezwaarschriften inzake de Wet openbaarheid
van overheidsinformatie, Wet hergebruik van overheidsinformatie en de Algemene
verordening gegevensbescherming;</text:p>
        <text:p text:style-name="ifm_p_ifm">2°.  het behandelen van bezwaarschriften en het voeren van voorlopige
voorziening procedures over besluiten behorende tot het werkterrein van de
inspecteur-generaal der mijnen, de algemeen directeur Rijksdienst voor
Ondernemend Nederland, de algemeen directeur van de Dienst Nationaal
Coördinator Groningen en de directeur-hoofdinspecteur van het Agentschap
Telecom;</text:p>
      </text:section>
      <text:p text:style-name="ifm_p_mt.3.7mm_indent.no_ifm">G</text:p>
      <text:p text:style-name="ifm_p_mt.3.7mm_ifm">Artikel 13, tweede lid, komt te luiden:</text:p>
      <text:section text:style-name="ifm_sect_mleft.5.1mm_ifm" text:name="d15e145">
        <text:p text:style-name="ifm_p_mt.3.7mm_ifm">2.  Aan de inspecteur-generaal der mijnen wordt tevens mandaat, volmacht en
machtiging verleend voor het behandelen van bezwaarschriften, waaronder
begrepen het nemen van beslissingen op bezwaarschriften tegen besluiten die in
mandaat zijn genomen of behandeld door hem of door onder hem ressorterende
medewerkers, en het instellen en het voeren van beroep, hoger beroep en
voorlopige voorziening procedures die niet op personeelsaangelegenheden
betrekking hebben.</text:p>
      </text:section>
      <text:p text:style-name="ifm_p_mt.3.7mm_indent.no_ifm">H</text:p>
      <text:p text:style-name="ifm_p_mt.3.7mm_ifm">Artikel 14 wordt als volgt gewijzigd:</text:p>
      <text:p text:style-name="ifm_p_mt.3.7mm_ifm">1.<text:s/>Het eerste lid komt te luiden:</text:p>
      <text:section text:style-name="ifm_sect_mleft.5.1mm_ifm" text:name="d15e159">
        <text:p text:style-name="ifm_p_mt.3.7mm_ifm">1.  Aan de algemeen directeur Rijksdienst voor Ondernemend Nederland wordt
mandaat, volmacht en machtiging verleend voor het behandelen van
bezwaarschriften, waaronder begrepen het nemen van beslissingen op
bezwaarschriften tegen besluiten die in mandaat zijn genomen of behandeld door
hem of door onder hem ressorterende medewerkers, en het instellen en het voeren
van beroep, hoger beroep en voorlopige voorziening procedures die niet op
personeelsaangelegenheden betrekking hebben.</text:p>
      </text:section>
      <text:p text:style-name="ifm_p_mt.3.7mm_ifm">2.<text:s/>In het derde lid vervalt ‘het Concordaat,’.</text:p>
      <text:p text:style-name="ifm_p_mt.3.7mm_indent.no_ifm">I</text:p>
      <text:p text:style-name="ifm_p_mt.3.7mm_ifm">Artikel 15, eerste lid, komt te luiden:</text:p>
      <text:section text:style-name="ifm_sect_mleft.5.1mm_ifm" text:name="d15e173">
        <text:p text:style-name="ifm_p_mt.3.7mm_ifm">1.  Aan de directeur-hoofdinspecteur van het Agentschap Telecom wordt tevens
mandaat, volmacht en machtiging verleend voor het behandelen van
bezwaarschriften, waaronder begrepen het nemen van beslissingen op
bezwaarschriften tegen besluiten die in mandaat zijn genomen of behandeld door
hem of door onder hem ressorterende medewerkers, en het instellen en het voeren
van beroep, hoger beroep en voorlopige voorziening procedures die niet op
personeelsaangelegenheden betrekking hebben.</text:p>
      </text:section>
      <text:p text:style-name="ifm_p_mt.3.7mm_indent.no_ifm">J</text:p>
      <text:p text:style-name="ifm_p_mt.3.7mm_ifm">Artikel 19 wordt als volgt gewijzigd:</text:p>
      <text:p text:style-name="ifm_p_mt.3.7mm_ifm">1.<text:s/>Het tweede lid komt te luiden:</text:p>
      <text:section text:style-name="ifm_sect_mleft.5.1mm_ifm" text:name="d15e187">
        <text:p text:style-name="ifm_p_mt.3.7mm_ifm">2.  Voor P&amp;O-aangelegenheden geldt, in afwijking van het eerste lid, dat
geen ondermandaat, volmacht en machtiging mag worden verleend voor de volgende
aangelegenheden:</text:p>
        <text:p text:style-name="ifm_p_ifm">a.  het aanbieden en het beëindigen van een arbeidsovereenkomst voor onbepaalde
of bepaalde tijd;</text:p>
        <text:p text:style-name="ifm_p_ifm">b.  het verlenen van langdurend verlof, bedoeld in hoofdstuk 4 van de CAO
Rijk;</text:p>
        <text:p text:style-name="ifm_p_ifm">c.  het opdragen van een andere functie;</text:p>
        <text:p text:style-name="ifm_p_ifm">d.  het opdragen van tijdelijke andere werkzaamheden;</text:p>
        <text:p text:style-name="ifm_p_ifm">e.  het toekennen van een hogere salarisschaal;</text:p>
        <text:p text:style-name="ifm_p_ifm">f.  het toekennen van beloningen;</text:p>
        <text:p text:style-name="ifm_p_ifm">g.  het toekennen van verplichte en onverplichte schadeloosstellingen,
vergoedingen en overige geldelijke tegemoetkomingen;</text:p>
        <text:p text:style-name="ifm_p_ifm">h.  het treffen van ordemaatregelen, bedoeld in hoofdstuk 15 van de CAO
Rijk;</text:p>
        <text:p text:style-name="ifm_p_ifm">i.  het toekennen van een terugkeergarantie;</text:p>
        <text:p text:style-name="ifm_p_ifm">j.  het afnemen van de eed en belofte.</text:p>
      </text:section>
      <text:p text:style-name="ifm_p_mt.3.7mm_ifm">2.<text:s/>Het vierde lid vervalt.</text:p>
      <text:p text:style-name="ifm_p_mt.3.7mm_indent.no_ifm">K</text:p>
      <text:p text:style-name="ifm_p_mt.3.7mm_ifm">Artikel 26a vervalt.</text:p>
      <text:p text:style-name="ifm_p_mt.3.7mm_indent.no_ifm">L</text:p>
      <text:p text:style-name="ifm_p_mt.3.7mm_ifm">De Bijlage Organisatie van het Ministerie van Economische Zaken en Klimaat
wordt als volgt gewijzigd:</text:p>
      <text:p text:style-name="ifm_p_mt.3.7mm_ifm">1.<text:s/>Paragraaf I, tweede lid, onderdeel b, komt te luiden:</text:p>
      <text:section text:style-name="ifm_sect_mleft.5.1mm_ifm" text:name="d15e230">
        <text:p text:style-name="ifm_p_ifm">b.  de beleidsonderdelen:</text:p>
        <text:p text:style-name="ifm_p_ifm">1°.  Het directoraat-generaal Bedrijfsleven en Innovatie;</text:p>
        <text:p text:style-name="ifm_p_ifm">2°.  het directoraat-generaal Klimaat en Energie;</text:p>
        <text:p text:style-name="ifm_p_ifm">3°.  het directoraat-generaal Economie en Digitalisering;</text:p>
        <text:p text:style-name="ifm_p_ifm">4°.  het programmadirectoraat-generaal Groningen en Ondergrond.</text:p>
      </text:section>
      <text:p text:style-name="ifm_p_mt.3.7mm_ifm">2.<text:s/>Paragraaf III komt te luiden:</text:p>
      <text:section text:style-name="ifm_sect_mleft.5.1mm_ifm" text:name="d15e245">
        <text:h text:style-name="ifm_p_font.bold_mt.5.08mm_page.keep-with-next_ifm" text:outline-level="4">III.<text:s/>Het directoraat-generaal Bedrijfsleven en Innovatie</text:h>
        <text:h text:style-name="ifm_p_font.bold_mt.5.08mm_page.keep-with-next_ifm" text:outline-level="5">A.<text:s/>Algemeen</text:h>
        <text:p text:style-name="ifm_p_mt.4.23mm_ifm">1.  Het directoraat-generaal Bedrijfsleven en Innovatie staat onder leiding van
een directeur-generaal.</text:p>
        <text:p text:style-name="ifm_p_ifm">2.  Het directoraat-generaal Bedrijfsleven en Innovatie heeft tot taak:</text:p>
        <text:p text:style-name="ifm_p_ifm">a.  het faciliteren van de transitie naar een duurzame, klimaatneutrale en
inclusieve economie;</text:p>
        <text:p text:style-name="ifm_p_ifm">b.  het creëren van een goed ondernemings-, vestigings- en
investeringsklimaat;</text:p>
        <text:p text:style-name="ifm_p_ifm">c.  het bijdragen aan innovatiebevordering met een grote maatschappelijke en
economische impact;</text:p>
        <text:p text:style-name="ifm_p_ifm">d.  het vormgeven en realiseren van beleid in samenwerking met de regio’s,
Europa en de internationale gemeenschap, gericht op de realisatie van de
nationale beleidsagenda;</text:p>
        <text:p text:style-name="ifm_p_ifm">e.  het verzorgen van het strategisch account- en relatiemanagement met voor de
beleidsontwikkeling en -uitvoering relevante partijen;</text:p>
        <text:p text:style-name="ifm_p_ifm">f.  het verzorgen van een adequate beleidsmonitoring, evaluatiefunctie,
beleids- en data-analyse ten behoeve van de ontwikkeling, onderbouwing,
effectmeting en verantwoording van beleid en instrumenten;</text:p>
        <text:p text:style-name="ifm_p_ifm">g.  het zorg dragen voor een professionele en doeltreffende bedrijfsvoering van
de organisatie voor wat betreft P&amp;O-aangelegenheden, communicatie,
financiën, de aansturing van uitvoeringsorganisaties en
directoraat-generaal-brede plannings-, prioriterings- en administratieve
processen.</text:p>
        <text:p text:style-name="ifm_p_ifm">3.  Het directoraat-generaal Bedrijfsleven en Innovatie bestaat uit:</text:p>
        <text:p text:style-name="ifm_p_ifm">a.  De directie Topsectoren en Industriebeleid;</text:p>
        <text:p text:style-name="ifm_p_ifm">b.  de directie Innovatie en Kennis;</text:p>
        <text:p text:style-name="ifm_p_ifm">c.  de directie Regio en Ruimte;</text:p>
        <text:p text:style-name="ifm_p_ifm">d.  de directie Ondernemingsklimaat;</text:p>
        <text:p text:style-name="ifm_p_ifm">e.  het Stafbureau Algemene Zaken;</text:p>
        <text:p text:style-name="ifm_p_ifm">f.  het BeleidsAnalyseTeam (BAT).</text:p>
        <text:h text:style-name="ifm_p_font.bold_mt.5.08mm_page.keep-with-next_ifm" text:outline-level="5">B.<text:s/>De directie Topsectoren en Industriebeleid (Top)</text:h>
        <text:p text:style-name="ifm_p_mt.4.23mm_ifm">1.  De directie Topsectoren en Industriebeleid staat onder leiding van een
directeur.</text:p>
        <text:p text:style-name="ifm_p_ifm">2.  De directie Topsectoren en Industriebeleid heeft tot taak:</text:p>
        <text:p text:style-name="ifm_p_ifm">a.  het bevorderen van de verduurzaming van bedrijven, de ontwikkeling van een
strategische industriepolitiek, klimaatneutraal, circulair en met besparing van
grondstoffen;</text:p>
        <text:p text:style-name="ifm_p_ifm">b.  de versterking van het concurrentievermogen, waardecreatie en economische
modernisering van (top)sectoren;</text:p>
        <text:p text:style-name="ifm_p_ifm">c.  de tijdelijke ondersteuning van bedrijven in moeilijkheden;</text:p>
        <text:p text:style-name="ifm_p_ifm">d.  het verzorgen van een strategisch netwerk en een relatienetwerk voor
(top)sectoren;</text:p>
        <text:p text:style-name="ifm_p_ifm">e.  de bevordering van bijdragen van de topsectoren aan het missiegedreven
innovatiebeleid;</text:p>
        <text:p text:style-name="ifm_p_ifm">f.  het verzorgen van een opgavegerichte buitenlandse acquisitie van bedrijven
en het opdrachtgeverschap van de NFIA;</text:p>
        <text:p text:style-name="ifm_p_ifm">g.  het bevorderen van economische veiligheid en het bijdragen aan een
strategische autonomie en de bescherming van vitale belangen van bedrijven en
sectoren;</text:p>
        <text:p text:style-name="ifm_p_ifm">h.  de uitvoering en handhaving van het wettelijke stelsel van
investeringstoetsing op risico’s voor de nationale veiligheid en het houden van
toezicht op de naleving van de sanctieregelingen voor zover het betrekking
heeft op het ‘eigendom van bedrijven’;</text:p>
        <text:p text:style-name="ifm_p_ifm">i.  het verzorgen van de crisistaak, landelijk, conform crisiswetgeving en
handboeken.</text:p>
        <text:h text:style-name="ifm_p_font.bold_mt.5.08mm_page.keep-with-next_ifm" text:outline-level="5">C.<text:s/>De directie Innovatie en Kennis (I&amp;K)</text:h>
        <text:p text:style-name="ifm_p_mt.4.23mm_ifm">1.  De directie Innovatie en Kennis staat onder leiding van een directeur.</text:p>
        <text:p text:style-name="ifm_p_ifm">2.  De directie Innovatie en Kennis heeft tot taak:</text:p>
        <text:p text:style-name="ifm_p_ifm">a.  het versterken van innovatie in het bedrijfsleven met een doeltreffend en
doelmatig instrumentarium voor R&amp;D- en innovatiestimulering; voortbouwend
op de sterktes van Nederlandse ecosystemen;</text:p>
        <text:p text:style-name="ifm_p_ifm">b.  het realiseren van een toepassingsgericht kennisstelsel gericht op
maatschappelijke en economische vooruitgang;</text:p>
        <text:p text:style-name="ifm_p_ifm">c.  het verzorgen van een missiegedreven innovatiebeleid met een doelgerichte
bijdrage van de R&amp;D-intensieve topsectoren in Nederland, mede gericht op
het, met innovatie, realiseren van maatschappelijke opgaven en van het
ontwikkelen van sleuteltechnologieën;</text:p>
        <text:p text:style-name="ifm_p_ifm">d.  het zorg dragen voor kennisveiligheid en een modern IE-systeem dat aanzet
tot kennisbenutting en kennisbescherming;</text:p>
        <text:p text:style-name="ifm_p_ifm">e.  het coördineren van de Nederlandse inzet voor het EU-cohesiebeleid en de
uitvoering daarvan;</text:p>
        <text:p text:style-name="ifm_p_ifm">f.  het valoriseren van kennis en onderzoeken, het aanzetten van innovatieve
toepassingen en het bevorderen van nieuw ondernemerschap, met inbegrip van de
directoraat-generaalbrede coördinatie en sturing van de inzet voor
valorisatie.</text:p>
        <text:h text:style-name="ifm_p_font.bold_mt.5.08mm_page.keep-with-next_ifm" text:outline-level="5">D.<text:s/>De directie Regio en Ruimte (R&amp;R)</text:h>
        <text:p text:style-name="ifm_p_mt.4.23mm_ifm">1.  De directie Regio en Ruimte staat onder leiding van een directeur.</text:p>
        <text:p text:style-name="ifm_p_ifm">2.  De directie Regio en Ruimte heeft tot taak:</text:p>
        <text:p text:style-name="ifm_p_ifm">a.  het departementsbreed verzorgen van een strategisch netwerk- en
relatiemanagement met, en vertegenwoordiging in, de regio;</text:p>
        <text:p text:style-name="ifm_p_ifm">b.  het initiëren en vormgeven van samenwerking met de regio, gericht op het
ontwikkelen en realiseren van de beleidsagenda voor een duurzame en inclusieve
economie, ondernemingsklimaat en innovatie, waaronder begrepen de samenwerking
bij de inzet van regionale instrumenten;</text:p>
        <text:p text:style-name="ifm_p_ifm">c.  het namens de minister vervullen van de rol van rijksheer in de regio bij
crises;</text:p>
        <text:p text:style-name="ifm_p_ifm">d.  het coördineren van de departementsbrede inzet voor Caribisch
Nederland.</text:p>
        <text:h text:style-name="ifm_p_font.bold_mt.5.08mm_page.keep-with-next_ifm" text:outline-level="5">E.<text:s/>De directie Ondernemingsklimaat (O)</text:h>
        <text:p text:style-name="ifm_p_mt.4.23mm_ifm">1.  De directie Ondernemingsklimaat staat onder leiding van een directeur.</text:p>
        <text:p text:style-name="ifm_p_ifm">2.  De directie Ondernemingsklimaat heeft tot taak:</text:p>
        <text:p text:style-name="ifm_p_ifm">a.  het verzorgen van de visievorming, de regie en de monitoring met betrekking
tot het Nederlandse ondernemings-, vestigings- en investeringsklimaat;</text:p>
        <text:p text:style-name="ifm_p_ifm">b.  het verzorgen van toegang tot financiering met een effectief
kapitaalmarktinstrumentarium en een goed werkende kapitaalmarkt;</text:p>
        <text:p text:style-name="ifm_p_ifm">c.  het verzorgen van adequate wettelijke voorwaarden en regelgeving
betreffende ondernemerschap en het verlichten van regeldruk voor
bedrijven;</text:p>
        <text:p text:style-name="ifm_p_ifm">d.  het verzorgen van de eigenaarsrol voor het Adviescollege Toetsing Regeldruk
en het faciliteren van het secretariaat;</text:p>
        <text:p text:style-name="ifm_p_ifm">e.  het bevorderen van de beschikbaarheid van menselijk kapitaal voor de
departementsbrede opgaven, met inbegrip van de departementsbrede coördinatie
hiervan;</text:p>
        <text:p text:style-name="ifm_p_ifm">f.  het bevorderen en aanjagen van de digitale transitie van bedrijven en
sectoren;</text:p>
        <text:p text:style-name="ifm_p_ifm">g.  het bevorderen van nieuw ondernemerschap van start- en scale-ups;</text:p>
        <text:p text:style-name="ifm_p_ifm">h.  het bevorderen van maatschappelijk verantwoord, sociaal, inclusief en
veilig ondernemerschap;</text:p>
        <text:p text:style-name="ifm_p_ifm">i.  het bevorderen van internationale en EU-samenwerking op haar
werkterrein;</text:p>
        <text:p text:style-name="ifm_p_ifm">j.  het opdrachtgeverschap en de coördinatie van de aansturing van de Kamer van
Koophandel en de Regionale Ontwikkelingsmaatschappijen.</text:p>
        <text:h text:style-name="ifm_p_font.bold_mt.5.08mm_page.keep-with-next_ifm" text:outline-level="5">F.<text:s/>Het Stafbureau Algemene Zaken</text:h>
        <text:p text:style-name="ifm_p_mt.4.23mm_ifm">1.  Het Stafbureau Algemene Zaken staat onder leiding van een hoofd Algemene
Zaken.</text:p>
        <text:p text:style-name="ifm_p_ifm">2.  Het Stafbureau Algemene Zaken heeft tot taak:</text:p>
        <text:p text:style-name="ifm_p_ifm">a.  het zorg dragen voor een professionele en doeltreffende bedrijfsvoering van
de organisatie voor wat betreft P&amp;O-aangelegenheden, communicatie,
financiën, directoraat-generaal-brede plannings-, prioriterings- en
administratieve processen.</text:p>
        <text:p text:style-name="ifm_p_ifm">b.  het voeren van het secretariaat van het MT-B&amp;I en de ondersteuning
daarvan.</text:p>
        <text:h text:style-name="ifm_p_font.bold_mt.5.08mm_page.keep-with-next_ifm" text:outline-level="5">G.<text:s/>Het BeleidsAnalyseTeam (BAT)</text:h>
        <text:p text:style-name="ifm_p_mt.4.23mm_ifm">1.  Het BeleidsAnalyseTeam staat onder leiding van de hoofdanalist van
B&amp;I.</text:p>
        <text:p text:style-name="ifm_p_ifm">2.  Het BeleidsAnalyseTeam heeft tot taak: het verzorgen van een adequate
beleidsmonitoring, evaluatiefunctie, beleids- en data-analyse ten behoeve van
de ontwikkeling, onderbouwing, effectmeting en verantwoording van beleid en
instrumenten bij B&amp;I.</text:p>
      </text:section>
      <text:p text:style-name="ifm_p_mt.3.7mm_ifm">3.<text:s/>Paragraaf IV komt te luiden:</text:p>
      <text:section text:style-name="ifm_sect_mleft.5.1mm_ifm" text:name="d15e406">
        <text:h text:style-name="ifm_p_font.bold_mt.5.08mm_page.keep-with-next_ifm" text:outline-level="4">IV.<text:s/>Het directoraat-generaal Klimaat en Energie</text:h>
        <text:h text:style-name="ifm_p_font.bold_mt.5.08mm_page.keep-with-next_ifm" text:outline-level="5">A.<text:s/>Algemeen</text:h>
        <text:p text:style-name="ifm_p_mt.4.23mm_ifm">1.  Het directoraat-generaal Klimaat en Energie staat onder leiding van een
directeur-generaal.</text:p>
        <text:p text:style-name="ifm_p_ifm">2.  Het directoraat-generaal Klimaat en Energie heeft tot taak:</text:p>
        <text:p text:style-name="ifm_p_ifm">a.  het ontwikkelen en implementeren van beleid ten aanzien van het tegengaan
van klimaatverandering in internationaal en nationaal verband en het werken aan
een klimaatneutrale samenleving;</text:p>
        <text:p text:style-name="ifm_p_ifm">b.  het uitwerken van de langetermijnstrategie voor de energietransitie en het
energiesysteem in 2050;</text:p>
        <text:p text:style-name="ifm_p_ifm">c.  het realiseren van een goed functionerend energiesysteem om de transitie
van fossiele naar duurzame energievoorziening mogelijk te maken door middel van
de ordening van de energiemarkt;</text:p>
        <text:p text:style-name="ifm_p_ifm">d.  het zorgdragen voor de realisatie van tijdige en passende infrastructuur
voor opwek, opslag en transport voor energiedragers en grondstoffen;</text:p>
        <text:p text:style-name="ifm_p_ifm">e.  het ontwikkelen en implementeren van beleid ten aanzien van kernenergie,
als bijdrage aan het toekomstig functionerend energiesysteem.</text:p>
        <text:p text:style-name="ifm_p_ifm">3.  Het directoraat-generaal Klimaat en Energie bestaat uit:</text:p>
        <text:p text:style-name="ifm_p_ifm">a.  de directie Klimaat;</text:p>
        <text:p text:style-name="ifm_p_ifm">b.  de directie Strategie Energiesysteem;</text:p>
        <text:p text:style-name="ifm_p_ifm">c.  de directie Realisatie Energietransitie;</text:p>
        <text:p text:style-name="ifm_p_ifm">d.  de directie Energiemarkt;</text:p>
        <text:p text:style-name="ifm_p_ifm">e.  de programmadirectie Kernenergie;</text:p>
        <text:p text:style-name="ifm_p_ifm">f.  het cluster Algemene Zaken.</text:p>
        <text:h text:style-name="ifm_p_font.bold_mt.5.08mm_page.keep-with-next_ifm" text:outline-level="5">B.<text:s/>De directie Klimaat (DK)</text:h>
        <text:p text:style-name="ifm_p_mt.4.23mm_ifm">1.  De directie Klimaat staat onder leiding van een directeur.</text:p>
        <text:p text:style-name="ifm_p_ifm">2.  De directie Klimaat heeft tot taak:</text:p>
        <text:p text:style-name="ifm_p_ifm">a.  het uitvoeren van de klimaatafspraken volgend uit internationale verdragen
zoals het Klimaatakkoord van Parijs;</text:p>
        <text:p text:style-name="ifm_p_ifm">b.  het coördineren van de Nederlandse bijdragen aan de Europese
klimaatbeleidsvorming;</text:p>
        <text:p text:style-name="ifm_p_ifm">c.  het monitoren en realiseren van de doelstelling van klimaatneutraliteit in
2050 en het bewerkstelligen van een CO<text:span text:style-name="ifm_span_font.subscript_ifm">2</text:span>-reductie-emissie in 2030 van
ten minste 55%;</text:p>
        <text:p text:style-name="ifm_p_ifm">d.  het zorg dragen voor klimaatmitigatiebeleid;</text:p>
        <text:p text:style-name="ifm_p_ifm">e.  het vervullen van de kennis- en strategiefunctie voor het nationale en
internationale klimaatbeleid, waaronder begrepen de accountverantwoordelijkheid
voor het PBL, het RIVM en het IPPC.</text:p>
        <text:h text:style-name="ifm_p_font.bold_mt.5.08mm_page.keep-with-next_ifm" text:outline-level="5">C.<text:s/>De directie Realisatie Energietransitie (DRE)</text:h>
        <text:p text:style-name="ifm_p_mt.4.23mm_ifm">1.  De directie Realisatie Energietransitie staat onder leiding van een
directeur.</text:p>
        <text:p text:style-name="ifm_p_ifm">2.  De directie Realisatie Energietransitie heeft tot taak:</text:p>
        <text:p text:style-name="ifm_p_ifm">a.  het als bevoegd gezag zorg dragen voor de ruimtelijke inpassing van
energieprojecten van nationaal belang, onder meer door het toepassen van de
rijkscoördinatieregeling (RCR) of de overdracht van de bevoegdheid aan
gemeenten of provincies;</text:p>
        <text:p text:style-name="ifm_p_ifm">b.  het voorbereiden van de standpunten van het rijk met betrekking tot nut en
noodzaak van transitiemaatregelen en het aanjagen van initiatieven;</text:p>
        <text:p text:style-name="ifm_p_ifm">c.  het vervullen van de opdrachtgeversrol in het kader van de programma’s
Opwek van energie op Rijksvastgoed (OER) en Zon op Dak;</text:p>
        <text:p text:style-name="ifm_p_ifm">d.  het versnellen van de realisatie van energie-infrastructuur voor sectoren,
waaronder begrepen het uitvoeren van het Programma Infrastructuur Duurzame
Industrie (PIDI);</text:p>
        <text:p text:style-name="ifm_p_ifm">e.  het zorg dragen voor de werking en verbreding van het Meerjarenprogramma
Infrastructuur Energie en Klimaat (MIEK);</text:p>
        <text:p text:style-name="ifm_p_ifm">f.  de uitrol van windenergie op zee door coördinatie van de
vergunningverlening (kavelbesluiten en tenders);</text:p>
        <text:p text:style-name="ifm_p_ifm">g.  de ruimtelijke inpassing van windenergie en aanlanding;</text:p>
        <text:p text:style-name="ifm_p_ifm">h.  de beleidsontwikkeling van windenergie op zee op de lange termijn inclusief
internationale samenwerking en inpassing in het energiesysteem.</text:p>
        <text:h text:style-name="ifm_p_font.bold_mt.5.08mm_page.keep-with-next_ifm" text:outline-level="5">D.<text:s/>De directie Strategie Energiesysteem (DSE)</text:h>
        <text:p text:style-name="ifm_p_mt.4.23mm_ifm">1.  De directie Strategie Energiesysteem staat onder leiding van een
directeur.</text:p>
        <text:p text:style-name="ifm_p_ifm">2.  De directie Strategie Energiesysteem heeft tot taak:</text:p>
        <text:p text:style-name="ifm_p_ifm">a.  het uitwerken van een langetermijnstrategie voor de energietransitie en het
energiesysteem in 2050;</text:p>
        <text:p text:style-name="ifm_p_ifm">b.  het uitvoeren van het Programma Energie Systeem (PES) en het vertalen van
de strategie en de toekomstvisie naar actuele systeemkeuzes;</text:p>
        <text:p text:style-name="ifm_p_ifm">c.  het ontwikkelen van het afwegingskader voor het Meerjarenprogramma
Infrastructuur Energie en Klimaat (MIEK);</text:p>
        <text:p text:style-name="ifm_p_ifm">d.  het uitwerken en implementeren van bestedingsplannen voor de
energie-infrastructuur;</text:p>
        <text:p text:style-name="ifm_p_ifm">e.  het verzorgen van financieringsinstrumenten op het terrein van de
energietransitie en de financiering van energie-infrastructuur;</text:p>
        <text:p text:style-name="ifm_p_ifm">f.  het verzorgen van energieinnovatiebeleid, met inbegrip van het
opdrachtgeverschap van de topsector Energie;</text:p>
        <text:p text:style-name="ifm_p_ifm">g.  het zorg dragen voor de ruimtelijke aspecten van het energiebeleid zoals
dat wordt gevormd in Programma Energie Hoofdstructuur (PEH) en de inzet voor de
Omgevingswet en de instrumenten daaronder, zoals de Nationale Omgevingsvisie
(NOVI);</text:p>
        <text:p text:style-name="ifm_p_ifm">h.  het zorg dragen voor aangelegenheden op het gebied van energie en
samenleving, waaronder de Regionale Energie Strategieën (RES), draagvlak,
participatie, communicatie en fysieke veiligheidsrisico’s in de
energietransitie;</text:p>
        <text:p text:style-name="ifm_p_ifm">i.  de monitoring en evaluatie van de ontwikkeling van het energiesysteem.</text:p>
        <text:h text:style-name="ifm_p_font.bold_mt.5.08mm_page.keep-with-next_ifm" text:outline-level="5">E.<text:s/>De directie Energiemarkt (DEM)</text:h>
        <text:p text:style-name="ifm_p_mt.4.23mm_ifm">1.  De directie Energiemarkt staat onder leiding van een directeur.</text:p>
        <text:p text:style-name="ifm_p_ifm">2.  De directie Energiemarkt heeft tot taak:</text:p>
        <text:p text:style-name="ifm_p_ifm">a.  het zorg dragen voor goed werkende energiemarkten en bijbehorende
regelgeving voor de energiedragers warmte, gas, elektriciteit en waterstof,
waaronder begrepen de ordening en regulering van de energie-infrastructuur van
de verschillende markten;</text:p>
        <text:p text:style-name="ifm_p_ifm">b.  het vormgeven van het energiebesparing- en energie-efficiëntie beleid;</text:p>
        <text:p text:style-name="ifm_p_ifm">c.  het bijdragen aan het opschalen en stimuleren van CO<text:span text:style-name="ifm_span_font.subscript_ifm">2</text:span>-neutrale
energieproductie;</text:p>
        <text:p text:style-name="ifm_p_ifm">d.  het realiseren van de doelen voor 2030 uit het Klimaatakkoord voor de
energiesector;</text:p>
        <text:p text:style-name="ifm_p_ifm">e.  het verzorgen van het beleid rondom de energierekening, waaronder begrepen
de energiebelasting met overige stakeholders;</text:p>
        <text:p text:style-name="ifm_p_ifm">f.  het zorg dragen voor inbreng in en onderhandelingen over het energiebeleid
in internationaal verband;</text:p>
        <text:p text:style-name="ifm_p_ifm">g.  het borgen van het security-beleid, waaronder begrepen de crisisbeheersing,
cybersecurity en economische veiligheid ten aanzien van de
voorzieningszekerheid en leveringszekerheid van energie.</text:p>
        <text:h text:style-name="ifm_p_font.bold_mt.5.08mm_page.keep-with-next_ifm" text:outline-level="5">F.<text:s/>De programmadirectie Kernenergie (pDKE)</text:h>
        <text:p text:style-name="ifm_p_mt.4.23mm_ifm">1.  De programmadirectie Kernenergie staat onder leiding van een
directeur.</text:p>
        <text:p text:style-name="ifm_p_ifm">2.  De programmadirectie Kernenergie heeft tot taak:</text:p>
        <text:p text:style-name="ifm_p_ifm">a.  het stimuleren van innovatie voor nucleaire organisaties als PALLAS en
Nuclear Research and consultancy Group (NRG) en het vervullen van de
internationale taken op dit terrein;</text:p>
        <text:p text:style-name="ifm_p_ifm">b.  het versterken van de kennisinfrastructuur op het gebied van
stralingsbescherming en nucleaire kennis;</text:p>
        <text:p text:style-name="ifm_p_ifm">c.  het voorbereiden van de benodigde stappen voor het openhouden van de
kerncentrale Borssele na 2033;</text:p>
        <text:p text:style-name="ifm_p_ifm">d.  het voorbereiden van de benodigde stappen voor de nieuwbouw van twee
kerncentrales.</text:p>
        <text:h text:style-name="ifm_p_font.bold_mt.5.08mm_page.keep-with-next_ifm" text:outline-level="5">G.<text:s/>Het cluster Algemene Zaken (AZ)</text:h>
        <text:p text:style-name="ifm_p_mt.4.23mm_ifm">1.  Het cluster Algemene zaken staat onder leiding van een manager en voert
zijn taken mede uit voor de programmadirecteur-generaal Groningen en
Ondergrond.</text:p>
        <text:p text:style-name="ifm_p_ifm">2.  Het cluster Algemene Zaken heeft tot taak:</text:p>
        <text:p text:style-name="ifm_p_ifm">a.  het verzorgen van de bestuurlijke ondersteuning voor de managementteams van
het directoraat-generaal Klimaat en Energie en het
programmadirectoraat-generaal Groningen en Ondergrond;</text:p>
        <text:p text:style-name="ifm_p_ifm">b.  het uitvoeren van coördinerende taken, bijvoorbeeld op het gebied van
openbaarheid, personeel en organisatie, financiën, communicatie,
informatiehuishouding, parlementaire aangelegenheden en de uitvoeringsopdracht
aan de Rijksdienst voor Ondernemend Nederland.</text:p>
      </text:section>
      <text:p text:style-name="ifm_p_mt.3.7mm_ifm">4.<text:s/>Paragraaf V komt te luiden:</text:p>
      <text:section text:style-name="ifm_sect_mleft.5.1mm_ifm" text:name="d15e577">
        <text:h text:style-name="ifm_p_font.bold_mt.5.08mm_page.keep-with-next_ifm" text:outline-level="4">V.<text:s/>Het directoraat-generaal Economie en Digitaliserig</text:h>
        <text:h text:style-name="ifm_p_font.bold_mt.5.08mm_page.keep-with-next_ifm" text:outline-level="5">A.<text:s/>Algemeen</text:h>
        <text:p text:style-name="ifm_p_mt.4.23mm_ifm">1.  Het directoraat-generaal Economie en Digitalisering staat onder leiding van
een directeur-generaal.</text:p>
        <text:p text:style-name="ifm_p_ifm">2.  Het directoraat-generaal Economie en Digitalisering heeft tot taak:</text:p>
        <text:p text:style-name="ifm_p_ifm">a.  het versterken van de beleidskwaliteit door vanuit een economisch
perspectief constructief kritisch mee te denken en door het verder brengen van
economische beleidsanalyses en strategische visievorming;</text:p>
        <text:p text:style-name="ifm_p_ifm">b.  het voeren van regie bij de digitale transitie van de economie en het
borgen van de randvoorwaarden voor elektronische communicatie zoals veiligheid,
betrouwbare en hoogwaardige connectiviteit;</text:p>
        <text:p text:style-name="ifm_p_ifm">c.  het ordenen en reguleren van de digitale markten voor infra, data en
diensten;</text:p>
        <text:p text:style-name="ifm_p_ifm">d.  het zorg dragen voor goed functionerende markten door gerichte advisering
en vormgeving van het consumenten-, aanbesteding-, post- en mededingingsbeleid
en het beleid inzake de economische infrastructuur en de interne markt;</text:p>
        <text:p text:style-name="ifm_p_ifm">e.  het ondersteunen en adviseren rond de uitvoering van het Nationaal
Groeifonds.</text:p>
        <text:h text:style-name="ifm_p_font.bold_mt.5.08mm_page.keep-with-next_ifm" text:outline-level="5">B.<text:s/>De directie Algemene Economische Politiek (AEP)</text:h>
        <text:p text:style-name="ifm_p_mt.4.23mm_ifm">1.  De directie Algemene Economische Politiek staat onder leiding van een
directeur.</text:p>
        <text:p text:style-name="ifm_p_ifm">2.  De directie Algemene Economische Politiek heeft tot taak:</text:p>
        <text:p text:style-name="ifm_p_ifm">a.  het versterken van de beleidskwaliteit door vanuit een economisch
perspectief constructief kritisch mee te denken op de beleidsterreinen van het
Ministerie van Economische Zaken en Klimaat;</text:p>
        <text:p text:style-name="ifm_p_ifm">b.  het analyseren van en het adviseren op economische vraagstukken en
voorstellen van het ministerie en van andere departementen;</text:p>
        <text:p text:style-name="ifm_p_ifm">c.  het verder brengen van economische beleidsanalyses en strategische
visievorming en agenderen en analyseren van onderbelichte economische
thema’s;</text:p>
        <text:p text:style-name="ifm_p_ifm">d.  het begeleiden en waar nodig initiëren van activiteiten in het kader van
het beleid gericht op versterking van het duurzaam economisch groeivermogen en
de brede welvaart;</text:p>
        <text:p text:style-name="ifm_p_ifm">e.  het versterken van het strategisch vermogen van het Ministerie van
Economische Zaken en Klimaat en het vervullen van een verbindende, initiërende
en agenderende rol daarin;</text:p>
        <text:p text:style-name="ifm_p_ifm">f.  het aanjagen van de toepassing van gedragswetenschappelijke inzichten in
beleid;</text:p>
        <text:p text:style-name="ifm_p_ifm">g.  het coördineren van het fiscale beleid binnen het Ministerie van
Economische Zaken en Klimaat en de lasten- en koopkrachtbesluitvorming;</text:p>
        <text:p text:style-name="ifm_p_ifm">h.  het beleidsmatig vormgeven van het Nationaal Groeifonds als ambtelijk
fondsbeheerder;</text:p>
        <text:p text:style-name="ifm_p_ifm">i.  het onderhouden van de contacten met belangrijke economische instituten als
het CPB en het CBS.</text:p>
        <text:h text:style-name="ifm_p_font.bold_mt.5.08mm_page.keep-with-next_ifm" text:outline-level="5">C.<text:s/>De directie Digitale Economie (DE)</text:h>
        <text:p text:style-name="ifm_p_mt.4.23mm_ifm">1.  De directie Digitale Economie staat onder leiding van een directeur.</text:p>
        <text:p text:style-name="ifm_p_ifm">2.  De directie Digitale Economie heeft tot taak:</text:p>
        <text:p text:style-name="ifm_p_ifm">a.  het regie voeren bij de digitale transitie van de economie;</text:p>
        <text:p text:style-name="ifm_p_ifm">b.  het borgen van een betrouwbare en hoogwaardige connectiviteit, het
dataverkeer en een vrij en open internet;</text:p>
        <text:p text:style-name="ifm_p_ifm">c.  het maken van beleid ten aanzien van het frequentiespectrum, antennes en
het verdelen van schaarse frequenties;</text:p>
        <text:p text:style-name="ifm_p_ifm">d.  het ordenen en reguleren van digitale markten voor infra, (data)diensten en
data, met oog voor concurrerende prijzen, keuzevrijheid en ruimte voor
bedrijven en consumenten, inclusief de verantwoordelijkheid van het toezicht
van ACM en AT op die terreinen;</text:p>
        <text:p text:style-name="ifm_p_ifm">e.  het bevorderen van de ontwikkeling en de verantwoorde toepassing van
digitale technologieën, waaronder begrepen AI, 5G/6G en data;</text:p>
        <text:p text:style-name="ifm_p_ifm">f.  het versterken van digitale vaardigheden;</text:p>
        <text:p text:style-name="ifm_p_ifm">g.  het voeren van regie over de EU-fondsen Digitale Europe en de Connecting
Europe Facility in Nederland;</text:p>
        <text:p text:style-name="ifm_p_ifm">h.  het versterken van de economische veiligheid in het digitale domein, de
cyberweerbaarheid van ondernemend Nederland en het bevorderen van het veilig en
vertrouwd gebruik van digitale producten en diensten;</text:p>
        <text:p text:style-name="ifm_p_ifm">i.  de verantwoordelijkheid voor de continuïteits- en crisiskolom van het
vitale proces ICT en telecom.</text:p>
        <text:h text:style-name="ifm_p_font.bold_mt.5.08mm_page.keep-with-next_ifm" text:outline-level="5">D.<text:s/>De directie Mededinging en Consumenten (MC)</text:h>
        <text:p text:style-name="ifm_p_mt.4.23mm_ifm">1.  De directie Mededinging en Consumenten staat onder leiding van een
directeur.</text:p>
        <text:p text:style-name="ifm_p_ifm">2.  De directie Mededinging en Consumenten heeft tot taak:</text:p>
        <text:p text:style-name="ifm_p_ifm">a.  de verantwoordelijkheid voor consumentenbeleid;</text:p>
        <text:p text:style-name="ifm_p_ifm">b.  de verantwoordelijkheid voor aanbestedingsbeleid;</text:p>
        <text:p text:style-name="ifm_p_ifm">c.  de verantwoordelijkheid voor mededingingsbeleid en
marktordeningsvraagstukken;</text:p>
        <text:p text:style-name="ifm_p_ifm">d.  de verantwoordelijkheid voor het beleidsterrein interne markt inclusief het
klachtenloket Solvit, het Interne Markt Informatiesysteem (IMI) en het
notificatiesysteem voor technische voorschriften (TRIS) en inclusief de
uitvoering van de Europese Dienstenrichtlijn en de beleidsvorming
daaromtrent.</text:p>
        <text:h text:style-name="ifm_p_font.bold_mt.5.08mm_page.keep-with-next_ifm" text:outline-level="5">E.<text:s/>De directie Nationaal Groeifonds (NGF)</text:h>
        <text:p text:style-name="ifm_p_mt.4.23mm_ifm">1.  De directie Nationaal Groeifonds staat onder leiding van een
directeur.</text:p>
        <text:p text:style-name="ifm_p_ifm">2.  De directie Nationaal Groeifonds heeft tot taak:</text:p>
        <text:p text:style-name="ifm_p_ifm">a.  het ondersteunen van de Adviescommissie Nationaal Groeifonds bij de
uitvoering van haar taken;</text:p>
        <text:p text:style-name="ifm_p_ifm">b.  het begeleiden van het beoordelingsproces van investeringsvoorstellen voor
het Nationaal Groeifonds;</text:p>
        <text:p text:style-name="ifm_p_ifm">c.  het onderhouden van contacten met indienende partijen en het breder delen
van best practices en bevindingen met stakeholders in relatie tot het Nationaal
Groeifonds;</text:p>
        <text:p text:style-name="ifm_p_ifm">d.  het monitoren en het meten van de effecten van de goedgekeurde voorstellen
en het afleggen van verantwoording hierover aan de fondsbeheerders;</text:p>
        <text:p text:style-name="ifm_p_ifm">e.  het adviseren van fondsbeheer over de uitvoering van het Nationaal
Groeifonds en de beleidsmatige keuzes die fondsbeheer kan maken.</text:p>
      </text:section>
      <text:p text:style-name="ifm_p_mt.3.7mm_ifm">5.<text:s/>Paragraaf VI komt te luiden:</text:p>
      <text:section text:style-name="ifm_sect_mleft.5.1mm_ifm" text:name="d15e695">
        <text:h text:style-name="ifm_p_font.bold_mt.5.08mm_page.keep-with-next_ifm" text:outline-level="4">VI.<text:s/>Het programmadirectoraat-generaal Groningen en Ondergrond</text:h>
        <text:h text:style-name="ifm_p_font.bold_mt.5.08mm_page.keep-with-next_ifm" text:outline-level="5">A.<text:s/>Algemeen</text:h>
        <text:p text:style-name="ifm_p_mt.4.23mm_ifm">1.  Het programmadirectoraat-generaal Groningen en Ondergrond staat onder
leiding van een programmadirecteur-generaal.</text:p>
        <text:p text:style-name="ifm_p_ifm">2.  Het programmadirectoraat-generaal Groningen en Ondergrond heeft tot
taak:</text:p>
        <text:p text:style-name="ifm_p_ifm">a.  maatschappelijk draagvlak creëren voor duurzaam gebruik van de ondergrond
met specifieke aandacht voor Groningen;</text:p>
        <text:p text:style-name="ifm_p_ifm">b.  het zorg dragen voor de afbouw van de winning uit het Groningenveld met
behoud van leveringszekerheid en de hiervoor benodigde vraagreductie;</text:p>
        <text:p text:style-name="ifm_p_ifm">c.  het zorg dragen voor een adequate invulling van de afhandeling van de
schade en voor het veiligheidskader voor en de uitvoering van de
versterkingsoperatie als gevolg van de gaswinning uit het Groningenveld en de
gasopslag Norg;</text:p>
        <text:p text:style-name="ifm_p_ifm">d.  het verhalen van de kosten van schade en de kosten voor de voor de
veiligheid noodzakelijke versterking van gebouwen op de exploitant van het
Groningenveld;</text:p>
        <text:p text:style-name="ifm_p_ifm">e.  het coördineren van het rijksbrede beleid gericht op economisch en
maatschappelijk toekomstperspectief voor Groningen;</text:p>
        <text:p text:style-name="ifm_p_ifm">f.  het zorg dragen voor een afbouw- en opbouwplan voor toekomstig gebruik van
de diepe ondergrond.</text:p>
        <text:p text:style-name="ifm_p_ifm">3.  Het programmadirectoraat-generaal Groningen en Ondergrond bestaat uit:</text:p>
        <text:p text:style-name="ifm_p_ifm">a.  de programmadirectie Schadeherstel en Gaswinning Groningen;</text:p>
        <text:p text:style-name="ifm_p_ifm">b.  de programmadirectie Versterken en Perspectief Groningen;</text:p>
        <text:p text:style-name="ifm_p_ifm">c.  de directie Transitie Diepe Ondergrond.</text:p>
        <text:h text:style-name="ifm_p_font.bold_mt.5.08mm_page.keep-with-next_ifm" text:outline-level="5">B.<text:s/>De programmadirectie Schadeherstel en Gaswinning Groningen
(DSGG)</text:h>
        <text:p text:style-name="ifm_p_mt.4.23mm_ifm">1.  De programmadirectie Schadeherstel en Gaswinning Groningen staat onder
leiding van een programmadirecteur.</text:p>
        <text:p text:style-name="ifm_p_ifm">2.  De programmadirectie Schadeherstel en Gaswinning Groningen heeft tot
taak:</text:p>
        <text:p text:style-name="ifm_p_ifm">a.  het zorg dragen voor een goede technische en veilige invulling van de
afbouw van de winning uit het Groningenveld;</text:p>
        <text:p text:style-name="ifm_p_ifm">b.  het invulling geven aan de zorgplicht van de Staat ten aanzien van de
gaswinning uit het Groningenveld en het zorg dragen voor de bijbehorende
veiligheidskaders ten behoeve van de beleidsvorming ten aanzien van versterking
van woningen in Groningen;</text:p>
        <text:p text:style-name="ifm_p_ifm">c.  het verhalen van de kosten voor de afhandeling van schade en van de kosten
voor de uitvoering van maatregelen die noodzakelijk zijn voor de
versterkingsoperatie;</text:p>
        <text:p text:style-name="ifm_p_ifm">d.  het zorg dragen voor passende vangnetten voor bewoners en ondernemers in
het effectgebied van de gaswinning uit het Groningenveld die niet op eigen
kracht de processen en procedures kunnen doorlopen;</text:p>
        <text:p text:style-name="ifm_p_ifm">e.  het invulling geven aan de opdrachtgeversrol ten aanzien van het Instituut
Mijnbouwschade Groningen.</text:p>
        <text:h text:style-name="ifm_p_font.bold_mt.5.08mm_page.keep-with-next_ifm" text:outline-level="5">C.<text:s/>De programmadirectie Versterken en Perspectief Groningen (DVPG)</text:h>
        <text:p text:style-name="ifm_p_mt.4.23mm_ifm">1.  De programmadirectie Versterken en Perspectief Groningen staat onder
leiding van een programmadirecteur.</text:p>
        <text:p text:style-name="ifm_p_ifm">2.  De programmadirectie Versterken en Perspectief Groningen heeft tot
taak:</text:p>
        <text:p text:style-name="ifm_p_ifm">a.  het dragen van de beleidsmatige verantwoordelijkheid met betrekking tot het
uitvoeren en versnellen van de versterkingsopgave in Groningen met meer regie
voor de bewoners;</text:p>
        <text:p text:style-name="ifm_p_ifm">b.  het ontwikkelen en uitvoeren van flankerend beleid ter uitvoering van de
versterkingsoperatie met het oog op het behoud van maatschappelijke en fysieke
samenhang van dorpen, wijken en straten;</text:p>
        <text:p text:style-name="ifm_p_ifm">c.  het bijdragen aan de ontwikkeling van een bestendig
maatschappelijk-economisch toekomstperspectief voor de provincie
Groningen;</text:p>
        <text:p text:style-name="ifm_p_ifm">d.  het invulling geven aan de opdrachtgeversrol ten aanzien van de Dienst
Nationaal Coördinator Groningen.</text:p>
        <text:h text:style-name="ifm_p_font.bold_mt.5.08mm_page.keep-with-next_ifm" text:outline-level="5">D.<text:s/>De directie Transitie Diepe Ondergrond (DTDO)</text:h>
        <text:p text:style-name="ifm_p_mt.4.23mm_ifm">1.  De directie Transitie Diepe Ondergrond staat onder leiding van een
directeur.</text:p>
        <text:p text:style-name="ifm_p_ifm">2.  De directie Transitie Diepe Ondergrond heeft tot taak:</text:p>
        <text:p text:style-name="ifm_p_ifm">a.  het zorg dragen voor beleid voor het toekomstig duurzaam gebruik van de
diepe ondergrond;</text:p>
        <text:p text:style-name="ifm_p_ifm">b.  het initiëren van beleid en wet- en regelgeving voor de huidige en
toekomstige activiteiten die dienend zijn voor de realisatie van het toekomstig
energiesysteem, de energietransitie en een efficiënt vergunningenproces;</text:p>
        <text:p text:style-name="ifm_p_ifm">c.  het zorg dragen voor een efficiënt en transparant
vergunningverleningsproces.</text:p>
      </text:section>
      <text:p text:style-name="ifm_p_mt.3.7mm_ifm">6.<text:s/>Paragraaf VII, tweede lid, wordt als volgt
gewijzigd:</text:p>
      <text:p text:style-name="ifm_p_mt.3.7mm_ifm">a.<text:s/>In onderdeel aa wordt ‘directoraat-generaal
Bedrijfsleven en Innovatie, het directoraat-generaal Klimaat en Energie, de
Dienst Chief Economist, de directie Bedrijfsvoering, de directie Bureau
Bestuursraad, de directie Communicatie, de directie Europese en Internationale
Zaken, de directie Financieel-Economische Zaken, de directie Wetgeving en
Juridische Zaken’ vervangen door ‘het kernministerie’.</text:p>
      <text:p text:style-name="ifm_p_mt.3.7mm_ifm">b.<text:s/>In onderdeel ee wordt na ‘het kernministerie,
bedoeld in paragraaf I, tweede lid, van de Bijlage Organisatie van het
Ministerie van Economische zaken en Klimaat;’ ingevoegd:</text:p>
      <text:section text:style-name="ifm_sect_mleft.5.1mm_ifm" text:name="d15e791">
        <text:p text:style-name="ifm_p_ifm">–  de Dienst Nationaal Coördinator Groningen;</text:p>
      </text:section>
      <text:p text:style-name="ifm_p_mt.3.7mm_ifm">7.<text:s/>In paragraaf XI, tweede lid, onderdeel d, wordt na
‘het kernministerie,’ ingevoegd ‘de Dienst Nationaal Coördinator
Groningen,’</text:p>
      <text:p text:style-name="ifm_p_mt.3.7mm_ifm">8.<text:s/>In paragraaf XII, tweede lid, onderdelen b en f, wordt ‘Wet openbaarheid
van bestuur’ telkens vervangen door ‘Wet open overheid’.</text:p>
      <text:h text:style-name="ifm_p_font.bold_mt.5.08mm_page.keep-with-next_ifm" text:outline-level="2">ARTIKEL<text:s/>II<text:s/></text:h>
      <text:p text:style-name="ifm_p_mt.4.23mm_ifm">De volgende besluiten worden ingetrokken:</text:p>
      <text:p text:style-name="ifm_p_ifm">–  het Besluit van de Minister van Economische Zaken en Klimaat van 23 maart
2022, nr. WJZ/ 22000691, houdende tijdelijke verlening van mandaat, volmacht en
machtiging aan de Nationaal Coördinator Groningen op het terrein van
versterking van gebouwen en het toekomstbestendig maken van Groningen;</text:p>
      <text:p text:style-name="ifm_p_ifm">–  het Besluit mandaat, volmacht en machtiging projectorganisatie
Van-Werk-naar-Werk.</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uli 2022.</text:p>
      <text:p text:style-name="ifm_p_mt.3.7mm_ifm">Dit besluit zal in de Staatscourant worden geplaatst.</text:p>
      <text:p text:style-name="ifm_p_font.italic_mt.3.7mm_ifm">
                  ’s-Gravenhage,
                   22 augustus 2022
               </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537</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537</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2 augustus 2022, nr. WJZ/ 22146180, houdende wijziging van het Besluit mandaat, volmacht en machtiging EZK 2019 in verband met de reorganisatie van het kerndepartement van het Ministerie van Economische Zaken en Klimaat</dc:title>
    <meta:user-defined meta:name="OVERHEIDop.configuratie">https://repository.officiele-overheidspublicaties.nl/MasterConfiguraties/MC-OEP-StcrtBvasDelegatieMandaatBesl-Web/1.6/xml/MC-OEP-StcrtBvasDelegatieMandaatBesl-Web.xml</meta:user-defined>
    <meta:user-defined meta:name="OVERHEIDop.steltVast"/>
    <meta:user-defined meta:name="OVERHEIDop.StcrtID/DC.identifier">stcrt-2022-2253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53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22 augustus 2022, nr. WJZ/ 22146180, houdende wijziging van het Besluit mandaat, volmacht en machtiging EZK 2019 in verband met de reorganisatie van het kerndepartement van het Ministerie van Economische Zaken en Klimaat</meta:user-defined>
    <meta:user-defined meta:name="DCTERMS.W3CDTF/DCTERMS.available">2022-08-30</meta:user-defined>
  </office:meta>
</office:document-meta>
</file>