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augustus 2022, kenmerk 3401117-1032931-OBP, houdende de wijziging van de
Bezoldigingsregeling centrale commissie medisch-wetenschappelijk
onderzoek</text:h>
      <text:p text:style-name="ifm_p_mt.3.7mm_ifm">De Minister van Volksgezondheid, Welzijn en Sport,</text:p>
      <text:p text:style-name="ifm_p_mt.3.7mm_ifm">Gelet op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Bezoldigingsregeling centrale commissie
medisch-wetenschappelijk onderzoek wordt als volgt gewijzigd.</text:p>
      <text:p text:style-name="ifm_p_mt.3.7mm_indent.no_ifm">A</text:p>
      <text:p text:style-name="ifm_p_mt.3.7mm_ifm">Na artikel 2 wordt een nieuw artikel ingevoegd, luidende:</text:p>
      <text:section text:style-name="ifm_sect_mleft.5.1mm_ifm" text:name="d15e56">
        <text:h text:style-name="ifm_p_font.bold_mt.5.08mm_page.keep-with-next_ifm" text:outline-level="2">Artikel<text:s/>2a<text:s/></text:h>
        <text:p text:style-name="ifm_p_mt.4.23mm_ifm">De bezoldiging van de plaatsvervangend voorzitters van de centrale
commissie wordt vastgesteld volgens het maximum van salarisschaal 18 zoals
overeengekomen in de laatstelijk afgesloten collectieve arbeidsovereenkomst
voor rijksambtenaren, rekening houdend met een arbeidsduur van gemiddeld 8 uren
per week.</text:p>
      </text:section>
      <text:p text:style-name="ifm_p_mt.3.7mm_indent.no_ifm">B</text:p>
      <text:p text:style-name="ifm_p_mt.3.7mm_ifm">In artikel 3 wordt ‘de leden’ vervangen door ‘de overige leden’.</text:p>
      <text:p text:style-name="ifm_p_mt.3.7mm_indent.no_ifm">C</text:p>
      <text:p text:style-name="ifm_p_mt.3.7mm_ifm">In artikel 5 wordt na ‘De voorzitter,’ ingevoegd ‘de plaatsvervangend
voorzitters,’ en wordt ‘de leden’ vervangen door ‘de overige leden’.</text:p>
      <text:h text:style-name="ifm_p_font.bold_mt.5.08mm_page.keep-with-next_ifm" text:outline-level="2">ARTIKEL<text:s/>II<text:s/></text:h>
      <text:p text:style-name="ifm_p_mt.4.23mm_ifm">Deze regeling treedt in werking met ingang van de dag na de datum van
uitgifte van de Staatscourant waarin het wordt geplaatst en werkt terug tot en
met 1 juli 2021.</text:p>
      <text:p text:style-name="ifm_p_font.italic_mt.3.7mm_ifm">De Minister van Volksgezondheid, Welzijn en Sport,<text:line-break/>E.J.<text:s/>Kuipers</text:p>
      <text:h text:style-name="ifm_p_font.bold_mt.5.08mm_page.break-before_ifm" text:outline-level="3">TOELICHTING</text:h>
      <text:p text:style-name="ifm_p_mt.4.23mm_ifm">In artikel 14 van de Wet medisch-wetenschappelijk onderzoek met mensen is
geregeld dat de Centrale commissie voor medisch-wetenschappelijk onderzoek
(verder de commissie) uit ten hoogste 32 leden bestaat waaronder een
voorzitter. De commissie wijst uit haar midden één of meer plaatsvervangend
voorzitters aan (binnen de commissie aangeduid als vicevoorzitters).</text:p>
      <text:p text:style-name="ifm_p_ifm">Alle leden van de commissie worden op grond van de Bezoldigingsregeling
centrale commissie medisch-wetenschappelijk onderzoek bezoldigd volgens het
maximum van salarisschaal 18 zoals overeengekomen in de laatstelijk afgesloten
collectieve arbeidsovereenkomst, echter met een verschillende taakduur. De
voorzitter werd bezoldigd rekening houdend met een arbeidsduur van gemiddeld 24
uren per week. De overige leden, inclusief de plaatsvervangend voorzitters,
werden bezoldigd rekening houdend met een arbeidsduur van gemiddeld 4 uren per
week.</text:p>
      <text:p text:style-name="ifm_p_ifm">De afgelopen jaren is de aanspraak op de tijd van de plaatsvervangend
voorzitters echter zodanig toegenomen dat die 4 uur onvoldoende is gebleken om
professioneel invulling te kunnen geven aan die rol.</text:p>
      <text:p text:style-name="ifm_p_ifm">Om die reden is besloten om per 1 juli 2022 aan de plaatsvervangend
voorzitters een arbeidsduur van gemiddeld 8 uur per week toe te kenn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35</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35</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6 augustus 2022, kenmerk 3401117-1032931-OBP, houdende de wijziging van de Bezoldigingsregeling centrale commissie medisch-wetenschappelijk onderzoek</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5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3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Volksgezondheid, Welzijn en Sport van 16 augustus 2022, kenmerk 3401117-1032931-OBP, houdende de wijziging van de Bezoldigingsregeling centrale commissie medisch-wetenschappelijk onderzoek</meta:user-defined>
    <meta:user-defined meta:name="DCTERMS.alternative"/>
    <meta:user-defined meta:name="DCTERMS.W3CDTF/DCTERMS.available">2022-08-29</meta:user-defined>
    <meta:user-defined meta:name="OVERHEIDop.Ruimtelijkplan/OVERHEIDop.bekendmakingBetreffendePlan"/>
  </office:meta>
</office:document-meta>
</file>