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20</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NAM Ten Arlo, Ministerie van Economische Zaken en Klimaat</text:h>
      <text:p text:style-name="ifm_p_mt.7.4mm_ifm">De Staatssecretaris van Economische Zaken en Klimaat maakt bekend:</text:p>
      <text:p text:style-name="ifm_p_mt.3.7mm_ifm">Op 8 augustus 2022 heeft Nederlandse Aardolie Maatschappij B.V. te Assen, een aanvraag ingediend om een vergunning voor de activiteit ‘milieuneutraal wijzigen’, ingevolge de Wet algemene bepalingen omgevingsrecht voor de gasbehandelingsinrichting NAM Ten Arlo, gelegen aan de Koedijk te Hoogeveen, gelegen in de gemeente Hoogeveen, op de percelen kadastraal bekend gemeente Hoogeveen, Sectie Z, nummers 74, 117, 143 en 149.</text:p>
      <text:p text:style-name="ifm_p_mt.3.7mm_ifm">De vergunningaanvraag betreft het aansluiten van de afvoerleidingen van de pakkingbussen van de gascompressoren K-120/270 op de fakkelinstallatie A-23-1. Tevens betreft de aanvraag het aansluiten van de afvoerleiding van de pakkingbussen van de restcompressor K-70 op een actief koolfilter. Met deze maatregelen wordt de uitstoot van benzeen verminderd.</text:p>
      <text:p text:style-name="ifm_p_mt.3.7mm_ifm">Voor het behandelen van de aanvraag geldt de reguliere voorbereidingsprocedure van 8 weken (artikel 3.7, Wabo), waarbinnen een besluit wordt genomen. Vervolgens wordt een kennisgeving van het besluit gepubliceerd en kunnen belanghebbenden op grond van de Algemene wet bestuursrecht bezwaar maken tegen het besluit.</text:p>
      <text:p text:style-name="ifm_p_mt.3.7mm_ifm">Ten behoeve van een goede beoordeling heeft de Staatssecretaris van Economische Zaken en Klimaat besloten om, met inachtneming van artikel 3.9, lid 2, Wabo, de beslistermijn van acht weken eenmaal met zes weken te verlengen.</text:p>
      <text:p text:style-name="ifm_p_mt.3.7mm_ifm">Heeft u nog vragen of wilt u meer informatie, stuurt u dan een e-mail naar mijnbouwvergunningen@minezk.nl onder vermelding van het kenmerk V-32191.</text:p>
      <text:p text:style-name="ifm_p_mt.3.7mm_ifm">Ministerie van Economische Zaken en Klimaat</text:p>
      <text:p text:style-name="ifm_p_ifm">Directie Transitie Diepe Ondergrond</text:p>
      <text:p text:style-name="ifm_p_ifm">Postbus 20401</text:p>
      <text:p text:style-name="ifm_p_ifm">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520</text:span><text:tab/>26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520</text:span><text:tab/>26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inrichting NAM Ten Arlo,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252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2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inrichting NAM Ten Arlo, Ministerie van Economische Zaken en Klimaat</meta:user-defined>
    <meta:user-defined meta:name="DCTERMS.W3CDTF/DCTERMS.available">2022-08-26</meta:user-defined>
  </office:meta>
</office:document-meta>
</file>