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augustus 2022
nr. BOACAT2022/059, strekkende tot aanwijzing van buitengewoon
opsporingsambtenaren bij Stichting Veiligheidszorg Drenthe, Dienst
Justis</text:h>
      <text:p text:style-name="ifm_p_mt.3.7mm_ifm">De Minister voor Rechtsbescherming,</text:p>
      <text:p text:style-name="ifm_p_mt.3.7mm_ifm">Gelezen het verzoek van de directeur van de Stichting
Veiligheidszorg Drenthe van 9 augustus 2022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openbare ruimte in dienst van
de Stichting Veiligheidszorg Drenth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recteur van de Stichting Veiligheidszorg Drenth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Het Besluit buitengewoon opsporingsambtenaar Stichting Veiligheidszorg
Drenthe van 16 oktober 2017 nr. BOACAT2017/069 zal vervallen op 26 oktober
2022.</text:p>
      <text:p text:style-name="ifm_p_ifm">Dit besluit treedt in werking met ingang van 26 oktober 2022 en vervalt met
ingang van 26 oktober 2027.</text:p>
      <text:h text:style-name="ifm_p_font.bold_mt.5.08mm_page.keep-with-next_ifm" text:outline-level="2">Artikel<text:s/>9<text:s/></text:h>
      <text:p text:style-name="ifm_p_mt.4.23mm_ifm">Dit besluit wordt aangehaald als: Besluit buitengewoon opsporingsambtenaar
Stichting Veiligheidszorg Drenthe 2022.</text:p>
      <text:p text:style-name="ifm_p_mt.3.7mm_ifm">Dit besluit zal in de Staatscourant worden geplaatst.</text:p>
      <text:p text:style-name="ifm_p_font.italic_mt.3.7mm_ifm">
                  Den Haag,
                   19 augustus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502</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502</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9 augustus 2022 nr. BOACAT2022/059, strekkende tot aanwijzing van buitengewoon opsporingsambtenaren bij Stichting Veiligheidszorg Drenthe, Dienst Justi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502</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9 augustus 2022 nr. BOACAT2022/059, strekkende tot aanwijzing van buitengewoon opsporingsambtenaren bij Stichting Veiligheidszorg Drenthe, Dienst Justis</meta:user-defined>
    <meta:user-defined meta:name="DCTERMS.alternative"/>
    <meta:user-defined meta:name="DCTERMS.W3CDTF/OVERHEIDop.datumOndertekening">2022-08-19</meta:user-defined>
    <meta:user-defined meta:name="DCTERMS.W3CDTF/DCTERMS.available">2022-08-26</meta:user-defined>
    <meta:user-defined meta:name="OVERHEIDop.Ruimtelijkplan/OVERHEIDop.bekendmakingBetreffendePlan"/>
  </office:meta>
</office:document-meta>
</file>