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Wartensterdijk in Warga, Ministerie van Economische Zaken en Klimaat</text:h>
      <text:p text:style-name="ifm_p_mt.7.4mm_ifm"><text:span text:style-name="ifm_span_font.bold_mt.7.4mm_ifm">De Minister van Economische Zaken en Klimaat heeft op 18 juli 2022,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 in Harlingen.</text:span></text:p>
      <text:p text:style-name="ifm_p_mt.3.7mm_ifm">Het betreft hier werkzaamheden aan put WRG-02 binnen de mijnbouwlocatie Warga 2, gelegen aan de Wartensterdijk circa 0,7 km ten oosten van Warga, gemeente Leeuwarden.</text:p>
      <text:p text:style-name="ifm_p_mt.3.7mm_ifm">Met behulp van een mobiele installatie wordt de huidige productiestijgbuis uit put WRG-02 verwijderd. Vervolgens wordt een plug onder in de put geplaatst. Dit maakt het mogelijk om de huidige productiezone af te sluiten.</text:p>
      <text:p text:style-name="ifm_p_ifm">De werkzaamheden vinden vanaf half augustus 2022 plaats en zullen naar verwachting begin september 2022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28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460</text:span><text:tab/>2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460</text:span><text:tab/>2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Wartensterdijk in Warg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4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6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Wartensterdijk in Warga, Ministerie van Economische Zaken en Klimaat</meta:user-defined>
    <meta:user-defined meta:name="DCTERMS.W3CDTF/DCTERMS.available">2022-08-22</meta:user-defined>
  </office:meta>
</office:document-meta>
</file>