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7</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6 augustus 2022, nr. MINBUZA-2022.12086-26 tot wijziging van het Besluit van de Minister voor Buitenlandse Handel en Ontwikkelingssamenwerking van 3 maart 2020, nr. MINBUZA-2020.5035-46, tot vaststelling van beleidsregels en een subsidieplafond voor subsidiëring op grond van de Subsidieregeling Ministerie van Buitenlandse Zaken 2006 (Wijziging subsidieplafond Mine Action en Cluster Munitie Programma 2020–2024)</text:h>
      <text:p text:style-name="ifm_p_mt.3.7mm_ifm">De Minister voor Buitenlandse Handel en Ontwikkelingssamenwerking;</text:p>
      <text:p text:style-name="ifm_p_mt.3.7mm_ifm">Gelet op de artikelen 6, 7 en 10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3 maart 2020, nr. MINBUZA-2020.5035-46, tot vaststelling van beleidsregels en een subsidieplafond voor subsidiëring op grond van de Subsidieregeling Ministerie van Buitenlandse Zaken 2006 (Mine Action en Cluster Munitie Programma 2020–2024)<text:note text:id="n1" text:note-class="footnote"><text:note-citation text:label="1 ">1</text:note-citation><text:note-body><text:p text:style-name="ifm_p_font.normal_size.6.93pt_mt..5mm_indent.-0.1161in_mleft.0.1161in_ifm">Stcrt. 2020, nr. 17117</text:p></text:note-body></text:note> wordt als volgt gewijzigd:</text:p>
      <text:p text:style-name="ifm_p_mt.3.7mm_indent.no_ifm">A</text:p>
      <text:p text:style-name="ifm_p_mt.3.7mm_ifm">Artikel 2, eerste lid, sub a, komt te luiden:</text:p>
      <text:section text:style-name="ifm_sect_mleft.5.1mm_ifm" text:name="d15e65">
        <text:p text:style-name="ifm_p_mt.3.7mm_ifm">1.  Voor subsidieverlening in het kader van het Mine Action en Cluster Munitie Programma 2020–2024 geldt voor de periode vanaf de inwerkingtreding van dit besluit tot en met 31 december 2024 een subsidieplafond van € 57 miljoen, dat als volgt over de afzonderlijke activiteiten wordt verdeeld:</text:p>
        <text:p text:style-name="ifm_p_ifm">a)  € 56 miljoen voor activiteiten gericht op operationele ontmijningsactiviteiten, welke middelen als volgt zijn onderverdeeld:</text:p>
        <text:p text:style-name="ifm_p_ifm">i.  € 30 miljoen voor activiteiten in de prioritaire landen Afghanistan, Irak, Jemen, Libanon, Libië, Oekraïne, en Syrië;</text:p>
        <text:p text:style-name="ifm_p_ifm">ii.  € 10 miljoen voor activiteiten in andere landen dan de prioritaire landen;</text:p>
        <text:p text:style-name="ifm_p_ifm">iii.  € 16 miljoen voor activiteiten in het kader van contingency funding;</text:p>
      </text:section>
      <text:p text:style-name="ifm_p_mt.3.7mm_indent.no_ifm">B</text:p>
      <text:p text:style-name="ifm_p_mt.3.7mm_ifm">De bijlage bij het besluit wordt als volgt gewijzigd:</text:p>
      <text:p text:style-name="ifm_p_mt.3.7mm_ifm">1.<text:s/>In de eerste alinea van paragraaf <text:span text:style-name="ifm_span_font.italic_ifm">1.3.5. Contingency Funding</text:span> wordt ‘€ 10 miljoen’ vervangen door ‘€ 16 miljoen’ en wordt ‘€ 51 miljoen’ vervangen door ‘€ 57 miljoen’.</text:p>
      <text:p text:style-name="ifm_p_mt.3.7mm_ifm">2.<text:s/>De eerste alinea van paragraaf <text:span text:style-name="ifm_span_font.bold-italic_ifm">2.1 Beschikbare middelen</text:span> komt te luiden:</text:p>
      <text:section text:style-name="ifm_sect_mleft.5.1mm_ifm" text:name="d15e97">
        <text:p text:style-name="ifm_p_ifm">Voor subsidieverlening in het kader van Mine Action en Cluster Munitie Programma 2020–2024 wordt onderscheid gemaakt tussen twee soorten activiteiten: activiteiten gericht op operationele ontmijningsactiviteiten en activiteiten gericht op capaciteitsopbouw, innovatie, en strategische beleidsbeïnvloeding. Voor subsidieverlening is in totaal maximaal € 57 miljoen beschikbaar. Dit subsidieplafond is verdeeld over de twee deelplafonds, A en B:</text:p>
        <text:p text:style-name="ifm_p_ifm">A)  € 56 miljoen voor activiteiten gericht op operationele ontmijningsactiviteiten, welk deelplafond verder is onderverdeeld in € 30 miljoen bestemd voor activiteiten in prioritaire landen (Afghanistan, Irak, Jemen, Libanon, Libië, Oekraïne, en Syrië), € 10 miljoen bestemd voor activiteiten in andere dan de prioritaire landen en € 16 miljoen bestemd voor activiteiten in het kader van contingency funding; en:</text:p>
        <text:p text:style-name="ifm_p_ifm">B)  € 1 miljoen voor activiteiten gericht op capaciteitsopbouw, innovatie, en strategische beleidsbeïnvloed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427</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427</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6 augustus 2022, nr. MINBUZA-2022.12086-26 tot wijziging van het Besluit van de Minister voor Buitenlandse Handel en Ontwikkelingssamenwerking van 3 maart 2020, nr. MINBUZA-2020.5035-46, tot vaststelling van beleidsregels en een subsidieplafond voor subsidiëring op grond van de Subsidieregeling Ministerie van Buitenlandse Zaken 2006 (Wijziging subsidieplafond Mine Action en Cluster Munitie Programma 2020–2024)</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4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27</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oor Buitenlandse Handel en Ontwikkelingssamenwerking van 16 augustus 2022, nr. MINBUZA-2022.12086-26 tot wijziging van het Besluit van de Minister voor Buitenlandse Handel en Ontwikkelingssamenwerking van 3 maart 2020, nr. MINBUZA-2020.5035-46, tot vaststelling van beleidsregels en een subsidieplafond voor subsidiëring op grond van de Subsidieregeling Ministerie van Buitenlandse Zaken 2006 (Wijziging subsidieplafond Mine Action en Cluster Munitie Programma 2020–2024)</meta:user-defined>
    <meta:user-defined meta:name="DCTERMS.alternative"/>
    <meta:user-defined meta:name="DCTERMS.W3CDTF/OVERHEIDop.datumOndertekening">2022-08-16</meta:user-defined>
    <meta:user-defined meta:name="DCTERMS.W3CDTF/DCTERMS.available">2022-08-26</meta:user-defined>
    <meta:user-defined meta:name="OVERHEIDop.Ruimtelijkplan/OVERHEIDop.bekendmakingBetreffendePlan"/>
  </office:meta>
</office:document-meta>
</file>