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600*"/>
    </style:style>
    <style:style style:family="table-column" style:name="table1.tg1.col3">
      <style:table-column-properties style:rel-column-width="17000*"/>
    </style:style>
    <style:style style:family="table-column" style:name="table1.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augustus 2022, kenmerk 3420348-1033748-LZ, houdende wijziging van de Regeling palliatieve terminale zorg en geestelijke verzorging thuis in verband met verhoging van het budget 2022 vanuit het coalitieakkoord van het kabinet Rutte IV voor de vrijwillige palliatieve terminale zorg, de netwerken palliatieve zorg en de netwerken integrale kindzorg</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Artikel 1, onder a, komt te luiden:</text:p>
      <text:section text:style-name="ifm_sect_mleft.5.1mm_ifm" text:name="d15e56">
        <text:p text:style-name="ifm_p_ifm">a.  <text:span text:style-name="ifm_span_font.italic_ifm">Minister:</text:span> de Minister voor Langdurige Zorg en Sport;</text:p>
      </text:section>
      <text:p text:style-name="ifm_p_mt.3.7mm_indent.no_ifm">B</text:p>
      <text:p text:style-name="ifm_p_mt.3.7mm_ifm">Artikel 6 wordt als volgt gewijzigd:</text:p>
      <text:p text:style-name="ifm_p_mt.3.7mm_ifm">1.<text:s/>onder a wordt ‘€ 658’ vervangen door ‘€ 711’ en ‘€ 1.879’ door ‘€ 2.031’.</text:p>
      <text:p text:style-name="ifm_p_mt.3.7mm_ifm">2.<text:s/>onder b wordt ‘€ 4.590’ vervangen door ‘€ 4.961’.</text:p>
      <text:p text:style-name="ifm_p_mt.3.7mm_ifm">3.<text:s/>onder c wordt ‘€ 3.214’ vervangen door ‘€ 3.474’.</text:p>
      <text:p text:style-name="ifm_p_mt.3.7mm_ifm">4.<text:s/>onder d wordt ‘€ 658’ vervangen door ‘€ 711’.</text:p>
      <text:p text:style-name="ifm_p_mt.3.7mm_indent.no_ifm">C</text:p>
      <text:p text:style-name="ifm_p_mt.3.7mm_ifm">Artikel 7 wordt als volgt gewijzigd:</text:p>
      <text:p text:style-name="ifm_p_mt.3.7mm_ifm">1.<text:s/>In het eerste lid, wordt ‘€ 24.731.500’ vervangen door ‘€ 26.731.500’.</text:p>
      <text:p text:style-name="ifm_p_mt.3.7mm_ifm">2.<text:s/>In het derde lid wordt ‘per 1 januari 2023 verhoogd met 1,5%’ vervangen door ‘per 1 januari 2023 verhoogd met 3%’.</text:p>
      <text:p text:style-name="ifm_p_mt.3.7mm_indent.no_ifm">D</text:p>
      <text:p text:style-name="ifm_p_mt.3.7mm_ifm">Paragraaf 2A. Eenmalige tegemoetkoming meerkosten COVID-19 vervalt.</text:p>
      <text:p text:style-name="ifm_p_mt.3.7mm_indent.no_ifm">E</text:p>
      <text:p text:style-name="ifm_p_mt.3.7mm_ifm">Aan artikel 29, eerste lid, wordt toegevoegd ‘en het zorgdragen voor de betaling aan rouw- en verliesbegeleiders ten behoeve van kinderen met een volwassen naaste die palliatieve patiënt is’.</text:p>
      <text:p text:style-name="ifm_p_mt.3.7mm_indent.no_ifm">F</text:p>
      <text:p text:style-name="ifm_p_mt.3.7mm_ifm">Bijlage 1 komt te luiden:</text:p>
      <text:section text:style-name="ifm_sect_mleft.5.1mm_ifm" text:name="d15e112">
        <text:h text:style-name="ifm_p_font.bold_mt.5.08mm_page.keep-with-next_ifm" text:outline-level="4">Bijlage<text:s/>1.<text:s/>Netwerkregio’s palliatieve terminale zor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right"><text:span text:style-name="ifm_span_font.bold_color.ffffff_ifm">Bedragen in hele euro’s voor coördinatie 2022</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Netwerk Palliatieve Zorg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64.931</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92.114</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229.630</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ozendaal (Gld.), Westervoort en Zevenaar</text:p>
            </table:table-cell>
            <table:table-cell table:style-name="table.cell.border-bottom.border-right.padding-top.top.pleft.pright">
              <text:p text:style-name="text.cell.7.right">120.203</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92.937</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Gld.) (voor ¼), Bunschoten, Eemnes, Leusden, Nijkerk (voor ½), Soest en Woudenberg</text:p>
            </table:table-cell>
            <table:table-cell table:style-name="table.cell.border-bottom.border-right.padding-top.top.pleft.pright">
              <text:p text:style-name="text.cell.7.right">97.928</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81.728</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⅟<text:span text:style-name="ifm_span_font.subscript_ifm">7</text:span>), Veenendaal en Wageningen</text:p>
            </table:table-cell>
            <table:table-cell table:style-name="table.cell.border-bottom.border-right.padding-top.top.pleft.pright">
              <text:p text:style-name="text.cell.7.right">93.551</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7.332</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77.462</text:p>
            </table:table-cell>
          </table:table-row>
          <table:table-row table:style-name="zebra.body.odd">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Hoogezand-Sappemeer, Westerkwartier en Winsum (voor ½)</text:p>
            </table:table-cell>
            <table:table-cell table:style-name="table.cell.border-bottom.border-right.padding-top.top.pleft.pright">
              <text:p text:style-name="text.cell.7.right">95.643</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214.059</text:p>
            </table:table-cell>
          </table:table-row>
          <table:table-row table:style-name="zebra.body.odd">
            <table:table-cell table:style-name="table.cell.border-bottom.border-left.border-right.padding-top.top.pleft.pright">
              <text:p text:style-name="text.cell.7.left">‘s-Hertogenbosch/</text:p>
              <text:p text:style-name="text.cell.7.left">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97.819</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67.533</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36.54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text:span text:style-name="ifm_span_font.superscript_ifm">2</text:span>/<text:span text:style-name="ifm_span_font.subscript_ifm">3</text:span>), Hoogeveen en Midden-Drenthe</text:p>
            </table:table-cell>
            <table:table-cell table:style-name="table.cell.border-bottom.border-right.padding-top.top.pleft.pright">
              <text:p text:style-name="text.cell.7.right">41.420</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text:span text:style-name="ifm_span_font.superscript_ifm">4</text:span>/<text:span text:style-name="ifm_span_font.subscript_ifm">9</text:span>), Staphorst, Zwartewaterland en Zwolle</text:p>
            </table:table-cell>
            <table:table-cell table:style-name="table.cell.border-bottom.border-right.padding-top.top.pleft.pright">
              <text:p text:style-name="text.cell.7.right">80.151</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Den Helder, Hollands Kroon, Schagen, Texel</text:p>
            </table:table-cell>
            <table:table-cell table:style-name="table.cell.border-bottom.border-right.padding-top.top.pleft.pright">
              <text:p text:style-name="text.cell.7.right">56.547</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⅓), Meppel, Steenwijkerland en Westerveld</text:p>
            </table:table-cell>
            <table:table-cell table:style-name="table.cell.border-bottom.border-right.padding-top.top.pleft.pright">
              <text:p text:style-name="text.cell.7.right">41.181</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verwijk, Bloemendaal, Castricum, Haarlem, Haarlemmerliede c.a., Heemskerk, Heemstede, Uitgeest, Velsen en Zandvoort</text:p>
            </table:table-cell>
            <table:table-cell table:style-name="table.cell.border-bottom.border-right.padding-top.top.pleft.pright">
              <text:p text:style-name="text.cell.7.right">121.778</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½), Heusden (voor ½), Hilvarenbeek, Loon op Zand, Oisterwijk, Tilburg en Waalwijk</text:p>
            </table:table-cell>
            <table:table-cell table:style-name="table.cell.border-bottom.border-right.padding-top.top.pleft.pright">
              <text:p text:style-name="text.cell.7.right">119.354</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odegraven-Reeuwijk, Boskoop, Gouda, Krimpenerwaard, Waddinxveen, Woerden (voor ⅓) en Zuidplas</text:p>
            </table:table-cell>
            <table:table-cell table:style-name="table.cell.border-bottom.border-right.padding-top.top.pleft.pright">
              <text:p text:style-name="text.cell.7.right">80.151</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50.025</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62.011</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½)</text:p>
            </table:table-cell>
            <table:table-cell table:style-name="table.cell.border-bottom.border-right.padding-top.top.pleft.pright">
              <text:p text:style-name="text.cell.7.right">64.168</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42.852</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Bedum, De Marne, Eemsdelta, Eemsmond, Slochteren, Ten Boer en Winsum (voor ½)</text:p>
            </table:table-cell>
            <table:table-cell table:style-name="table.cell.border-bottom.border-right.padding-top.top.pleft.pright">
              <text:p text:style-name="text.cell.7.right">44.703</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lkmaar, Bergen (NH.), Heerhugowaard, Heiloo, Langedijk en Schermer</text:p>
            </table:table-cell>
            <table:table-cell table:style-name="table.cell.border-bottom.border-right.padding-top.top.pleft.pright">
              <text:p text:style-name="text.cell.7.right">75.943</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Beesel, Bergen (L.) (voor ½), Horst aan de Maas, Peel en Maas, Venlo en Venray</text:p>
            </table:table-cell>
            <table:table-cell table:style-name="table.cell.border-bottom.border-right.padding-top.top.pleft.pright">
              <text:p text:style-name="text.cell.7.right">78.080</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54.588</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Noardeast-Fryslàn, Schiermonnikoog en Tytsjerksteradiel (voor ⅓)</text:p>
            </table:table-cell>
            <table:table-cell table:style-name="table.cell.border-bottom.border-right.padding-top.top.pleft.pright">
              <text:p text:style-name="text.cell.7.right">31.005</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34.594</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Menaldumadeel, Terschelling, Tytsjerksteradiel (voor ⅓) en Vlieland</text:p>
            </table:table-cell>
            <table:table-cell table:style-name="table.cell.border-bottom.border-right.padding-top.top.pleft.pright">
              <text:p text:style-name="text.cell.7.right">70.993</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69.543</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De Ronde Venen, Montfoort, Oudewater, Stichtse Vecht en Woerden (voor <text:span text:style-name="ifm_span_font.superscript_ifm">2</text:span>/<text:span text:style-name="ifm_span_font.subscript_ifm">3</text:span>)</text:p>
            </table:table-cell>
            <table:table-cell table:style-name="table.cell.border-bottom.border-right.padding-top.top.pleft.pright">
              <text:p text:style-name="text.cell.7.right">56.578</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65.783</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50.027</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77.519</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⅓)</text:p>
            </table:table-cell>
            <table:table-cell table:style-name="table.cell.border-bottom.border-right.padding-top.top.pleft.pright">
              <text:p text:style-name="text.cell.7.right">70.185</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Maasdonk, Oss, Sint-Oedenrode, Uden en Veghel</text:p>
            </table:table-cell>
            <table:table-cell table:style-name="table.cell.border-bottom.border-right.padding-top.top.pleft.pright">
              <text:p text:style-name="text.cell.7.right">79.578</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58.950</text:p>
            </table:table-cell>
          </table:table-row>
          <table:table-row>
            <table:table-cell table:style-name="table.cell.border-bottom.border-left.border-right.padding-top.top.pleft.pright">
              <text:p text:style-name="text.cell.7.left">Roermond &amp; Weert</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Echt-Susteren, Leudal, Maasgouw, Roerdalen, Roermond, Cranendonck (voor ½), Nederweert en Weert</text:p>
            </table:table-cell>
            <table:table-cell table:style-name="table.cell.border-bottom.border-right.padding-top.top.pleft.pright">
              <text:p text:style-name="text.cell.7.right">77.436</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Tholen en Woensdrecht</text:p>
            </table:table-cell>
            <table:table-cell table:style-name="table.cell.border-bottom.border-right.padding-top.top.pleft.pright">
              <text:p text:style-name="text.cell.7.right">82.299</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217.491</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text:span text:style-name="ifm_span_font.superscript_ifm">5</text:span>/<text:span text:style-name="ifm_span_font.subscript_ifm">9</text:span>), Raalte, Rijssen-Holten (voor ¼) en Voorst (voor ⅓)</text:p>
            </table:table-cell>
            <table:table-cell table:style-name="table.cell.border-bottom.border-right.padding-top.top.pleft.pright">
              <text:p text:style-name="text.cell.7.right">51.700</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ltena, Alphen-Chaam, Baarle-Nassau, Breda, Dongen (voor ½), Drimmelen, Etten-Leur, Geertruidenberg, Moerdijk, Oosterhout en Zundert</text:p>
            </table:table-cell>
            <table:table-cell table:style-name="table.cell.border-bottom.border-right.padding-top.top.pleft.pright">
              <text:p text:style-name="text.cell.7.right">133.858</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9.625</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60.065</text:p>
            </table:table-cell>
          </table:table-row>
          <table:table-row table:style-name="zebra.body.odd">
            <table:table-cell table:style-name="table.cell.border-bottom.border-left.border-right.padding-top.top.pleft.pright">
              <text:p text:style-name="text.cell.7.left">Voorne-Putt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rielle, Hellevoetsluis, Nissewaard, Rozenburg en Westvoorne</text:p>
            </table:table-cell>
            <table:table-cell table:style-name="table.cell.border-bottom.border-right.padding-top.top.pleft.pright">
              <text:p text:style-name="text.cell.7.right">57.349</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orinchem, Hardinxveld-Giessendam, Hendrik-Ido-Ambacht, Leerdam, Lingewaal (voor ½), Molenlanden, Papendrecht, Ridderkerk, Sliedrecht, Zederik en Zwijndrecht</text:p>
            </table:table-cell>
            <table:table-cell table:style-name="table.cell.border-bottom.border-right.padding-top.top.pleft.pright">
              <text:p text:style-name="text.cell.7.right">129.226</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text:span text:style-name="ifm_span_font.superscript_ifm">3</text:span>/<text:span text:style-name="ifm_span_font.subscript_ifm">5</text:span>), Doetinchem, Montferland (Gld.) (voor ½) en Oude IJsselstreek (½)</text:p>
            </table:table-cell>
            <table:table-cell table:style-name="table.cell.border-bottom.border-right.padding-top.top.pleft.pright">
              <text:p text:style-name="text.cell.7.right">51.138</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52.577</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Drechterland, Enkhuizen, Hoorn, Koggenland, Medemblik, Opmeer, Stede Broec en Zeevang (voor ½)</text:p>
            </table:table-cell>
            <table:table-cell table:style-name="table.cell.border-bottom.border-right.padding-top.top.pleft.pright">
              <text:p text:style-name="text.cell.7.right">68.623</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97.322</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eeuwse Zorgschakels</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104.961</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39.499</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rg en Dal, Beuningen, Druten, Heumen, Mook en Middelaar (voor ½), Nijmegen, West Maas en Waal (voor ½) en Wijchen</text:p>
            </table:table-cell>
            <table:table-cell table:style-name="table.cell.border-bottom.border-right.padding-top.top.pleft.pright">
              <text:p text:style-name="text.cell.7.right">95.782</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Hillegom, Kaag en Braassem, Katwijk, Leiden, Leiderdorp, Lisse, Nieuwkoop, Noordwijk, Oegstgeest, Teylingen, Voorschoten en Zoeterwoude</text:p>
            </table:table-cell>
            <table:table-cell table:style-name="table.cell.border-bottom.border-right.padding-top.top.pleft.pright">
              <text:p text:style-name="text.cell.7.right">150.222</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202.791</text:p>
            </table:table-cell>
          </table:table-row>
          <table:table-row>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57.828</text:p>
            </table:table-cell>
          </table:table-row>
          <table:table-row table:style-name="zebra.body.odd">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⅓)</text:p>
            </table:table-cell>
            <table:table-cell table:style-name="table.cell.border-bottom.border-right.padding-top.top.pleft.pright">
              <text:p text:style-name="text.cell.7.right">53.008</text:p>
            </table:table-cell>
          </table:table-row>
          <table:table-row>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Menterwolde, Oldambt, Pekela, Stadskanaal, Veendam en Westerwolde</text:p>
            </table:table-cell>
            <table:table-cell table:style-name="table.cell.border-bottom.border-right.padding-top.top.pleft.pright">
              <text:p text:style-name="text.cell.7.right">52.804</text:p>
            </table:table-cell>
          </table:table-row>
          <table:table-row table:style-name="zebra.body.odd">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Bunnik, De Bilt, Utrechtse Heuvelrug (voor <text:span text:style-name="ifm_span_font.superscript_ifm">6</text:span>/<text:span text:style-name="ifm_span_font.subscript_ifm">7</text:span>), Wijk bij Duurstede en Zeist</text:p>
            </table:table-cell>
            <table:table-cell table:style-name="table.cell.border-bottom.border-right.padding-top.top.pleft.pright">
              <text:p text:style-name="text.cell.7.right">61.407</text:p>
            </table:table-cell>
          </table:table-row>
          <table:table-row>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Gaasterlân-Sleat, Lemsterland (voor ½), Littenseradiel, Skarsterlân (voor ½) en Súdwest-Fryslân</text:p>
            </table:table-cell>
            <table:table-cell table:style-name="table.cell.border-bottom.border-right.padding-top.top.pleft.pright">
              <text:p text:style-name="text.cell.7.right">45.15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text:span text:style-name="ifm_span_font.superscript_ifm">2</text:span>/<text:span text:style-name="ifm_span_font.subscript_ifm">5</text:span>), Brummen, Lochem, Zutphen en Voorst (voor ⅓)</text:p>
            </table:table-cell>
            <table:table-cell table:style-name="table.cell.border-bottom.border-right.padding-top.top.pleft.pright">
              <text:p text:style-name="text.cell.7.right">47.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etwerk integrale kindzorg</text:p>
            </table:table-cell>
            <table:table-cell table:style-name="table.cell.border-bottom.border-right.padding-top.top.pleft.pright">
              <text:p text:style-name="text.cell.7.left"/>
            </table:table-cell>
            <table:table-cell table:style-name="table.cell.border-bottom.border-right.padding-top.top.pleft.pright">
              <text:p text:style-name="text.cell.7.left">De netwerken integrale kindzorg volgen de indeling van de zgn. consortia palliatieve zorg. Hiervan maken ook bovenstaande netwerken (en dus ook de benoemde gemeenten) deel van 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Kenniscentrum Kinderpalliatieve Zorg **</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row table:style-name="zebra.body.odd">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row>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row table:style-name="zebra.body.odd">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row>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row table:style-name="zebra.body.odd">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row>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58.61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 en werkt ten aanzien van artikel I, onderdelen B, C, eerste onderdeel, E en F, terug tot en met 1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het coalitieakkoord<text:note text:id="n1" text:note-class="footnote"><text:note-citation text:label="1 ">1</text:note-citation><text:note-body><text:p text:style-name="ifm_p_font.normal_size.6.93pt_mt..5mm_indent.-0.1161in_mleft.0.1161in_ifm">Coalitieakkoord 2021–2025 van het kabinet Rutte IV, ‘Omzien naar elkaar, vooruitkijken naar de toekomst’, van 15 december 2021.</text:p></text:note-body></text:note> is onder meer ten doel gesteld dat de palliatieve zorg, inclusief hospices, versterkt gaat worden. Om dit doel te kunnen bereiken is in de budgettaire bijlage van het coalitieakkoord een bedrag opgenomen van in totaal € 150 miljoen, met als toelichting: ‘De palliatieve zorg wordt verbeterd bijvoorbeeld door aan de subsidieregeling ‘Palliatieve terminale zorg en geestelijke verzorging’ voor versterking van hospices en ondersteuning van zorgnetwerken een tijdelijke impuls te geven’.</text:p>
      <text:p text:style-name="ifm_p_ifm">In de verzamelbrief Wet langdurige zorg van 6 juli 2022<text:note text:id="n2" text:note-class="footnote"><text:note-citation text:label="2 ">2</text:note-citation><text:note-body><text:p text:style-name="ifm_p_font.normal_size.6.93pt_mt..5mm_indent.-0.1161in_mleft.0.1161in_ifm"><text:span text:style-name="ifm_span_font.italic_size.6.93pt_ifm">Kamerstukken II</text:span> 2021/22, 34 104, nr. 359.</text:p></text:note-body></text:note> is het plan om tot een doelmatige en doeltreffende inzet te komen van de beschikbare coalitieakkoordmiddelen voor de verbetering van palliatieve zorg en de geestelijke verzorging thuis toegelicht, waaronder ook de tijdelijke impuls aan de subsidieregeling Regeling palliatieve terminale zorg en geestelijke verzorging thuis (verder: de Regeling). Met deze wijziging wordt een begin gemaakt met de bedoelde impuls, die zich uitstrekt over de periode 2022-2027. Concreet betekent dit het volgende:</text:p>
      <text:p text:style-name="ifm_p_ifm">•  het subsidieplafond van 2022 voor de vrijwillige palliatieve terminale zorg wordt opgehoogd met € 2 miljoen,</text:p>
      <text:p text:style-name="ifm_p_ifm">•  het budget dat beschikbaar is voor de vrijwillige palliatieve terminale zorg stijgt vanaf 2023 jaarlijks met 3% en</text:p>
      <text:p text:style-name="ifm_p_ifm">•  het budget dat in 2022 beschikbaar is voor de netwerken palliatieve zorg en netwerken integrale kindzorg wordt opgehoogd met € 1,5 miljoen.</text:p>
      <text:h text:style-name="ifm_p_font.bold-italic_mt.5.08mm_page.keep-with-next_ifm" text:outline-level="5">Vrijwilligers palliatieve terminale zorg</text:h>
      <text:p text:style-name="ifm_p_mt.4.23mm_ifm">Momenteel bieden ongeveer 12.000 vrijwilligers (mantel)zorg en ondersteuning thuis, in hospices en soms ook in zorginstellingen. Vrijwilligers zijn cruciaal, omdat palliatieve zorg meer is dan medische zorg. Doordat er de komende jaren een toename wordt verwacht van het aantal palliatieve patiënten zal ook de vraag naar vrijwilligers sterk toenemen. Met het hogere budget kunnen meer vrijwilligers worden getraind, kan de vraag naar vrijwilligers in kaart worden gebracht en kan er een plan van aanpak kan worden opgesteld voor de inzet van vrijwilligers in de toekomst.</text:p>
      <text:p text:style-name="ifm_p_ifm">De coalitieakkoordmiddelen zorgen er ook voor dat de sinds 2017 jaarlijkse stijging van het budget naar 3% wordt verruimd. De helft van het percentage was bedoeld voor uitbreiding van het aantal gevallen en de omgeving waarin vrijwilligers worden ingezet en zou per 2023 komen te vervallen.<text:note text:id="n3" text:note-class="footnote"><text:note-citation text:label="3 ">3</text:note-citation><text:note-body><text:p text:style-name="ifm_p_font.normal_size.6.93pt_mt..5mm_indent.-0.1161in_mleft.0.1161in_ifm">De andere 1,5% is gebaseerd op de verwachte stijging van het aantal sterfgevallen met 1,5% per jaar, zie de toelichting bij de wijziging van de Regeling per 1 januari 2022 (<text:span text:style-name="ifm_span_font.italic_size.6.93pt_ifm">Stcrt.</text:span> 2021, nr. 48077).</text:p></text:note-body></text:note> De verruiming van de jaarlijkse stijging naar 3% draagt bij aan de toenemende vraag naar vrijwilligers in de komende jaren.</text:p>
      <text:h text:style-name="ifm_p_font.bold-italic_mt.5.08mm_page.keep-with-next_ifm" text:outline-level="5">Netwerken palliatieve zorg en netwerken integrale kindzorg</text:h>
      <text:p text:style-name="ifm_p_mt.4.23mm_ifm">De 65 netwerken palliatieve zorg en 7 netwerken integrale kindzorg hebben de taak om in de eigen regio de activiteiten te coördineren van alle instellingen en personen die beroepsmatig betrokken zijn bij het verlenen van (kinder)palliatieve zorg. Met het extra budget kan de komende jaren onderzocht worden of de invoering van een ‘éénloketfunctie’ per regio meerwaarde heeft. Ook biedt de impuls ruimte om te investeren in het vergroten van de bekendheid bij huisartsen en wijkverpleegkundigen van het belang van de bijdrage die vrijwilligers kunnen leveren aan de palliatieve terminale zorg, bijvoorbeeld in hospices, palliatieve units in verpleeghuizen en ook bij mensen thuis.</text:p>
      <text:h text:style-name="ifm_p_font.bold-italic_mt.5.08mm_page.keep-with-next_ifm" text:outline-level="5">Betaling aan rouw- en verliesbegeleiders</text:h>
      <text:p text:style-name="ifm_p_mt.4.23mm_ifm">Van de gelegenheid wordt gebruik gemaakt om een tekstuele omissie te herstellen. Met de wijzigingsregeling van 22 november 2021<text:note text:id="n4" text:note-class="footnote"><text:note-citation text:label="4 ">4</text:note-citation><text:note-body><text:p text:style-name="ifm_p_font.normal_size.6.93pt_mt..5mm_indent.-0.1161in_mleft.0.1161in_ifm"><text:span text:style-name="ifm_span_font.italic_size.6.93pt_mt.4.23mm_ifm">Staatscourant</text:span> 2021, 48077.</text:p></text:note-body></text:note> is de aparte positie van de ondersteuning van kinderen door middel van palliatieve zorg en geestelijke verzorging of rouw- en verliesbegeleiding, waarvoor de stichtingen Netwerk Integrale Kindzorg (NIK’s) en het Kenniscentrum Kinderpalliatieve Zorg zich inzetten, eindelijk geëxpliciteerd in de Regeling. Voorheen werd in de Regeling onder geestelijk verzorgers mede rouw- en verliesbegeleiders begrepen.</text:p>
      <text:p text:style-name="ifm_p_ifm">In toenemende mate zorgen de NIK’s vanwege de daar aanwezige expertise voor ondersteuning van kinderen die niet zelf palliatief zijn, maar een naaste hebben die palliatief is. Ondersteuning veelal door middel van rouw- en verliesbegeleiders. Het gaat om een groep kinderen die, als naasten van volwassen palliatieve patiënten, binnen de doelgroep valt van de regio’s voor geestelijke verzorging thuis. In de huidige formulering van artikel 29, eerste lid, wordt alleen vermeld dat deze regionale instellingen zorg zullen dragen voor betaling aan geestelijk verzorgers. Het is uiteraard nooit de bedoeling geweest om betaling aan rouw- en verliesbegeleiders voor ondersteuning van kinderen die niet zelf palliatief zijn uit te sluiten. Om alle twijfel hierover weg te nemen wordt aan artikel 29, eerste lid, toegevoegd dat de subsidie voor de regionale instellingen voor geestelijke verzorging thuis ook mag worden gebruikt voor de betaling aan rouw- en verliesbegeleiders ten behoeve van kinderen met een ernstig zieke naaste.</text:p>
      <text:h text:style-name="ifm_p_font.bold-italic_mt.5.08mm_page.keep-with-next_ifm" text:outline-level="5">Inwerkingtreding</text:h>
      <text:p text:style-name="ifm_p_mt.4.23mm_ifm">Met het oog op het herzien van de verleende subsidiebedragen in beschikkingen tot subsidieverlening voor het boekjaar 2022 en het feit dat deze wijziging reparatieregelgeving bevat, is in afwijking van de systematiek van vaste verandermomenten bij regelgeving (VVM) onmiddellijke inwerkingtreding en zelfs terugwerkende kracht geboden voor de onderdelen B, C, eerste onderdeel, E en F. Voor de onderdelen A, C, tweede onderdeel, en D is terugwerkende kracht niet noodzakelij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12</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12</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augustus 2022, kenmerk 3420348-1033748-LZ, houdende wijziging van de Regeling palliatieve terminale zorg en geestelijke verzorging thuis in verband met verhoging van het budget 2022 vanuit het coalitieakkoord van het kabinet Rutte IV voor de vrijwillige palliatieve terminale zorg, de netwerken palliatieve zorg en de netwerken integrale kindzor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4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1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geling van de Minister voor Langdurige Zorg en Sport van 17 augustus 2022, kenmerk 3420348-1033748-LZ, houdende wijziging van de Regeling palliatieve terminale zorg en geestelijke verzorging thuis in verband met verhoging van het budget 2022 vanuit het coalitieakkoord van het kabinet Rutte IV voor de vrijwillige palliatieve terminale zorg, de netwerken palliatieve zorg en de netwerken integrale kindzorg</meta:user-defined>
    <meta:user-defined meta:name="DCTERMS.alternative"/>
    <meta:user-defined meta:name="DCTERMS.W3CDTF/OVERHEIDop.datumOndertekening">2022-08-17</meta:user-defined>
    <meta:user-defined meta:name="DCTERMS.W3CDTF/DCTERMS.available">2022-08-26</meta:user-defined>
    <meta:user-defined meta:name="OVERHEIDop.Ruimtelijkplan/OVERHEIDop.bekendmakingBetreffendePlan"/>
  </office:meta>
</office:document-meta>
</file>